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5in"/>
    </style:style>
    <style:style style:name="Table1" style:family="table" style:master-page-name="MP0">
      <style:table-properties style:width="6.7in" fo:margin-left="0in" table:align="left"/>
    </style:style>
    <style:style style:name="TableRow10" style:family="table-row">
      <style:table-row-properties style:min-row-height="0.618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3.1062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2444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21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6138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6166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201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14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687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text-position="super 50%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style:text-position="super 50%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0.9819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6118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系所單位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規</text:p>
            <text:p text:style-name="P23">劃</text:p>
            <text:p text:style-name="P24">內</text:p>
            <text:p text:style-name="P25">容</text:p>
            <text:p text:style-name="P26">說</text:p>
            <text:p text:style-name="P27">明</text:p>
          </table:table-cell>
          <table:table-cell table:style-name="TableCell28" table:number-columns-spanned="7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7">
            <text:p text:style-name="P38"/>
            <text:p text:style-name="P39">設</text:p>
            <text:p text:style-name="P40">備</text:p>
            <text:p text:style-name="P41">內</text:p>
            <text:p text:style-name="P42">容</text:p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5">
            <text:p text:style-name="P47">項目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金額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1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3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4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5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7">
            <text:p text:style-name="P93"><text:span text:style-name="T94"><draw:connector draw:type="line" svg:x1="3.325in" svg:y1="1.13403in" svg:x2="5.325in" svg:y2="1.13403in" draw:z-index="251657728" draw:id="id0" draw:style-name="a0" draw:name="Line 4" text:anchor-type="paragraph"><svg:title/><svg:desc/></draw:connector></text:span><text:span text:style-name="T95">~表格不敷使用者請自行增列~</text:span><text:span text:style-name="T96"><text:s text:c="5"/></text:span><text:span text:style-name="T97"><text:s text:c="3"/></text:span><text:span text:style-name="T98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系所審核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院審核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研發處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<text:span text:style-name="T114">國立虎尾科技大學新聘教師研究設備補助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13" style:parent-style-name="頁尾" style:family="paragraph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</office:automatic-styles>
  <office:master-styles>
    <style:master-page style:name="MP0" style:page-layout-name="PL0">
      <style:footer>
        <text:p text:style-name="P13">備註：若系所院有相對配合款，請於審核欄位說明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人姓名</dc:title>
    <meta:initial-creator>USER</meta:initial-creator>
    <dc:creator>Windows 使用者</dc:creator>
    <meta:creation-date>2018-01-30T06:41:00Z</meta:creation-date>
    <dc:date>2018-01-30T06:41:00Z</dc:date>
    <meta:print-date>2009-02-06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