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5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min-row-height="0.493in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9354in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18in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41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19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597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472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347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2333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819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625in"/>
    </style:style>
    <style:style style:name="TableCell1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263in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262626" fo:font-size="16pt" style:font-size-asian="16pt" style:font-size-complex="16pt" fo:background-color="#FFFF00"/>
    </style:style>
  </office:automatic-styles>
  <office:body>
    <office:text text:use-soft-page-breaks="true">
      <text:p text:style-name="P1"><text:span text:style-name="T2">國立虎尾科技大學新聘教師研究設備補助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系所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規</text:p>
            <text:p text:style-name="P24">劃</text:p>
            <text:p text:style-name="P25">內</text:p>
            <text:p text:style-name="P26">容</text:p>
            <text:p text:style-name="P27">說</text:p>
            <text:p text:style-name="P28">明</text:p>
          </table:table-cell>
          <table:table-cell table:style-name="TableCell29" table:number-columns-spanned="7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7">
            <text:p text:style-name="P38"/>
            <text:p text:style-name="P39">設</text:p>
            <text:p text:style-name="P40">備</text:p>
            <text:p text:style-name="P41">內</text:p>
            <text:p text:style-name="P42">容</text:p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5">
            <text:p text:style-name="P47">項目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金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5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><text:span text:style-name="T94">~表格不敷使用者請自行增列~</text:span><text:span text:style-name="T95"><text:s text:c="10"/></text:span><text:span text:style-name="T96">合計：</text:span><text:span text:style-name="T97"><text:s text:c="15"/></text:span></text:p>
            <text:p text:style-name="內文"><text:span text:style-name="T98">教師親簽：</text:span><text:span text:style-name="T99"><text:s text:c="14"/></text:span><text:span text:style-name="T100"><text:s text:c="2"/>日期：</text:span><text:span text:style-name="T10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系所審核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院審核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研發處 <text:s text:c="2"/>審核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內文"><text:span text:style-name="T118">註：若系所院有相對配合款，請於各審核欄位中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17T03:49:00Z</meta:creation-date>
    <dc:date>2020-02-17T03:52:00Z</dc:date>
    <meta:template xlink:href="Normal" xlink:type="simple"/>
    <meta:editing-cycles>1</meta:editing-cycles>
    <meta:editing-duration>PT180S</meta:editing-duration>
    <meta:document-statistic meta:page-count="1" meta:paragraph-count="1" meta:word-count="34" meta:character-count="231" meta:row-count="1" meta:non-whitespace-character-count="198"/>
  </office:meta>
</office:document-meta>
</file>