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in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 style:min-row-height="0.493in"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9354in"/>
    </style:style>
    <style:style style:name="TableCell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312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18in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041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1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97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72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47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333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819in"/>
    </style:style>
    <style:style style:name="TableCell1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625in"/>
    </style:style>
    <style:style style:name="TableCell1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263in"/>
    </style:style>
    <style:style style:name="TableCell117" style:family="table-cell">
      <style:table-cell-properties fo:border="0.0312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262626" fo:font-size="16pt" style:font-size-asian="16pt" style:font-size-complex="16pt" fo:background-color="#FFFF00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系所單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規</text:p>
            <text:p text:style-name="P22">劃</text:p>
            <text:p text:style-name="P23">內</text:p>
            <text:p text:style-name="P24">容</text:p>
            <text:p text:style-name="P25">說</text:p>
            <text:p text:style-name="P26">明</text:p>
          </table:table-cell>
          <table:table-cell table:style-name="TableCell27" table:number-columns-spanned="7"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7">
            <text:p text:style-name="P36"/>
            <text:p text:style-name="P37">設</text:p>
            <text:p text:style-name="P38">備</text:p>
            <text:p text:style-name="P39">內</text:p>
            <text:p text:style-name="P40">容</text:p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項目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金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5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~表格不敷使用者請自行增列~</text:span><text:span text:style-name="T93"><text:s text:c="10"/></text:span><text:span text:style-name="T94">合計：</text:span><text:span text:style-name="T95"><text:s text:c="15"/></text:span></text:p>
            <text:p text:style-name="內文"><text:span text:style-name="T96">教師親簽：</text:span><text:span text:style-name="T97"><text:s text:c="3"/></text:span><text:span text:style-name="T98"><text:s text:c="2"/></text:span><text:span text:style-name="T99"><text:s text:c="9"/></text:span><text:span text:style-name="T100"><text:s text:c="2"/>日期：</text:span><text:span text:style-name="T1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系所審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院審核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研發處 <text:s text:c="2"/>審核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註：若系所院有相對配合款，請於各審核欄位中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國立虎尾科技大學新聘教師研究設備補助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姓名</dc:title>
    <meta:initial-creator>USER</meta:initial-creator>
    <dc:creator>Windows 使用者</dc:creator>
    <meta:creation-date>2019-10-18T01:40:00Z</meta:creation-date>
    <dc:date>2019-10-18T01:40:00Z</dc:date>
    <meta:print-date>2009-02-06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