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48in"/>
    </style:style>
    <style:style style:name="TableColumn3" style:family="table-column">
      <style:table-column-properties style:column-width="2.6361in"/>
    </style:style>
    <style:style style:name="TableColumn4" style:family="table-column">
      <style:table-column-properties style:column-width="0.793in"/>
    </style:style>
    <style:style style:name="TableColumn5" style:family="table-column">
      <style:table-column-properties style:column-width="0.4201in"/>
    </style:style>
    <style:style style:name="TableColumn6" style:family="table-column">
      <style:table-column-properties style:column-width="0.8027in"/>
    </style:style>
    <style:style style:name="Table1" style:family="table" style:master-page-name="MP0">
      <style:table-properties style:width="5.8069in" style:rel-width="100%" fo:margin-left="0in" table:align="left"/>
    </style:style>
    <style:style style:name="TableRow7" style:family="table-row">
      <style:table-row-properties style:min-row-height="0.9333in" fo:keep-together="always"/>
    </style:style>
    <style:style style:name="TableCell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25in" fo:line-height="0.25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1.5534in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top="0.25in" fo:line-height="0.25in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Row51" style:family="table-row">
      <style:table-row-properties style:min-row-height="0.9333in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top="0.25in" fo:line-height="0.25in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Row59" style:family="table-row">
      <style:table-row-properties style:min-row-height="0.9333in" fo:keep-together="always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font-size="14pt" style:font-size-asian="14pt"/>
    </style:style>
    <style:style style:name="TableRow66" style:family="table-row">
      <style:table-row-properties style:min-row-height="0.584in" fo:keep-together="always"/>
    </style:style>
    <style:style style:name="P6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font-size="14pt" style:font-size-asian="14pt"/>
    </style:style>
    <style:style style:name="TableRow73" style:family="table-row">
      <style:table-row-properties style:min-row-height="0.9333in" fo:keep-together="always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font-size="14pt" style:font-size-asian="14pt"/>
    </style:style>
    <style:style style:name="TableRow81" style:family="table-row">
      <style:table-row-properties style:min-row-height="0.9333in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font-size="14pt" style:font-size-asian="14pt"/>
    </style:style>
    <style:style style:name="TableRow88" style:family="table-row">
      <style:table-row-properties style:min-row-height="0.4895in" fo:keep-together="always"/>
    </style:style>
    <style:style style:name="P8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P91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font-size="14pt" style:font-size-asian="14pt"/>
    </style:style>
    <style:style style:name="TableRow95" style:family="table-row">
      <style:table-row-properties style:min-row-height="0.9333in" fo:keep-together="always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P100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P10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font-size="14pt" style:font-size-asian="14pt"/>
    </style:style>
    <style:style style:name="TableRow103" style:family="table-row">
      <style:table-row-properties style:min-row-height="1.2895in" fo:keep-together="always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P10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P107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P10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line-height="0.0138in"/>
      <style:text-properties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院長</text:p>
          </table:table-cell>
          <table:table-cell table:style-name="TableCell10" table:number-rows-spanned="10">
            <text:p text:style-name="P11"><text:span text:style-name="T12">說明：附件 <text:s/></text:span><text:span text:style-name="T13">□</text:span><text:span text:style-name="T14">專題計劃成果報告 <text:s text:c="5"/>份</text:span></text:p>
            <text:p text:style-name="P15"><text:span text:style-name="T16"><text:s text:c="12"/></text:span><text:span text:style-name="T17">□</text:span><text:span text:style-name="T18">專題計劃延期及變更申請對照表 <text:s text:c="5"/>份</text:span></text:p>
            <text:p text:style-name="P19"><text:span text:style-name="T20"><text:s text:c="12"/></text:span><text:span text:style-name="T21">□</text:span><text:span text:style-name="T22">計畫書 <text:s text:c="6"/></text:span></text:p>
            <text:p text:style-name="P23"><text:s text:c="12"/>□教育部補助計畫經費請領（第 <text:s text:c="5"/>期款；新台幣 <text:s text:c="14"/>元）</text:p>
            <text:p text:style-name="P24"><text:span text:style-name="T25"><text:s text:c="12"/>□其他</text:span></text:p>
          </table:table-cell>
          <table:table-cell table:style-name="TableCell26" table:number-rows-spanned="10">
            <text:p text:style-name="P27">主旨：</text:p>
          </table:table-cell>
          <table:table-cell table:style-name="TableCell28" table:number-rows-spanned="4">
            <text:p text:style-name="P29">受文者：研發處</text:p>
          </table:table-cell>
          <table:table-cell table:style-name="TableCell30" table:number-rows-spanned="10">
            <text:p text:style-name="P31"><text:span text:style-name="T32">國立虎尾科技大學計畫案簽辦單</text:span><text:span text:style-name="T33"><text:s text:c="2"/></text:span><text:span text:style-name="T34"><text:s text:c="37"/></text:span><text:span text:style-name="T35"><text:s/></text:span><text:span text:style-name="T36">年</text:span><text:span text:style-name="T37"><text:s text:c="5"/></text:span><text:span text:style-name="T38">月</text:span><text:span text:style-name="T39"><text:s text:c="4"/></text:span><text:span text:style-name="T40">日</text:span></text:p>
            <text:p text:style-name="P41"><text:span text:style-name="T42"><text:s text:c="67"/></text:span><text:span text:style-name="T43">簽辦單位：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系（科）</text:p>
            <text:p text:style-name="P54">主<text:s text:c="3"/>任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3">
            <text:p text:style-name="P71">計劃名稱及編號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研究計劃主持人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3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系辦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案簽辦單</dc:title>
    <meta:initial-creator>test_測試者</meta:initial-creator>
    <dc:creator>Windows 使用者</dc:creator>
    <meta:creation-date>2018-01-30T06:39:00Z</meta:creation-date>
    <dc:date>2018-01-30T06:39:00Z</dc:date>
    <meta:print-date>2004-09-1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