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1.7215in"/>
    </style:style>
    <style:style style:name="TableColumn5" style:family="table-column">
      <style:table-column-properties style:column-width="0.9256in"/>
    </style:style>
    <style:style style:name="TableColumn6" style:family="table-column">
      <style:table-column-properties style:column-width="0.4402in"/>
    </style:style>
    <style:style style:name="TableColumn7" style:family="table-column">
      <style:table-column-properties style:column-width="0.2652in"/>
    </style:style>
    <style:style style:name="TableColumn8" style:family="table-column">
      <style:table-column-properties style:column-width="2.1743in"/>
    </style:style>
    <style:style style:name="TableColumn9" style:family="table-column">
      <style:table-column-properties style:column-width="1.3256in"/>
    </style:style>
    <style:style style:name="Table2" style:family="table">
      <style:table-properties style:width="7.5194in" fo:margin-left="0in" table:align="left"/>
    </style:style>
    <style:style style:name="TableRow10" style:family="table-row">
      <style:table-row-properties style:min-row-height="0.5in" fo:keep-together="always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895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75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611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5in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in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in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5in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083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text:display="none"/>
    </style:style>
    <style:style style:name="TableColumn102" style:family="table-column">
      <style:table-column-properties style:column-width="1.5034in"/>
    </style:style>
    <style:style style:name="TableColumn103" style:family="table-column">
      <style:table-column-properties style:column-width="1.5041in"/>
    </style:style>
    <style:style style:name="TableColumn104" style:family="table-column">
      <style:table-column-properties style:column-width="1.5034in"/>
    </style:style>
    <style:style style:name="TableColumn105" style:family="table-column">
      <style:table-column-properties style:column-width="1.5041in"/>
    </style:style>
    <style:style style:name="TableColumn106" style:family="table-column">
      <style:table-column-properties style:column-width="1.5041in"/>
    </style:style>
    <style:style style:name="Table101" style:family="table">
      <style:table-properties style:width="7.5194in" fo:margin-left="0in" table:align="left"/>
    </style:style>
    <style:style style:name="TableRow107" style:family="table-row">
      <style:table-row-properties style:min-row-height="0.3152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  <style:text-properties style:font-name-asian="標楷體"/>
    </style:style>
    <style:style style:name="TableRow118" style:family="table-row">
      <style:table-row-properties style:min-row-height="1.9159in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/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in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/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in"/>
      <style:text-properties style:font-name-asian="標楷體"/>
    </style:style>
    <style:style style:name="P129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margin-left="0.8333in" fo:text-indent="-0.8333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虎尾科技大學</text:span><text:span text:style-name="T14">教育部</text:span><text:span text:style-name="T15">研究計畫</text:span><text:span text:style-name="T16">經費</text:span><text:span text:style-name="T17">變更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校　內</text:p>
            <text:p text:style-name="P21">編　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計　畫</text:p>
            <text:p text:style-name="P26">編　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計　畫</text:p>
            <text:p text:style-name="P32">名　稱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原 <text:s/>核 <text:s/>定 <text:s/>補 <text:s/>助 <text:s/>項 <text:s/>目 <text:s/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擬 <text:s text:c="2"/>申 <text:s text:c="2"/>請 <text:s text:c="2"/>變 <text:s text:c="2"/>更 <text:s text:c="2"/>情 <text:s text:c="2"/>形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項　　　　目</text:p>
          </table:table-cell>
          <table:covered-table-cell/>
          <table:table-cell table:style-name="TableCell43" table:number-columns-spanned="2">
            <text:p text:style-name="P44">經　費</text:p>
          </table:table-cell>
          <table:covered-table-cell/>
          <table:table-cell table:style-name="TableCell45" table:number-columns-spanned="2">
            <text:p text:style-name="P46">項　　　　目</text:p>
          </table:table-cell>
          <table:covered-table-cell/>
          <table:table-cell table:style-name="TableCell47">
            <text:p text:style-name="P48">經　費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變</text:p>
            <text:p text:style-name="P88">更</text:p>
            <text:p text:style-name="P89">用</text:p>
            <text:p text:style-name="P90">途</text:p>
            <text:p text:style-name="P91">說</text:p>
            <text:p text:style-name="P92">明</text:p>
          </table:table-cell>
          <table:table-cell table:style-name="TableCell93" table:number-columns-spanned="6"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計畫主持人</text:p>
          </table:table-cell>
          <table:table-cell table:style-name="TableCell110">
            <text:p text:style-name="P111">單位主管</text:p>
          </table:table-cell>
          <table:table-cell table:style-name="TableCell112">
            <text:p text:style-name="P113">研發處</text:p>
          </table:table-cell>
          <table:table-cell table:style-name="TableCell114">
            <text:p text:style-name="P115">會計室</text:p>
          </table:table-cell>
          <table:table-cell table:style-name="TableCell116">
            <text:p text:style-name="P117">校長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備註：一、申請時請檢附「計畫經費表」乙份。</text:p>
      <text:p text:style-name="P131">　　　二、本申請表會簽完成後，請影印留存並將正本送會計室，俾利經費結報。</text:p>
      <text:p text:style-name="P132"><text:s text:c="6"/>三、依「教育部補助及委辦經費核撥結報作業要點」規定：</text:p>
      <text:p text:style-name="P133"><text:s text:c="8"/>1.其流用比例超過百分之三十時，應於「本部補助經費收支結算表」說明原因。</text:p>
      <text:p text:style-name="P134"><text:s text:c="8"/>2.各計畫人事費及行政管理費，除經教育部同意者外，不得流入。</text:p>
      <text:p text:style-name="P135"><text:s text:c="8"/>3.資本門經費不得流用至經常門。</text:p>
      <text:p text:style-name="P136"><text:span text:style-name="T137"><text:s text:c="8"/>4.</text:span><text:span text:style-name="T138">經常門經費，除經教育部同意者外，不得流用至資本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 style:parent-style-name="預設段落字型">
      <style:text-properties fo:font-weight="bold" style:font-weight-asian="bold" fo:font-style="italic" style:font-style-asian="italic"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06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專題研究計畫人事費變更申請對照表</dc:title>
    <meta:initial-creator>penny_李玉鳳</meta:initial-creator>
    <dc:creator>Windows 使用者</dc:creator>
    <meta:creation-date>2018-01-30T06:23:00Z</meta:creation-date>
    <dc:date>2018-01-30T06:23:00Z</dc:date>
    <meta:print-date>2004-10-16T02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