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64%" fo:margin-right="-0.1319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text-align="center" fo:line-height="64%" fo:margin-right="-0.1319in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64%" fo:margin-right="-0.1319in"/>
      <style:text-properties style:font-name-asian="標楷體" fo:color="#000000" style:letter-kerning="false" fo:font-size="14pt" style:font-size-asian="14pt" style:font-size-complex="14pt"/>
    </style:style>
    <style:style style:name="TableColumn29" style:family="table-column">
      <style:table-column-properties style:column-width="1.2194in" style:use-optimal-column-width="false"/>
    </style:style>
    <style:style style:name="TableColumn30" style:family="table-column">
      <style:table-column-properties style:column-width="1.5701in" style:use-optimal-column-width="false"/>
    </style:style>
    <style:style style:name="TableColumn31" style:family="table-column">
      <style:table-column-properties style:column-width="0.7125in" style:use-optimal-column-width="false"/>
    </style:style>
    <style:style style:name="TableColumn32" style:family="table-column">
      <style:table-column-properties style:column-width="0.6826in" style:use-optimal-column-width="false"/>
    </style:style>
    <style:style style:name="TableColumn33" style:family="table-column">
      <style:table-column-properties style:column-width="2.1986in" style:use-optimal-column-width="false"/>
    </style:style>
    <style:style style:name="Table28" style:family="table">
      <style:table-properties style:width="6.3833in" fo:margin-left="0in" table:align="center"/>
    </style:style>
    <style:style style:name="TableRow34" style:family="table-row">
      <style:table-row-properties style:row-height="0.4083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 fo:line-height="0.293in" fo:margin-left="0.0215in" fo:margin-right="-0.0333in">
        <style:tab-stops/>
      </style:paragraph-properties>
    </style:style>
    <style:style style:name="T37" style:parent-style-name="預設段落字型" style:family="text">
      <style:text-properties style:font-name-asian="標楷體" fo:color="#000000" style:text-scale="99%" style:letter-kerning="false" style:text-position="-10.7% 100%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40" style:family="table-row">
      <style:table-row-properties style:row-height="0.3694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 fo:line-height="0.2729in" fo:margin-left="0.2166in" fo:margin-right="-0.0138in">
        <style:tab-stops/>
      </style:paragraph-properties>
    </style:style>
    <style:style style:name="T43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fo:line-height="0.2729in" fo:margin-left="1.2652in" fo:margin-right="-0.0138in">
        <style:tab-stops>
          <style:tab-stop style:type="left" style:position="0.4847in"/>
          <style:tab-stop style:type="left" style:position="0.9708in"/>
          <style:tab-stop style:type="left" style:position="1.7486in"/>
          <style:tab-stop style:type="left" style:position="2.1375in"/>
          <style:tab-stop style:type="left" style:position="2.7208in"/>
        </style:tab-stops>
      </style:paragraph-properties>
    </style:style>
    <style:style style:name="T46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letter-spacing="0.0013in" style:text-scale="99%" style:letter-kerning="false" style:text-position="-7.1% 100%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Row58" style:family="table-row">
      <style:table-row-properties style:row-height="0.3652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fo:line-height="0.2715in" fo:margin-left="0.0215in" fo:margin-right="-0.0333in">
        <style:tab-stops/>
      </style:paragraph-properties>
    </style:style>
    <style:style style:name="T61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fo:text-align="center" fo:line-height="0.2715in" fo:margin-left="0.4909in" fo:margin-right="0.4784in">
        <style:tab-stops/>
      </style:paragraph-properties>
    </style:style>
    <style:style style:name="T66" style:parent-style-name="預設段落字型" style:family="text">
      <style:text-properties style:font-name-asian="標楷體" fo:color="#000000" fo:letter-spacing="0.0006in" style:text-scale="99%" style:letter-kerning="false" style:text-position="-7.1% 100%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69" style:family="table-row">
      <style:table-row-properties style:row-height="0.2597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 fo:text-align="center" fo:line-height="0.2187in" fo:margin-left="2.7847in" fo:margin-right="2.7715in">
        <style:tab-stops/>
      </style:paragraph-properties>
    </style:style>
    <style:style style:name="T72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Row73" style:family="table-row">
      <style:table-row-properties style:row-height="0.2597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line-height="0.2187in" fo:margin-left="0.2166in" fo:margin-right="-0.0138in">
        <style:tab-stops/>
      </style:paragraph-properties>
    </style:style>
    <style:style style:name="T76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fo:line-height="0.2187in" fo:margin-left="0.7486in" fo:margin-right="-0.0138in">
        <style:tab-stops/>
      </style:paragraph-properties>
    </style:style>
    <style:style style:name="T79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fo:line-height="0.2187in" fo:margin-left="0.1416in" fo:margin-right="-0.0138in">
        <style:tab-stops/>
      </style:paragraph-properties>
    </style:style>
    <style:style style:name="T82" style:parent-style-name="預設段落字型" style:family="text">
      <style:text-properties style:font-name-asian="標楷體" fo:color="#000000" fo:letter-spacing="0.0006in" style:text-scale="99%" style:letter-kerning="false" style:text-position="-3.5% 100%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fo:text-align="center" fo:line-height="0.2187in" fo:margin-left="0.893in" fo:margin-right="0.8798in">
        <style:tab-stops/>
      </style:paragraph-properties>
    </style:style>
    <style:style style:name="T85" style:parent-style-name="預設段落字型" style:family="text">
      <style:text-properties style:font-name-asian="標楷體" fo:color="#000000" fo:letter-spacing="0.0006in" style:text-scale="99%" style:letter-kerning="false" style:text-position="-3.5% 100%" fo:font-size="14pt" style:font-size-asian="14pt" style:font-size-complex="14pt"/>
    </style:style>
    <style:style style:name="TableRow86" style:family="table-row">
      <style:table-row-properties style:row-height="0.3555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fo:line-height="0.1388in"/>
      <style:text-properties style:font-name-asian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fo:margin-left="0.2159in" fo:margin-right="-0.0138in">
        <style:tab-stops/>
      </style:paragraph-properties>
    </style:style>
    <style:style style:name="T90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fo:line-height="0.2666in" fo:margin-left="0.0159in" fo:margin-right="-0.0138in">
        <style:tab-stops/>
      </style:paragraph-properties>
    </style:style>
    <style:style style:name="T93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margin-top="0.0555in" fo:margin-left="0.1583in" fo:margin-right="-0.0138in">
        <style:tab-stops/>
      </style:paragraph-properties>
    </style:style>
    <style:style style:name="T96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00" style:family="table-row">
      <style:table-row-properties style:row-height="0.3666in" style:use-optimal-row-height="false"/>
    </style:style>
    <style:style style:name="P101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fo:line-height="0.2722in" fo:margin-left="0.0159in" fo:margin-right="-0.0138in">
        <style:tab-stops/>
      </style:paragraph-properties>
    </style:style>
    <style:style style:name="T104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fo:margin-top="0.0611in" fo:margin-left="0.1583in" fo:margin-right="-0.0138in">
        <style:tab-stops/>
      </style:paragraph-properties>
    </style:style>
    <style:style style:name="T107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10" style:family="table-row">
      <style:table-row-properties style:row-height="0.3625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 fo:margin-top="0.0013in" fo:line-height="0.0972in"/>
      <style:text-properties style:font-name-asian="標楷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fo:line-height="0.1388in"/>
      <style:text-properties style:font-name-asian="標楷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fo:line-height="0.1388in"/>
      <style:text-properties style:font-name-asian="標楷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line-height="0.1388in"/>
      <style:text-properties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margin-left="0.2159in" fo:margin-right="-0.0138in">
        <style:tab-stops/>
      </style:paragraph-properties>
    </style:style>
    <style:style style:name="T117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 fo:line-height="0.2701in" fo:margin-left="0.0159in" fo:margin-right="-0.0138in">
        <style:tab-stops/>
      </style:paragraph-properties>
    </style:style>
    <style:style style:name="T120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 fo:margin-top="0.059in" fo:margin-left="0.1583in" fo:margin-right="-0.0138in">
        <style:tab-stops/>
      </style:paragraph-properties>
    </style:style>
    <style:style style:name="T123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26" style:family="table-row">
      <style:table-row-properties style:row-height="0.3777in" style:use-optimal-row-height="false"/>
    </style:style>
    <style:style style:name="P127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line-height="0.277in" fo:margin-left="0.0159in" fo:margin-right="-0.0138in">
        <style:tab-stops/>
      </style:paragraph-properties>
    </style:style>
    <style:style style:name="T130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fo:margin-top="0.0659in" fo:margin-left="0.1583in" fo:margin-right="-0.0138in">
        <style:tab-stops/>
      </style:paragraph-properties>
    </style:style>
    <style:style style:name="T133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36" style:family="table-row">
      <style:table-row-properties style:row-height="0.3638in" style:use-optimal-row-height="false"/>
    </style:style>
    <style:style style:name="P137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fo:line-height="0.2708in" fo:margin-left="0.0159in" fo:margin-right="-0.0138in">
        <style:tab-stops/>
      </style:paragraph-properties>
    </style:style>
    <style:style style:name="T140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 fo:margin-top="0.0597in" fo:margin-left="0.1583in" fo:margin-right="-0.0138in">
        <style:tab-stops/>
      </style:paragraph-properties>
    </style:style>
    <style:style style:name="T143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46" style:family="table-row">
      <style:table-row-properties style:row-height="0.359in" style:use-optimal-row-height="false"/>
    </style:style>
    <style:style style:name="P147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 fo:line-height="0.2687in" fo:margin-left="0.0159in" fo:margin-right="-0.0138in">
        <style:tab-stops/>
      </style:paragraph-properties>
    </style:style>
    <style:style style:name="T150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0576in" fo:margin-left="0.1583in" fo:margin-right="-0.0138in">
        <style:tab-stops/>
      </style:paragraph-properties>
    </style:style>
    <style:style style:name="T153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56" style:family="table-row">
      <style:table-row-properties style:row-height="0.3659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fo:line-height="0.2715in" fo:margin-left="0.2333in" fo:margin-right="-0.2138in">
        <style:tab-stops>
          <style:tab-stop style:type="left" style:position="2.7527in"/>
        </style:tab-stops>
      </style:paragraph-properties>
    </style:style>
    <style:style style:name="T159" style:parent-style-name="預設段落字型" style:family="text">
      <style:text-properties style:font-name-asian="標楷體" fo:color="#000000" fo:letter-spacing="0.0006in" style:text-scale="99%" style:letter-kerning="false" style:text-position="-7.1% 100%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letter-spacing="-0.0305in" style:text-scale="99%" style:letter-kerning="false" style:text-position="-7.1% 100%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letter-spacing="-0.0152in" style:text-scale="99%" style:letter-kerning="false" style:text-position="-7.1% 100%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letter-spacing="-0.0138in" style:text-scale="99%" style:letter-kerning="false" style:text-position="-7.1% 100%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fo:letter-spacing="0.0006in" style:text-scale="99%" style:letter-kerning="false" style:text-position="-7.1% 100%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fo:line-height="0.284in" fo:margin-left="0.0729in" fo:margin-right="-0.0138in">
        <style:tab-stops/>
      </style:paragraph-properties>
    </style:style>
    <style:style style:name="T170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75" style:family="table-row">
      <style:table-row-properties style:row-height="0.3611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fo:text-align="center" fo:line-height="0.2687in" fo:margin-left="1.6534in" fo:margin-right="1.4229in">
        <style:tab-stops/>
      </style:paragraph-properties>
    </style:style>
    <style:style style:name="T178" style:parent-style-name="預設段落字型" style:family="text">
      <style:text-properties style:font-name-asian="標楷體" fo:color="#000000" fo:letter-spacing="0.0006in" style:text-scale="99%" style:letter-kerning="false" style:text-position="-7.1% 100%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text-autospace="none" fo:margin-top="0.0576in" fo:margin-left="0.1104in" fo:margin-right="-0.0138in">
        <style:tab-stops/>
      </style:paragraph-properties>
    </style:style>
    <style:style style:name="T181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84" style:family="table-row">
      <style:table-row-properties style:row-height="0.7236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 fo:line-height="0.2187in" fo:margin-left="0.0152in" fo:margin-right="-0.0138in">
        <style:tab-stops/>
      </style:paragraph-properties>
    </style:style>
    <style:style style:name="T187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Row188" style:family="table-row">
      <style:table-row-properties style:row-height="0.7569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 fo:line-height="0.2187in" fo:margin-left="0.0152in" fo:margin-right="-0.0138in">
        <style:tab-stops/>
      </style:paragraph-properties>
    </style:style>
    <style:style style:name="T191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Row192" style:family="table-row">
      <style:table-row-properties style:row-height="0.5125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text-autospace="none" fo:line-height="0.2187in" fo:margin-left="0.0215in" fo:margin-right="-0.0333in">
        <style:tab-stops/>
      </style:paragraph-properties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P195" style:parent-style-name="內文" style:family="paragraph">
      <style:paragraph-properties style:text-autospace="none" fo:line-height="0.2187in" fo:margin-left="0.0215in" fo:margin-right="-0.0333in">
        <style:tab-stops/>
      </style:paragraph-properties>
    </style:style>
    <style:style style:name="T196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P197" style:parent-style-name="內文" style:family="paragraph">
      <style:paragraph-properties style:text-autospace="none" fo:line-height="0.2527in" fo:margin-left="0.1194in" fo:margin-right="-0.0138in">
        <style:tab-stops/>
      </style:paragraph-properties>
    </style:style>
    <style:style style:name="T198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01" style:family="table-row">
      <style:table-row-properties style:row-height="0.509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 fo:text-align="center" fo:margin-top="0.0416in" fo:margin-left="0.4034in" fo:margin-right="0.3902in">
        <style:tab-stops/>
      </style:paragraph-properties>
    </style:style>
    <style:style style:name="T204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text-autospace="none" fo:line-height="0.2166in" fo:margin-left="0.0159in" fo:margin-right="-0.0138in">
        <style:tab-stops/>
      </style:paragraph-properties>
    </style:style>
    <style:style style:name="T207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letter-spacing="-0.0097in" style:letter-kerning="false" style:text-position="-3.5% 100%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letter-spacing="-0.0111in" style:letter-kerning="false" style:text-position="-3.5% 100%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letter-spacing="-0.0097in" style:letter-kerning="false" style:text-position="-3.5% 100%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letter-spacing="-0.0111in" style:letter-kerning="false" style:text-position="-3.5% 100%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P216" style:parent-style-name="內文" style:family="paragraph">
      <style:paragraph-properties style:text-autospace="none" fo:line-height="0.2326in" fo:margin-right="-0.0138in"/>
      <style:text-properties style:font-name-asian="標楷體" fo:color="#FF0000" style:letter-kerning="false" style:text-position="-6.2% 100%" fo:font-size="16pt" style:font-size-asian="16pt" style:font-size-complex="16pt"/>
    </style:style>
    <style:style style:name="P217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實</text:span><text:span text:style-name="T3"><text:s/></text:span><text:span text:style-name="T4">習</text:span><text:span text:style-name="T5"><text:s/></text:span><text:span text:style-name="T6">機</text:span><text:span text:style-name="T7"><text:s/></text:span><text:span text:style-name="T8">構</text:span><text:span text:style-name="T9"><text:s/></text:span><text:span text:style-name="T10">主</text:span><text:span text:style-name="T11"><text:s/></text:span><text:span text:style-name="T12">管</text:span><text:span text:style-name="T13"><text:s/></text:span><text:span text:style-name="T14">成</text:span><text:span text:style-name="T15"><text:s/></text:span><text:span text:style-name="T16">績</text:span><text:span text:style-name="T17"><text:s/></text:span><text:span text:style-name="T18">評</text:span><text:span text:style-name="T19"><text:s/></text:span><text:span text:style-name="T20">核</text:span><text:span text:style-name="T21"><text:s/></text:span><text:span text:style-name="T22">表</text:span></text:p>
      <text:p text:style-name="P23"><text:span text:style-name="T24">國立虎尾科技大學</text:span><text:span text:style-name="T25"><text:s text:c="12"/></text:span><text:span text:style-name="T26">系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實習機構名稱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實習期間</text:span></text:p>
          </table:table-cell>
          <table:table-cell table:style-name="TableCell44" table:number-columns-spanned="4">
            <text:p text:style-name="P45"><text:span text:style-name="T46">年</text:span><text:span text:style-name="T47"><text:tab/></text:span><text:span text:style-name="T48">月</text:span><text:span text:style-name="T49"><text:tab/></text:span><text:span text:style-name="T50">日</text:span><text:span text:style-name="T51">至</text:span><text:span text:style-name="T52"><text:tab/></text:span><text:span text:style-name="T53">年</text:span><text:span text:style-name="T54"><text:tab/></text:span><text:span text:style-name="T55">月</text:span><text:span text:style-name="T56"><text:tab/></text:span><text:span text:style-name="T57">日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實習學生姓名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學號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5">
            <text:p text:style-name="P71"><text:span text:style-name="T72">考核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考核項目</text:span></text:p>
          </table:table-cell>
          <table:table-cell table:style-name="TableCell77" table:number-columns-spanned="2">
            <text:p text:style-name="P78"><text:span text:style-name="T79">考核內容</text:span></text:p>
          </table:table-cell>
          <table:covered-table-cell/>
          <table:table-cell table:style-name="TableCell80">
            <text:p text:style-name="P81"><text:span text:style-name="T82">比例</text:span></text:p>
          </table:table-cell>
          <table:table-cell table:style-name="TableCell83">
            <text:p text:style-name="P84"><text:span text:style-name="T85">評分</text:span></text:p>
          </table:table-cell>
        </table:table-row>
        <table:table-row table:style-name="TableRow86">
          <table:table-cell table:style-name="TableCell87" table:number-rows-spanned="2">
            <text:p text:style-name="P88"/>
            <text:p text:style-name="P89"><text:span text:style-name="T90">學習態度</text:span></text:p>
          </table:table-cell>
          <table:table-cell table:style-name="TableCell91" table:number-columns-spanned="2">
            <text:p text:style-name="P92"><text:span text:style-name="T93">積極負責及主動認真程度</text:span></text:p>
          </table:table-cell>
          <table:covered-table-cell/>
          <table:table-cell table:style-name="TableCell94">
            <text:p text:style-name="P95"><text:span text:style-name="T96">2</text:span><text:span text:style-name="T97">0%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人際關係、團隊合作</text:span></text:p>
          </table:table-cell>
          <table:covered-table-cell/>
          <table:table-cell table:style-name="TableCell105">
            <text:p text:style-name="P106"><text:span text:style-name="T107">20%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4">
            <text:p text:style-name="P112"/>
            <text:p text:style-name="P113"/>
            <text:p text:style-name="P114"/>
            <text:p text:style-name="P115"/>
            <text:p text:style-name="P116"><text:span text:style-name="T117">專業能力</text:span></text:p>
          </table:table-cell>
          <table:table-cell table:style-name="TableCell118" table:number-columns-spanned="2">
            <text:p text:style-name="P119"><text:span text:style-name="T120">業務技術能力</text:span></text:p>
          </table:table-cell>
          <table:covered-table-cell/>
          <table:table-cell table:style-name="TableCell121">
            <text:p text:style-name="P122"><text:span text:style-name="T123">10%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<text:span text:style-name="T130">服儀及態度</text:span></text:p>
          </table:table-cell>
          <table:covered-table-cell/>
          <table:table-cell table:style-name="TableCell131">
            <text:p text:style-name="P132"><text:span text:style-name="T133">10%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配合度及服從性</text:span></text:p>
          </table:table-cell>
          <table:covered-table-cell/>
          <table:table-cell table:style-name="TableCell141">
            <text:p text:style-name="P142"><text:span text:style-name="T143">10%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應變能力</text:span></text:p>
          </table:table-cell>
          <table:covered-table-cell/>
          <table:table-cell table:style-name="TableCell151">
            <text:p text:style-name="P152"><text:span text:style-name="T153">10%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<text:span text:style-name="T159">出勤狀</text:span><text:span text:style-name="T160">況</text:span><text:span text:style-name="T161">（總時數</text:span><text:span text:style-name="T162">為</text:span><text:span text:style-name="T163">：</text:span><text:span text:style-name="T164"><text:s/></text:span><text:span text:style-name="T165"><text:tab/></text:span><text:span text:style-name="T166">小時</text:span><text:span text:style-name="T167">）</text:span></text:p>
          </table:table-cell>
          <table:covered-table-cell/>
          <table:covered-table-cell/>
          <table:table-cell table:style-name="TableCell168">
            <text:p text:style-name="P169"><text:span text:style-name="T170"><text:s/></text:span><text:span text:style-name="T171">2</text:span><text:span text:style-name="T172">0%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<text:span text:style-name="T178">總分</text:span></text:p>
          </table:table-cell>
          <table:covered-table-cell/>
          <table:covered-table-cell/>
          <table:table-cell table:style-name="TableCell179">
            <text:p text:style-name="P180"><text:span text:style-name="T181">100%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對實習學生工作表現之綜合評語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<text:span text:style-name="T191">對本系實習之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實習機構</text:p>
            <text:p text:style-name="P195"><text:span text:style-name="T196">主管核章</text:span></text:p>
            <text:p text:style-name="P197"><text:span text:style-name="T198">（評分者）</text:span>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備註</text:span></text:p>
          </table:table-cell>
          <table:table-cell table:style-name="TableCell205" table:number-columns-spanned="4">
            <text:p text:style-name="P206"><text:span text:style-name="T207">本考評表屬保密文</text:span><text:span text:style-name="T208">件</text:span><text:span text:style-name="T209">，</text:span><text:span text:style-name="T210">學生本人不會得知考評結</text:span><text:span text:style-name="T211">果</text:span><text:span text:style-name="T212">，</text:span><text:span text:style-name="T213">請實習</text:span><text:span text:style-name="T214">機構</text:span><text:span text:style-name="T215">單位不吝在本表中給予意見和指正。</text:span></text:p>
          </table:table-cell>
          <table:covered-table-cell/>
          <table:covered-table-cell/>
          <table:covered-table-cell/>
        </table:table-row>
      </table:table>
      <text:p text:style-name="P216"><text:s text:c="36"/></text:p>
      <text:p text:style-name="P217">實習成績<text:s/>= (輔導老師評核成績+實習機構主管評核成績) / 2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 習 機 構 主 管 成 績 評 核 表</dc:title>
    <dc:subject/>
    <meta:initial-creator>user</meta:initial-creator>
    <dc:creator>Admin</dc:creator>
    <meta:creation-date>2019-04-21T08:43:00Z</meta:creation-date>
    <dc:date>2019-04-21T08:43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