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4444in"/>
      <style:text-properties style:font-name-asian="標楷體" style:font-size-complex="15pt"/>
    </style:style>
    <style:style style:name="P4" style:parent-style-name="內文" style:family="paragraph">
      <style:paragraph-properties style:snap-to-layout-grid="false"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1in" style:use-optimal-column-width="false"/>
    </style:style>
    <style:style style:name="TableColumn7" style:family="table-column">
      <style:table-column-properties style:column-width="0.9979in" style:use-optimal-column-width="false"/>
    </style:style>
    <style:style style:name="TableColumn8" style:family="table-column">
      <style:table-column-properties style:column-width="0.3715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0.2743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1208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5" style:family="table">
      <style:table-properties style:width="6.9194in" fo:margin-left="-0.3041in" table:align="left"/>
    </style:style>
    <style:style style:name="TableRow23" style:family="table-row">
      <style:table-row-properties style:min-row-height="0.3416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text-properties style:font-name="標楷體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text-properties style:font-name="標楷體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4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5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text-properties style:font-name="標楷體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text-properties style:font-name="標楷體"/>
    </style:style>
    <style:style style:name="TableCell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1" style:family="table-row">
      <style:table-row-properties style:min-row-height="1.15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4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7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7" style:family="table-row">
      <style:table-row-properties style:min-row-height="0.3638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80" style:parent-style-name="預設段落字型" style:family="text">
      <style:text-properties style:font-name="標楷體" style:font-weight-complex="bold"/>
    </style:style>
    <style:style style:name="TableCell81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weight-complex="bold"/>
    </style:style>
    <style:style style:name="TableCell90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2" style:family="table-row">
      <style:table-row-properties style:min-row-height="0.3777in" style:use-optimal-row-height="false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9819in" fo:text-indent="-0.981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777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16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4805in" style:use-optimal-row-height="false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/>
      <style:text-properties style:font-name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/>
    </style:style>
    <style:style style:name="T131" style:parent-style-name="預設段落字型" style:family="text">
      <style:text-properties style:font-name="標楷體" style:letter-kerning="false"/>
    </style:style>
    <style:style style:name="TableCell1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34" style:family="table-row">
      <style:table-row-properties style:min-row-height="0.5666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text-properties style:font-name="標楷體"/>
    </style:style>
    <style:style style:name="P143" style:parent-style-name="本文縮排" style:family="paragraph">
      <style:text-properties style:font-name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148" style:family="table-row">
      <style:table-row-properties style:min-row-height="0.4423in" style:use-optimal-row-height="false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text-properties style:font-name="標楷體"/>
    </style:style>
    <style:style style:name="P157" style:parent-style-name="本文縮排" style:family="paragraph">
      <style:text-properties style:font-name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62" style:family="table-row">
      <style:table-row-properties style:min-row-height="0.4423in" style:use-optimal-row-height="false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text-properties style:font-name="標楷體"/>
    </style:style>
    <style:style style:name="P171" style:parent-style-name="本文縮排" style:family="paragraph">
      <style:text-properties style:font-name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76" style:family="table-row">
      <style:table-row-properties style:min-row-height="0.4423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81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83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text-properties style:font-name="標楷體"/>
    </style:style>
    <style:style style:name="P185" style:parent-style-name="本文縮排" style:family="paragraph">
      <style:text-properties style:font-name="標楷體"/>
    </style:style>
    <style:style style:name="TableCell186" style:family="table-cell">
      <style:table-cell-properties fo:border-top="0.0104in solid #000000" fo:border-left="0.0104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88" style:family="table-cell">
      <style:table-cell-properties fo:border-top="0.0104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90" style:family="table-row">
      <style:table-row-properties style:min-row-height="0.3833in" style:use-optimal-row-height="false"/>
    </style:style>
    <style:style style:name="TableCell191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93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5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7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9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1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03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05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07" style:family="table-cell">
      <style:table-cell-properties fo:border-top="0.0347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209" style:family="table-row">
      <style:table-row-properties style:min-row-height="0.6298in" style:use-optimal-row-height="false"/>
    </style:style>
    <style:style style:name="P210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3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35" style:parent-style-name="內文" style:family="paragraph">
      <style:paragraph-properties fo:break-before="page" style:snap-to-layout-grid="false" fo:text-align="center" fo:line-height="150%" fo:margin-left="0.4451in" fo:text-indent="-0.4451in">
        <style:tab-stops/>
      </style:paragraph-properties>
    </style:style>
  </office:automatic-styles>
  <office:body>
    <office:text text:use-soft-page-breaks="true">
      <text:p text:style-name="P1">附件</text:p>
      <text:p text:style-name="P4">實習機構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司名稱</text:p>
          </table:table-cell>
          <table:table-cell table:style-name="TableCell26" table:number-columns-spanned="1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負責人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統一編號</text:p>
          </table:table-cell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人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職稱</text:p>
          </table:table-cell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人電話</text:p>
            <text:p text:style-name="P49">E-mail</text:p>
          </table:table-cell>
          <table:table-cell table:style-name="TableCell50" table:number-columns-spanned="5">
            <text:p text:style-name="P51">(<text:s text:c="2"/>)</text:p>
            <text:p text:style-name="P52"><text:s/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傳真</text:p>
          </table:table-cell>
          <table:covered-table-cell/>
          <table:covered-table-cell/>
          <table:table-cell table:style-name="TableCell55" table:number-columns-spanned="8">
            <text:p text:style-name="P5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地址</text:p>
          </table:table-cell>
          <table:table-cell table:style-name="TableCell60" table:number-columns-spanned="16">
            <text:p text:style-name="P6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實習地點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實習部門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公司簡介</text:p>
          </table:table-cell>
          <table:table-cell table:style-name="TableCell74" table:number-columns-spanned="16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甄選方式</text:span></text:p>
          </table:table-cell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實習時間</text:p>
          </table:table-cell>
          <table:table-cell table:style-name="TableCell86" table:number-columns-spanned="7">
            <text:p text:style-name="P87"><text:s text:c="3"/>年 <text:s text:c="2"/>月 <text:s text:c="2"/>日 至 <text:s text:c="2"/>年 <text:s text:c="2"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本文縮排"><text:span text:style-name="T89">實習工作時段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輪班</text:p>
          </table:table-cell>
          <table:table-cell table:style-name="TableCell95" table:number-columns-spanned="7">
            <text:p text:style-name="內文"><text:span text:style-name="T96">□否　工作</text:span><text:span text:style-name="T97">　　　</text:span><text:span text:style-name="T98">時</text:span></text:p>
            <text:p text:style-name="P99"><text:span text:style-name="T100">□是　做</text:span><text:span text:style-name="T101">　　</text:span><text:span text:style-name="T102">休</text:span><text:span text:style-name="T10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加班時間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本文縮排"><text:span text:style-name="T107">□否　每日</text:span><text:span text:style-name="T108">　 <text:s/>　</text:span><text:span text:style-name="T109">時</text:span></text:p>
            <text:p text:style-name="內文"><text:span text:style-name="T110">□是　每週</text:span><text:span text:style-name="T111">　　 <text:s/></text:span><text:span text:style-name="T112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實習類別</text:p>
          </table:table-cell>
          <table:table-cell table:style-name="TableCell116" table:number-columns-spanned="16">
            <text:p text:style-name="P117">□學期中實習(18週共160小時) <text:s text:c="3"/>□全學期實習(18~20週共720~800小時)</text:p>
            <text:p text:style-name="P118">□寒/暑假實習(4週共160小時) <text:s text:c="3"/>□全學年實習(36~40週共1440~1600小時)</text:p>
            <text:p text:style-name="P119">□暑假實習(8週共320小時) <text:s text:c="4"/><text:s/><text:s/>□境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實習系別</text:p>
          </table:table-cell>
          <table:table-cell table:style-name="TableCell123" table:number-columns-spanned="2">
            <text:p text:style-name="P124">實習工作項目內容</text:p>
          </table:table-cell>
          <table:covered-table-cell/>
          <table:table-cell table:style-name="TableCell125" table:number-columns-spanned="2">
            <text:p text:style-name="P126">名額</text:p>
          </table:table-cell>
          <table:covered-table-cell/>
          <table:table-cell table:style-name="TableCell127" table:number-columns-spanned="5">
            <text:p text:style-name="P128">薪資/獎助學金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備註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>□有 <text:s text:c="4"/>元/時</text:p>
            <text:p text:style-name="P143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>□有 <text:s text:c="4"/>元/時</text:p>
            <text:p text:style-name="P157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>□有 <text:s text:c="4"/>元/時</text:p>
            <text:p text:style-name="P171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>□有 <text:s text:c="4"/>元/時</text:p>
            <text:p text:style-name="P185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公司福利</text:p>
          </table:table-cell>
          <table:table-cell table:style-name="TableCell193">
            <text:p text:style-name="P194">交通津貼</text:p>
          </table:table-cell>
          <table:table-cell table:style-name="TableCell195" table:number-columns-spanned="2">
            <text:p text:style-name="P196">伙食</text:p>
          </table:table-cell>
          <table:covered-table-cell/>
          <table:table-cell table:style-name="TableCell197" table:number-columns-spanned="3">
            <text:p text:style-name="P198">宿舍</text:p>
          </table:table-cell>
          <table:covered-table-cell/>
          <table:covered-table-cell/>
          <table:table-cell table:style-name="TableCell199" table:number-columns-spanned="2">
            <text:p text:style-name="P200">勞保</text:p>
          </table:table-cell>
          <table:covered-table-cell/>
          <table:table-cell table:style-name="TableCell201" table:number-columns-spanned="2">
            <text:p text:style-name="P202">健保</text:p>
          </table:table-cell>
          <table:covered-table-cell/>
          <table:table-cell table:style-name="TableCell203" table:number-columns-spanned="3">
            <text:p text:style-name="P204">意外險</text:p>
          </table:table-cell>
          <table:covered-table-cell/>
          <table:covered-table-cell/>
          <table:table-cell table:style-name="TableCell205" table:number-columns-spanned="2">
            <text:p text:style-name="P206">勞退</text:p>
          </table:table-cell>
          <table:covered-table-cell/>
          <table:table-cell table:style-name="TableCell207">
            <text:p text:style-name="P208">其他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□免費</text:p>
            <text:p text:style-name="P213">□不提供</text:p>
          </table:table-cell>
          <table:table-cell table:style-name="TableCell214" table:number-columns-spanned="2">
            <text:p text:style-name="P215">□免費</text:p>
            <text:p text:style-name="P216">□不提供</text:p>
          </table:table-cell>
          <table:covered-table-cell/>
          <table:table-cell table:style-name="TableCell217" table:number-columns-spanned="3">
            <text:p text:style-name="P218">□提供</text:p>
            <text:p text:style-name="P219">□不提供</text:p>
          </table:table-cell>
          <table:covered-table-cell/>
          <table:covered-table-cell/>
          <table:table-cell table:style-name="TableCell220" table:number-columns-spanned="2">
            <text:p text:style-name="P221">□有</text:p>
            <text:p text:style-name="P222">□無</text:p>
          </table:table-cell>
          <table:covered-table-cell/>
          <table:table-cell table:style-name="TableCell223" table:number-columns-spanned="2">
            <text:p text:style-name="P224">□有</text:p>
            <text:p text:style-name="P225">□無</text:p>
          </table:table-cell>
          <table:covered-table-cell/>
          <table:table-cell table:style-name="TableCell226" table:number-columns-spanned="3">
            <text:p text:style-name="P227">□有</text:p>
            <text:p text:style-name="P228">□無</text:p>
          </table:table-cell>
          <table:covered-table-cell/>
          <table:covered-table-cell/>
          <table:table-cell table:style-name="TableCell229" table:number-columns-spanned="2">
            <text:p text:style-name="P230">□有</text:p>
            <text:p text:style-name="P231">□無</text:p>
          </table:table-cell>
          <table:covered-table-cell/>
          <table:table-cell table:style-name="TableCell232">
            <text:p text:style-name="P233"/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Admin</dc:creator>
    <meta:creation-date>2019-04-21T08:44:00Z</meta:creation-date>
    <dc:date>2019-04-21T08:44:00Z</dc:date>
    <meta:print-date>2011-02-15T06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8" meta:row-count="4" meta:non-whitespace-character-count="485"/>
  </office:meta>
</office:document-meta>
</file>