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25in" fo:line-height="0.3333in" fo:text-indent="0.2916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2402in"/>
    </style:style>
    <style:style style:name="TableColumn10" style:family="table-column">
      <style:table-column-properties style:column-width="1.884in"/>
    </style:style>
    <style:style style:name="TableColumn11" style:family="table-column">
      <style:table-column-properties style:column-width="0.8673in"/>
    </style:style>
    <style:style style:name="TableColumn12" style:family="table-column">
      <style:table-column-properties style:column-width="2.5083in"/>
    </style:style>
    <style:style style:name="Table8" style:family="table">
      <style:table-properties style:width="6.5in" fo:margin-left="-0.2187in" table:align="left"/>
    </style:style>
    <style:style style:name="TableRow13" style:family="table-row">
      <style:table-row-properties style:min-row-height="0.2791in" fo:keep-together="always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 style:min-row-height="0.2791in" fo:keep-together="always"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5708in" fo:keep-together="always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5708in" fo:keep-together="always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left="0.0284in" fo:text-indent="-0.0201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5583in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2791in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5708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2791in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2791in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2791in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2791in" fo:keep-together="always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background-color="#FFFF00"/>
    </style:style>
    <style:style style:name="T103" style:parent-style-name="預設段落字型" style:family="text">
      <style:text-properties style:font-name="標楷體" style:font-name-asian="標楷體" fo:background-color="#FFFF00"/>
    </style:style>
    <style:style style:name="T104" style:parent-style-name="預設段落字型" style:family="text">
      <style:text-properties style:font-name="標楷體" style:font-name-asian="標楷體" fo:background-color="#FFFF00"/>
    </style:style>
    <style:style style:name="T105" style:parent-style-name="預設段落字型" style:family="text">
      <style:text-properties style:font-name="標楷體" style:font-name-asian="標楷體" fo:background-color="#FFFF00"/>
    </style:style>
    <style:style style:name="T106" style:parent-style-name="預設段落字型" style:family="text">
      <style:text-properties style:font-name="標楷體" style:font-name-asian="標楷體" fo:background-color="#FFFF00"/>
    </style:style>
    <style:style style:name="T107" style:parent-style-name="預設段落字型" style:family="text">
      <style:text-properties style:font-name="標楷體" style:font-name-asian="標楷體" fo:background-color="#FFFF00"/>
    </style:style>
    <style:style style:name="T108" style:parent-style-name="預設段落字型" style:family="text">
      <style:text-properties style:font-name="標楷體" style:font-name-asian="標楷體" fo:background-color="#FFFF00"/>
    </style:style>
    <style:style style:name="T109" style:parent-style-name="預設段落字型" style:family="text">
      <style:text-properties style:font-name="標楷體" style:font-name-asian="標楷體" fo:background-color="#FFFF00"/>
    </style:style>
    <style:style style:name="T110" style:parent-style-name="預設段落字型" style:family="text">
      <style:text-properties style:font-name="標楷體" style:font-name-asian="標楷體" fo:background-color="#FFFF00"/>
    </style:style>
    <style:style style:name="T111" style:parent-style-name="預設段落字型" style:family="text">
      <style:text-properties style:font-name="標楷體" style:font-name-asian="標楷體" fo:background-color="#FFFF00"/>
    </style:style>
    <style:style style:name="T112" style:parent-style-name="預設段落字型" style:family="text">
      <style:text-properties style:font-name="標楷體" style:font-name-asian="標楷體" fo:background-color="#FFFF00"/>
    </style:style>
    <style:style style:name="T113" style:parent-style-name="預設段落字型" style:family="text">
      <style:text-properties style:font-name="標楷體" style:font-name-asian="標楷體" fo:background-color="#FFFF00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2791in" fo:keep-together="always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2923in" fo:keep-together="always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indent="0.0833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indent="1.2083in"/>
      <style:text-properties style:font-name="標楷體" style:font-name-asian="標楷體"/>
    </style:style>
    <style:style style:name="TableRow125" style:family="table-row">
      <style:table-row-properties style:min-row-height="0.2791in" fo:keep-together="always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indent="0.0833in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indent="1.2083in"/>
      <style:text-properties style:font-name="標楷體" style:font-name-asian="標楷體"/>
    </style:style>
    <style:style style:name="TableRow130" style:family="table-row">
      <style:table-row-properties style:min-row-height="0.2791in" fo:keep-together="always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indent="0.0833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indent="1.2083in"/>
      <style:text-properties style:font-name="標楷體" style:font-name-asian="標楷體"/>
    </style:style>
    <style:style style:name="TableRow135" style:family="table-row">
      <style:table-row-properties style:min-row-height="0.2791in" fo:keep-together="always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indent="0.0833in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ableRow148" style:family="table-row">
      <style:table-row-properties style:min-row-height="0.2791in" fo:keep-together="always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indent="0.0833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indent="1.2in"/>
      <style:text-properties style:font-name="標楷體" style:font-name-asian="標楷體"/>
    </style:style>
    <style:style style:name="TableRow153" style:family="table-row">
      <style:table-row-properties style:min-row-height="0.2791in" fo:keep-together="always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indent="0.0833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indent="1.2in"/>
      <style:text-properties style:font-name="標楷體" style:font-name-asian="標楷體"/>
    </style:style>
    <style:style style:name="TableRow158" style:family="table-row">
      <style:table-row-properties style:min-row-height="0.2791in" fo:keep-together="always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indent="0.0833in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5" style:family="table-row">
      <style:table-row-properties style:min-row-height="0.4097in" fo:keep-together="always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text-indent="0.3333in"/>
      <style:text-properties style:font-name="標楷體" style:font-name-asian="標楷體"/>
    </style:style>
    <style:style style:name="P182" style:parent-style-name="內文" style:family="paragraph">
      <style:paragraph-properties fo:text-indent="0.3333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min-row-height="0.5861in" fo:keep-together="always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 style:min-row-height="0.5763in" fo:keep-together="always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background-color="#FFFF00"/>
    </style:style>
    <style:style style:name="T196" style:parent-style-name="預設段落字型" style:family="text">
      <style:text-properties style:font-name="標楷體" style:font-name-asian="標楷體" fo:background-color="#FFFF00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98" style:parent-style-name="預設段落字型" style:family="text">
      <style:text-properties style:font-name="標楷體" style:font-name-asian="標楷體" fo:background-color="#FFFF00"/>
    </style:style>
    <style:style style:name="P1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min-row-height="0.2534in" fo:keep-together="always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/>
      <style:text-properties style:font-name="標楷體" style:font-name-asian="標楷體"/>
    </style:style>
    <style:style style:name="P204" style:parent-style-name="內文" style:family="paragraph">
      <style:text-properties fo:color="#0066FF"/>
    </style:style>
  </office:automatic-styles>
  <office:body>
    <office:text text:use-soft-page-breaks="true">
      <text:p text:style-name="P1"><text:span text:style-name="T2">國立</text:span><text:span text:style-name="T3">虎尾科技大學</text:span><text:span text:style-name="T4"><text:s/></text:span><text:span text:style-name="T5"><text:s text:c="6"/></text:span><text:span text:style-name="T6">學年度大學部學生實習機構</text:span><text:span text:style-name="T7">評估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一、實習工作概況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實習機構名稱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工作內容</text:p>
          </table:table-cell>
          <table:table-cell table:style-name="TableCell24" table:number-columns-spanned="3">
            <text:p text:style-name="P25"/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需求條件或專長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輪班</text:p>
          </table:table-cell>
          <table:table-cell table:style-name="TableCell35">
            <text:p text:style-name="P36">□是 <text:s text:c="9"/>□否</text:p>
            <text:p text:style-name="內文"><text:span text:style-name="T37">工作 <text:s text:c="2"/>時，做</text:span><text:span text:style-name="T38"><text:s text:c="3"/></text:span><text:span text:style-name="T39">休</text:span><text:span text:style-name="T40"><text:s text:c="3"/>。</text:span><text:span text:style-name="T41"><text:s/></text:span></text:p>
          </table:table-cell>
          <table:table-cell table:style-name="TableCell42">
            <text:p text:style-name="P43">適合系別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工作時間</text:p>
          </table:table-cell>
          <table:table-cell table:style-name="TableCell49">
            <text:p text:style-name="P50">每週 <text:s text:c="5"/>時</text:p>
          </table:table-cell>
          <table:table-cell table:style-name="TableCell51">
            <text:p text:style-name="P52">住宿</text:p>
          </table:table-cell>
          <table:table-cell table:style-name="TableCell53">
            <text:p text:style-name="P54">□供宿 <text:s text:c="2"/>□自理</text:p>
          </table:table-cell>
        </table:table-row>
        <table:table-row table:style-name="TableRow55">
          <table:table-cell table:style-name="TableCell56">
            <text:p text:style-name="P57">加班時間</text:p>
          </table:table-cell>
          <table:table-cell table:style-name="TableCell58">
            <text:p text:style-name="P59">每日 <text:s text:c="5"/>時</text:p>
            <text:p text:style-name="P60">每週 <text:s text:c="5"/>時</text:p>
          </table:table-cell>
          <table:table-cell table:style-name="TableCell61">
            <text:p text:style-name="內文"><text:span text:style-name="T62">提供</text:span><text:span text:style-name="T63">薪資</text:span><text:span text:style-name="T64">/獎助金</text:span><text:span text:style-name="T65">額度</text:span></text:p>
          </table:table-cell>
          <table:table-cell table:style-name="TableCell66">
            <text:p text:style-name="P67">□是 <text:s text:c="4"/>□否</text:p>
            <text:p text:style-name="P68"><text:span text:style-name="T69">額度</text:span><text:span text:style-name="T70"><text:s text:c="3"/></text:span><text:span text:style-name="T71"><text:s text:c="17"/></text:span></text:p>
          </table:table-cell>
        </table:table-row>
        <table:table-row table:style-name="TableRow72">
          <table:table-cell table:style-name="TableCell73">
            <text:p text:style-name="P74">勞保</text:p>
          </table:table-cell>
          <table:table-cell table:style-name="TableCell75">
            <text:p text:style-name="P76">□是 <text:s text:c="9"/>□否</text:p>
          </table:table-cell>
          <table:table-cell table:style-name="TableCell77">
            <text:p text:style-name="P78">膳食</text:p>
          </table:table-cell>
          <table:table-cell table:style-name="TableCell79">
            <text:p text:style-name="P80">□自理 <text:s text:c="2"/>□</text:p>
          </table:table-cell>
        </table:table-row>
        <table:table-row table:style-name="TableRow81">
          <table:table-cell table:style-name="TableCell82">
            <text:p text:style-name="P83">健保</text:p>
          </table:table-cell>
          <table:table-cell table:style-name="TableCell84">
            <text:p text:style-name="P85">□是 <text:s text:c="9"/>□否</text:p>
          </table:table-cell>
          <table:table-cell table:style-name="TableCell86">
            <text:p text:style-name="P87">配合簽約</text:p>
          </table:table-cell>
          <table:table-cell table:style-name="TableCell88">
            <text:p text:style-name="P89">□是 <text:s text:c="4"/>□否</text:p>
          </table:table-cell>
        </table:table-row>
        <table:table-row table:style-name="TableRow90">
          <table:table-cell table:style-name="TableCell91">
            <text:p text:style-name="P92">提撥勞退基金</text:p>
          </table:table-cell>
          <table:table-cell table:style-name="TableCell93">
            <text:p text:style-name="P94">□是 <text:s text:c="9"/>□否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4">
            <text:p text:style-name="內文"><text:span text:style-name="T101">二、實習工作評估（</text:span><text:span text:style-name="T102">5</text:span><text:span text:style-name="T103">-</text:span><text:span text:style-name="T104">極</text:span><text:span text:style-name="T105">佳、</text:span><text:span text:style-name="T106">4-</text:span><text:span text:style-name="T107">佳、</text:span><text:span text:style-name="T108">3-</text:span><text:span text:style-name="T109">可、</text:span><text:span text:style-name="T110">2-</text:span><text:span text:style-name="T111">不佳、</text:span><text:span text:style-name="T112">1-</text:span><text:span text:style-name="T113">極不佳</text:span><text:span text:style-name="T114">）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評估時間</text:p>
          </table:table-cell>
          <table:table-cell table:style-name="TableCell118" table:number-columns-spanned="3">
            <text:p text:style-name="P119"><text:s text:c="13"/>年 <text:s text:c="6"/>月 <text:s text:c="5"/>日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1.工作環境</text:p>
          </table:table-cell>
          <table:table-cell table:style-name="TableCell123" table:number-columns-spanned="3">
            <text:p text:style-name="P124">□5<text:s/><text:s/><text:s text:c="2"/>□4<text:s/><text:s text:c="2"/><text:s/>□3 <text:s text:c="4"/>□2 <text:s/><text:s text:c="3"/>□1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工作安全性</text:p>
          </table:table-cell>
          <table:table-cell table:style-name="TableCell128" table:number-columns-spanned="3">
            <text:p text:style-name="P129">□5 <text:s/><text:s text:c="2"/>□4 <text:s/><text:s/><text:s/>□3 <text:s text:c="4"/>□2 <text:s text:c="2"/><text:s text:c="2"/>□1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3.工作專業性</text:p>
          </table:table-cell>
          <table:table-cell table:style-name="TableCell133" table:number-columns-spanned="3">
            <text:p text:style-name="P134">□5 <text:s/><text:s/><text:s/>□4 <text:s/><text:s text:c="2"/>□3 <text:s text:c="4"/>□2 <text:s/><text:s text:c="3"/>□1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4.體力負荷</text:p>
          </table:table-cell>
          <table:table-cell table:style-name="TableCell138" table:number-columns-spanned="3">
            <text:p text:style-name="內文"><text:span text:style-name="T139">（負荷適合）</text:span><text:span text:style-name="T140"><text:s text:c="5"/></text:span><text:span text:style-name="T141">□5<text:s/></text:span><text:span text:style-name="T142"><text:s text:c="3"/></text:span><text:span text:style-name="T143">□4 <text:s text:c="3"/>□3 <text:s text:c="4"/>□</text:span><text:span text:style-name="T144">2 <text:s text:c="3"/></text:span><text:span text:style-name="T145"><text:s/>□1</text:span><text:span text:style-name="T146"><text:s text:c="2"/></text:span><text:span text:style-name="T147">（負荷太重）</text:span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5.培訓計畫</text:p>
          </table:table-cell>
          <table:table-cell table:style-name="TableCell151" table:number-columns-spanned="3">
            <text:p text:style-name="P152">□5 <text:s text:c="2"/><text:s/>□4 <text:s text:c="2"/><text:s/>□3 <text:s text:c="4"/>□2 <text:s/><text:s text:c="3"/>□1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6.合作理念</text:p>
          </table:table-cell>
          <table:table-cell table:style-name="TableCell156" table:number-columns-spanned="3">
            <text:p text:style-name="P157">□5 <text:s text:c="2"/><text:s/>□4 <text:s/><text:s/><text:s/>□3 <text:s text:c="4"/>□2 <text:s text:c="2"/><text:s text:c="2"/>□1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7.薪資福利</text:p>
          </table:table-cell>
          <table:table-cell table:style-name="TableCell161" table:number-columns-spanned="3">
            <text:p text:style-name="內文"><text:span text:style-name="T162">（有薪、勞健保）</text:span><text:span text:style-name="T163"><text:s/></text:span><text:span text:style-name="T164">□5<text:s/></text:span><text:span text:style-name="T165"><text:s text:c="3"/></text:span><text:span text:style-name="T166">□4 <text:s text:c="3"/>□3<text:s/></text:span><text:span text:style-name="T167"><text:s/></text:span><text:span text:style-name="T168"><text:s text:c="3"/>□</text:span><text:span text:style-name="T169">2 <text:s text:c="2"/></text:span><text:span text:style-name="T170"><text:s text:c="2"/>□1</text:span><text:span text:style-name="T171"><text:s/></text:span><text:span text:style-name="T172">（無薪</text:span><text:span text:style-name="T173">、無</text:span><text:span text:style-name="T174">勞保）</text:span>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內文"><text:span text:style-name="T177">三、</text:span><text:span text:style-name="T178">公司未提供符合勞基法規定者(勞健保等)或無薪資福利，</text:span><text:span text:style-name="T179">需填寫推薦原因</text:span><text:span text:style-name="T180">：</text:span></text:p>
            <text:p text:style-name="P181"/>
            <text:p text:style-name="P182"><text:span text:style-name="T183">□合約公告參加該公司實習學生知曉並取得學生家長同意 （</text:span><text:span text:style-name="T184">推薦者本選項需勾選</text:span><text:span text:style-name="T185">） <text:s text:c="3"/></text:span>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四、總評及補充說明：</text:p>
            <text:p text:style-name="P189"/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內文"><text:span text:style-name="T193">五</text:span><text:span text:style-name="T194">、</text:span><text:span text:style-name="T195">評估結論</text:span><text:span text:style-name="T196"><text:s/>(</text:span><text:span text:style-name="T197">實習工作評估總分</text:span><text:span text:style-name="T198">)</text:span></text:p>
            <text:p text:style-name="P199">□極力推薦(31~35分)<text:s/>□極推薦(25~30分)<text:s/>□可推薦(19~24分)<text:s/>□不推薦(13~18分)□極不推薦(7~12分)</text:p>
            <text:p text:style-name="P200">※機構積分至少須達19分以上且評估項目1~6項均無2分以下，方可推薦學生實習。</text:p>
          </table:table-cell>
          <table:covered-table-cell/>
          <table:covered-table-cell/>
          <table:covered-table-cell/>
        </table:table-row>
        <text:soft-page-break/>
        <table:table-row table:style-name="TableRow201">
          <table:table-cell table:style-name="TableCell202" table:number-columns-spanned="4">
            <text:p text:style-name="P203">六、評估老師： <text:s text:c="20"/>系所單位主管：</text:p>
          </table:table-cell>
          <table:covered-table-cell/>
          <table:covered-table-cell/>
          <table:covered-table-cell/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5in" fo:margin-left="1.25in" fo:margin-bottom="0.8194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錄一、實習機構評估書表（參考範例）（學校自存）</dc:title>
    <dc:subject/>
    <meta:initial-creator>研究發展處實習就業組鄭素滿</meta:initial-creator>
    <dc:creator>Admin</dc:creator>
    <meta:creation-date>2019-04-21T08:42:00Z</meta:creation-date>
    <dc:date>2019-04-21T08:42:00Z</dc:date>
    <meta:print-date>2018-06-25T05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24" meta:row-count="6" meta:non-whitespace-character-count="787"/>
  </office:meta>
</office:document-meta>
</file>