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1187in"/>
    </style:style>
    <style:style style:name="TableColumn3" style:family="table-column">
      <style:table-column-properties style:column-width="3.6243in"/>
    </style:style>
    <style:style style:name="Table1" style:family="table" style:master-page-name="MP0">
      <style:table-properties style:width="6.743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4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letter-spacing="-0.0138in"/>
    </style:style>
    <style:style style:name="T24" style:parent-style-name="預設段落字型" style:family="text">
      <style:text-properties style:font-name-asian="標楷體" fo:font-weight="bold" style:font-weight-asian="bold" fo:letter-spacing="-0.0138in"/>
    </style:style>
    <style:style style:name="T25" style:parent-style-name="預設段落字型" style:family="text">
      <style:text-properties style:font-name-asian="標楷體" fo:font-weight="bold" style:font-weight-asian="bold" fo:letter-spacing="-0.0138in"/>
    </style:style>
    <style:style style:name="T26" style:parent-style-name="預設段落字型" style:family="text">
      <style:text-properties style:font-name-asian="標楷體" fo:font-weight="bold" style:font-weight-asian="bold" fo:letter-spacing="-0.0138in"/>
    </style:style>
    <style:style style:name="T27" style:parent-style-name="預設段落字型" style:family="text">
      <style:text-properties style:font-name-asian="標楷體" fo:font-weight="bold" style:font-weight-asian="bold" fo:letter-spacing="-0.0138in"/>
    </style:style>
    <style:style style:name="T28" style:parent-style-name="預設段落字型" style:family="text">
      <style:text-properties style:font-name-asian="標楷體" fo:font-weight="bold" style:font-weight-asian="bold" fo:letter-spacing="-0.0138in"/>
    </style:style>
    <style:style style:name="T29" style:parent-style-name="預設段落字型" style:family="text">
      <style:text-properties style:font-name-asian="標楷體" fo:font-weight="bold" style:font-weight-asian="bold" fo:letter-spacing="-0.0138in"/>
    </style:style>
    <style:style style:name="T30" style:parent-style-name="預設段落字型" style:family="text">
      <style:text-properties style:font-name-asian="標楷體" fo:font-weight="bold" style:font-weight-asian="bold" fo:letter-spacing="-0.0138in"/>
    </style:style>
    <style:style style:name="T31" style:parent-style-name="預設段落字型" style:family="text">
      <style:text-properties style:font-name-asian="標楷體" fo:font-weight="bold" style:font-weight-asian="bold" fo:letter-spacing="-0.0138in"/>
    </style:style>
    <style:style style:name="T32" style:parent-style-name="預設段落字型" style:family="text">
      <style:text-properties style:font-name-asian="標楷體" fo:font-weight="bold" style:font-weight-asian="bold" fo:letter-spacing="-0.0138in"/>
    </style:style>
    <style:style style:name="T33" style:parent-style-name="預設段落字型" style:family="text">
      <style:text-properties style:font-name-asian="標楷體" fo:font-weight="bold" style:font-weight-asian="bold" fo:letter-spacing="-0.0138in"/>
    </style:style>
    <style:style style:name="T34" style:parent-style-name="預設段落字型" style:family="text">
      <style:text-properties style:font-name-asian="標楷體" fo:font-weight="bold" style:font-weight-asian="bold" fo:letter-spacing="-0.0138in"/>
    </style:style>
    <style:style style:name="T35" style:parent-style-name="預設段落字型" style:family="text">
      <style:text-properties style:font-name-asian="標楷體" fo:font-weight="bold" style:font-weight-asian="bold" fo:letter-spacing="-0.0138in"/>
    </style:style>
    <style:style style:name="T36" style:parent-style-name="預設段落字型" style:family="text">
      <style:text-properties style:font-name-asian="標楷體" fo:font-weight="bold" style:font-weight-asian="bold" fo:letter-spacing="-0.0138in"/>
    </style:style>
    <style:style style:name="T37" style:parent-style-name="預設段落字型" style:family="text">
      <style:text-properties style:font-name-asian="標楷體" fo:font-weight="bold" style:font-weight-asian="bold" fo:letter-spacing="-0.0138in"/>
    </style:style>
    <style:style style:name="T38" style:parent-style-name="預設段落字型" style:family="text">
      <style:text-properties style:font-name-asian="標楷體" fo:font-weight="bold" style:font-weight-asian="bold" fo:letter-spacing="-0.0138in"/>
    </style:style>
    <style:style style:name="T39" style:parent-style-name="預設段落字型" style:family="text">
      <style:text-properties style:font-name-asian="標楷體" fo:font-weight="bold" style:font-weight-asian="bold" fo:letter-spacing="-0.0138in"/>
    </style:style>
    <style:style style:name="TableRow40" style:family="table-row">
      <style:table-row-properties style:min-row-height="1.3381in"/>
    </style:style>
    <style:style style:name="TableCell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list-style-name="LFO2" style:family="paragraph">
      <style:text-properties style:font-name="標楷體" style:font-name-asian="標楷體" fo:color="#000000"/>
    </style:style>
    <style:style style:name="P45" style:parent-style-name="內文" style:list-style-name="LFO2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1.2673in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" style:parent-style-name="內文" style:list-style-name="LFO3" style:family="paragraph">
      <style:text-properties style:font-name="標楷體" style:font-name-asian="標楷體" fo:color="#000000"/>
    </style:style>
    <style:style style:name="P51" style:parent-style-name="內文" style:list-style-name="LFO3" style:family="paragraph"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" style:parent-style-name="內文" style:list-style-name="LFO4" style:family="paragraph">
      <style:text-properties style:font-name="標楷體" style:font-name-asian="標楷體" fo:color="#000000"/>
    </style:style>
    <style:style style:name="P57" style:parent-style-name="內文" style:list-style-name="LFO4" style:family="paragraph">
      <style:text-properties style:font-name="標楷體" style:font-name-asian="標楷體" fo:color="#000000"/>
    </style:style>
    <style:style style:name="P58" style:parent-style-name="內文" style:list-style-name="LFO4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8611in"/>
    </style:style>
    <style:style style:name="TableCell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" style:parent-style-name="內文" style:list-style-name="LFO5" style:family="paragraph">
      <style:text-properties style:font-name="標楷體" style:font-name-asian="標楷體" fo:color="#000000"/>
    </style:style>
    <style:style style:name="P64" style:parent-style-name="內文" style:list-style-name="LFO5" style:family="paragraph">
      <style:text-properties style:font-name="標楷體" style:font-name-asian="標楷體" fo:color="#000000"/>
    </style:style>
    <style:style style:name="P65" style:parent-style-name="內文" style:list-style-name="LFO5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top="0.0555in"/>
      <style:text-properties style:font-name-asian="標楷體"/>
    </style:style>
    <style:style style:name="P67" style:parent-style-name="內文" style:family="paragraph">
      <style:paragraph-properties style:snap-to-layout-grid="false" fo:margin-top="0.0555in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margin-left="0.293in" fo:text-indent="-0.126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left="0.2611in" fo:text-indent="-0.094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1.4527in" style:use-optimal-column-width="false"/>
    </style:style>
    <style:style style:name="TableColumn74" style:family="table-column">
      <style:table-column-properties style:column-width="2.4833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.25in" style:use-optimal-column-width="false"/>
    </style:style>
    <style:style style:name="Table72" style:family="table">
      <style:table-properties style:width="6.019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58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6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98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87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458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虎尾科技大學校外實習教師訪視紀錄表-參考範例</text:p>
          </table:table-cell>
          <table:covered-table-cell/>
        </table:table-row>
        <table:table-row table:style-name="TableRow7">
          <table:table-cell table:style-name="TableCell8">
            <text:p text:style-name="P9">科系：</text:p>
          </table:table-cell>
          <table:table-cell table:style-name="TableCell10">
            <text:p text:style-name="P11">實習學生： </text:p>
          </table:table-cell>
        </table:table-row>
        <table:table-row table:style-name="TableRow12">
          <table:table-cell table:style-name="TableCell13">
            <text:p text:style-name="P14">實習企業名稱：</text:p>
          </table:table-cell>
          <table:table-cell table:style-name="TableCell15">
            <text:p text:style-name="P16">實習部門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訪視日期</text:span><text:span text:style-name="T21">：</text:span><text:span text:style-name="T22">98 <text:s/></text:span><text:span text:style-name="T23">年</text:span><text:span text:style-name="T24"><text:s text:c="2"/>06<text:s/></text:span><text:span text:style-name="T25">月　</text:span><text:span text:style-name="T26">10<text:s/></text:span><text:span text:style-name="T27">日　</text:span><text:span text:style-name="T28">10 <text:s/></text:span><text:span text:style-name="T29">時　</text:span><text:span text:style-name="T30">00 <text:s text:c="2"/></text:span><text:span text:style-name="T31">分</text:span><text:span text:style-name="T32"><text:s text:c="7"/></text:span><text:span text:style-name="T33">至</text:span><text:span text:style-name="T34"><text:s/></text:span><text:span text:style-name="T35">　</text:span><text:span text:style-name="T36">11 <text:s/></text:span><text:span text:style-name="T37">時　</text:span><text:span text:style-name="T38"><text:s text:c="3"/>20<text:s/></text:span><text:span text:style-name="T39">分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學生實習情形與工作表現說明：</text:span><text:span text:style-name="T43">【僅供參考】</text:span></text:p>
            <text:list text:style-name="LFO2" text:continue-numbering="true">
              <text:list-item>
                <text:p text:style-name="P44">工作環境整潔、安全，公司輔導人員熱心指導學習，與公司同仁相處融洽。</text:p>
              </text:list-item>
              <text:list-item>
                <text:p text:style-name="P45">認真努力工作，如果有不懂之處會主動詢問輔導員或單位主管，工作表現深得主管讚賞。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實習機構對學生表現評語說明：</text:span><text:span text:style-name="T49">【僅供參考】</text:span></text:p>
            <text:list text:style-name="LFO3" text:continue-numbering="true">
              <text:list-item>
                <text:p text:style-name="P50">認真學習、敬業樂群、任勞任怨、樂觀積極</text:p>
              </text:list-item>
              <text:list-item>
                <text:p text:style-name="P51">表現尚可、偶有散漫情形、學習態度稍欠積極</text:p>
              </text:list-item>
            </text:list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學生反應意見：</text:span><text:span text:style-name="T55">【僅供參考】</text:span></text:p>
            <text:list text:style-name="LFO4" text:continue-numbering="true">
              <text:list-item>
                <text:p text:style-name="P56">很滿意公司的工作環境、福利與升遷制度</text:p>
              </text:list-item>
              <text:list-item>
                <text:p text:style-name="P57">公司輔導員很熱心指導</text:p>
              </text:list-item>
              <text:list-item>
                <text:p text:style-name="P58"/>
              </text:list-item>
            </text:list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訪視教師評語及建議事項：</text:span><text:span text:style-name="T62">【僅供參考】</text:span></text:p>
            <text:list text:style-name="LFO5" text:continue-numbering="true">
              <text:list-item>
                <text:p text:style-name="P63">公司對於學生的實習規劃很有系統，主管與輔導員皆能熱心指導學生實習。</text:p>
              </text:list-item>
              <text:list-item>
                <text:p text:style-name="P64">建議：公司可以提出需要實習生解決的產品生產技術問題，訓練學生解決問題的能力。</text:p>
              </text:list-item>
              <text:list-item>
                <text:p text:style-name="P65"/>
              </text:list-item>
            </text:list>
          </table:table-cell>
          <table:covered-table-cell/>
        </table:table-row>
      </table:table>
      <text:p text:style-name="P66"/>
      <text:p text:style-name="P67">說明：</text:p>
      <text:p text:style-name="P68">1.請詳實填寫訪視記錄，以備實習輔導及課程改進參考，並供相關行政單位審查之用。</text:p>
      <text:p text:style-name="P69">2.訪視單位得依實習部門或實習人員之差異，每部門或每人填寫一張。</text:p>
      <text:p text:style-name="P70"><text:s text:c="2"/></text:p>
      <text:p text:style-name="P71">評核：（40％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評核項目</text:p>
          </table:table-cell>
          <table:table-cell table:style-name="TableCell80">
            <text:p text:style-name="P81">評核考量內容</text:p>
          </table:table-cell>
          <table:table-cell table:style-name="TableCell82">
            <text:p text:style-name="P83">成績</text:p>
          </table:table-cell>
          <table:table-cell table:style-name="TableCell84">
            <text:p text:style-name="P85">評語</text:p>
          </table:table-cell>
        </table:table-row>
        <table:table-row table:style-name="TableRow86">
          <table:table-cell table:style-name="TableCell87" table:number-rows-spanned="2">
            <text:p text:style-name="P88">實習訪視評分</text:p>
            <text:p text:style-name="P89">(滿分20分計)</text:p>
          </table:table-cell>
          <table:table-cell table:style-name="TableCell90">
            <text:p text:style-name="P91"><text:span text:style-name="T92">學生實習情形與工作表現(10分)</text:span>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實習機構對學生表現評語(10分)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實習報告</text:p>
            <text:p text:style-name="P108">(滿分20分計)</text:p>
          </table:table-cell>
          <table:table-cell table:style-name="TableCell109">
            <text:p text:style-name="P110">工作內容介紹及工作日誌(10分）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實習成果及心得(10分)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總分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2"/></text:p>
      <text:p text:style-name="P130"><text:s/></text:p>
      <text:p text:style-name="內文"><text:span text:style-name="T131">訪視教師：<text:s/></text:span><text:span text:style-name="T132"><text:s text:c="13"/></text:span><text:span text:style-name="T133"><text:s text:c="2"/></text:span><text:span text:style-name="T134"><text:s text:c="2"/></text:span><text:span text:style-name="T135"><text:s/>( 簽</text:span><text:span text:style-name="T136">章</text:span><text:span text:style-name="T137">)</text:span><text:span text:style-name="T138"><text:s text:c="7"/></text:span><text:span text:style-name="T139"><text:s/>系主任：<text:s/></text:span><text:span text:style-name="T140"><text:s text:c="3"/></text:span><text:span text:style-name="T141"><text:s text:c="3"/></text:span><text:span text:style-name="T142"><text:s text:c="12"/></text:span><text:span text:style-name="T143"><text:s/>( 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州技術學院</dc:title>
    <dc:description/>
    <dc:subject/>
    <meta:initial-creator>TIGER-XP</meta:initial-creator>
    <dc:creator>Admin</dc:creator>
    <meta:creation-date>2019-04-21T08:41:00Z</meta:creation-date>
    <dc:date>2019-04-21T08:41:00Z</dc:date>
    <meta:print-date>2010-07-1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