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118in"/>
    </style:style>
    <style:style style:name="TableColumn4" style:family="table-column">
      <style:table-column-properties style:column-width="1.0034in"/>
    </style:style>
    <style:style style:name="TableColumn5" style:family="table-column">
      <style:table-column-properties style:column-width="1.1784in"/>
    </style:style>
    <style:style style:name="TableColumn6" style:family="table-column">
      <style:table-column-properties style:column-width="0.9659in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0.6833in"/>
    </style:style>
    <style:style style:name="TableColumn12" style:family="table-column">
      <style:table-column-properties style:column-width="0.368in"/>
    </style:style>
    <style:style style:name="Table2" style:family="table">
      <style:table-properties style:width="6.782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7" style:family="table-row">
      <style:table-row-properties style:min-row-height="0.343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0.343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indent="0.833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7" style:family="table-row">
      <style:table-row-properties style:min-row-height="0.5416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5" style:family="table-row">
      <style:table-row-properties style:min-row-height="0.541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Times New Roman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虎尾科技大學校外實習課程輔導教師訪視實習學生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訪視日期</text:p>
            </table:table-cell>
            <table:table-cell table:style-name="TableCell16" table:number-columns-spanned="9">
              <text:p text:style-name="P17"><text:s text:c="5"/>年 <text:s text:c="4"/>月 <text:s text:c="4"/>日 <text:s text:c="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學生姓名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系所班別</text:p>
            </table:table-cell>
            <table:table-cell table:style-name="TableCell25" table:number-columns-spanned="6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實習機構</text:p>
            </table:table-cell>
            <table:table-cell table:style-name="TableCell30" table:number-columns-spanned="9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實習住址</text:p>
            </table:table-cell>
            <table:table-cell table:style-name="TableCell35" table:number-columns-spanned="9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7">
          <table:table-cell table:style-name="TableCell38" table:number-rows-spanned="2">
            <text:p text:style-name="P39">住宿調查</text:p>
          </table:table-cell>
          <table:table-cell table:style-name="TableCell40" table:number-columns-spanned="9">
            <text:p text:style-name="P41">○家裡 <text:s text:c="2"/><text:s text:c="2"/>○學校宿舍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○公司宿舍</text:p>
            <text:p text:style-name="P46">○租屋</text:p>
          </table:table-cell>
          <table:table-cell table:style-name="TableCell47" table:number-columns-spanned="8">
            <text:p text:style-name="P48">環境安全</text:p>
            <text:p text:style-name="P49">○與前次記錄相同</text:p>
            <text:p text:style-name="P50">樓層__/___樓：○透天厝 ○頂樓違建 ○公寓</text:p>
            <text:p text:style-name="P51">租金_____元/人月：○租金按__月繳○租金按學期繳</text:p>
            <text:p text:style-name="P52">環境情形：○套房○雅房 <text:s text:c="2"/>○靠窗○無窗</text:p>
            <text:p text:style-name="P53">○複雜○單純 <text:s text:c="2"/>○吵雜○寧靜</text:p>
            <text:p text:style-name="P54">自然採光：○佳○適中○暗</text:p>
            <text:p text:style-name="P55">門鎖：○內室○大門<text:s/></text:p>
            <text:p text:style-name="P56">設施：○滅火器○逃生梯○緩降梯○防盜窗</text:p>
            <text:p text:style-name="P57">陽台：○開放○封閉<text:s text:c="6"/>隔間：○磚牆○木板</text:p>
            <text:p text:style-name="P58">瓦斯熱水器：○室內○室外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是否超時加班</text:p>
          </table:table-cell>
          <table:table-cell table:style-name="TableCell62" table:number-columns-spanned="9">
            <text:p text:style-name="P63">○是 <text:s text:c="2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本階段校外 <text:s/>實習主題</text:p>
          </table:table-cell>
          <table:table-cell table:style-name="TableCell67" table:number-columns-spanned="9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9">
            <text:p text:style-name="P73">工作情形</text:p>
          </table:table-cell>
          <table:table-cell table:style-name="TableCell74" table:number-columns-spanned="4">
            <text:p text:style-name="P75">項目</text:p>
          </table:table-cell>
          <table:covered-table-cell/>
          <table:covered-table-cell/>
          <table:covered-table-cell/>
          <table:table-cell table:style-name="TableCell76">
            <text:p text:style-name="P77">優</text:p>
          </table:table-cell>
          <table:table-cell table:style-name="TableCell78">
            <text:p text:style-name="P79">良</text:p>
          </table:table-cell>
          <table:table-cell table:style-name="TableCell80">
            <text:p text:style-name="P81">可</text:p>
          </table:table-cell>
          <table:table-cell table:style-name="TableCell82">
            <text:p text:style-name="P83">待改進</text:p>
          </table:table-cell>
          <table:table-cell table:style-name="TableCell84">
            <text:p text:style-name="P85">差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1.工作內容與系所專業性相符合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2.實習生在工作崗位上，專業技能的學習狀況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3.實習生對工作的整體滿意度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4.實習生在工作崗位上出勤狀況。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5.實習生與同部門同事之間之互動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6.實習生與主管之間之互動情況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7.實習生與客戶或不同部門同事之間互動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9">
            <text:p text:style-name="P187">8.其他事項</text:p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生意見</text:p>
          </table:table-cell>
          <table:table-cell table:style-name="TableCell193" table:number-columns-spanned="9"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實習機構</text:p>
            <text:p text:style-name="P200">主管意見</text:p>
          </table:table-cell>
          <table:table-cell table:style-name="TableCell201" table:number-columns-spanned="9"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綜合輔導意見</text:p>
          </table:table-cell>
          <table:table-cell table:style-name="TableCell208" table:number-columns-spanned="9"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輔導聯繫或建議事項</text:p>
          </table:table-cell>
          <table:table-cell table:style-name="TableCell215" table:number-columns-spanned="9"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/></text:p>
      <text:p text:style-name="內文"><text:span text:style-name="T220">實習</text:span><text:span text:style-name="T221">輔導</text:span><text:span text:style-name="T222">教</text:span><text:span text:style-name="T223">師： <text:s text:c="23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訪視校外實習學生記錄表</dc:title>
    <dc:description/>
    <dc:subject/>
    <meta:initial-creator>NTUST</meta:initial-creator>
    <dc:creator>Admin</dc:creator>
    <meta:creation-date>2019-04-21T09:58:00Z</meta:creation-date>
    <dc:date>2019-04-21T09:58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