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3%" fo:margin-right="-0.1319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text-autospace="none" fo:text-align="center" fo:line-height="63%" fo:margin-right="-0.1319in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TableColumn35" style:family="table-column">
      <style:table-column-properties style:column-width="2.25in" style:use-optimal-column-width="false"/>
    </style:style>
    <style:style style:name="TableColumn36" style:family="table-column">
      <style:table-column-properties style:column-width="0.6631in" style:use-optimal-column-width="false"/>
    </style:style>
    <style:style style:name="TableColumn37" style:family="table-column">
      <style:table-column-properties style:column-width="0.6631in" style:use-optimal-column-width="false"/>
    </style:style>
    <style:style style:name="TableColumn38" style:family="table-column">
      <style:table-column-properties style:column-width="2.1736in" style:use-optimal-column-width="false"/>
    </style:style>
    <style:style style:name="TableColumn39" style:family="table-column">
      <style:table-column-properties style:column-width="0.6847in" style:use-optimal-column-width="false"/>
    </style:style>
    <style:style style:name="TableColumn40" style:family="table-column">
      <style:table-column-properties style:column-width="0.6854in" style:use-optimal-column-width="false"/>
    </style:style>
    <style:style style:name="Table34" style:family="table">
      <style:table-properties style:width="7.1201in" fo:margin-left="0in" table:align="center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138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722in" style:use-optimal-row-height="false" fo:keep-together="always"/>
    </style:style>
    <style:style style:name="TableCell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722in" style:use-optimal-row-height="false" fo:keep-together="always"/>
    </style:style>
    <style:style style:name="TableCell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center" fo:line-height="63%" fo:margin-right="-0.1319in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輔</text:span><text:span text:style-name="T3"><text:s/></text:span><text:span text:style-name="T4">導</text:span><text:span text:style-name="T5"><text:s/></text:span><text:span text:style-name="T6">老</text:span><text:span text:style-name="T7"><text:s/></text:span><text:span text:style-name="T8">師</text:span><text:span text:style-name="T9"><text:s/></text:span><text:span text:style-name="T10">實</text:span><text:span text:style-name="T11"><text:s/></text:span><text:span text:style-name="T12">習</text:span><text:span text:style-name="T13"><text:s/></text:span><text:span text:style-name="T14">成</text:span><text:span text:style-name="T15"><text:s/></text:span><text:span text:style-name="T16">績</text:span><text:span text:style-name="T17"><text:s/></text:span><text:span text:style-name="T18">評</text:span><text:span text:style-name="T19"><text:s/></text:span><text:span text:style-name="T20">核</text:span><text:span text:style-name="T21"><text:s/></text:span><text:span text:style-name="T22">表</text:span></text:p>
      <text:p text:style-name="P23"><text:span text:style-name="T24">國立虎尾科技大學</text:span><text:span text:style-name="T25"><text:s text:c="12"/></text:span><text:span text:style-name="T26">系</text:span><text:span text:style-name="T27"><text:s/></text:span><text:span text:style-name="T28">學號</text:span><text:span text:style-name="T29">_________</text:span><text:span text:style-name="T30">姓名</text:span><text:span text:style-name="T31">_________</text:span><text:span text:style-name="T32">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平時成績評核</text:p>
          </table:table-cell>
          <table:covered-table-cell/>
          <table:covered-table-cell/>
          <table:table-cell table:style-name="TableCell44" table:number-columns-spanned="3">
            <text:p text:style-name="P45">期末成績評分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評　核　項　目</text:p>
          </table:table-cell>
          <table:table-cell table:style-name="TableCell49">
            <text:p text:style-name="P50">配分</text:p>
          </table:table-cell>
          <table:table-cell table:style-name="TableCell51">
            <text:p text:style-name="P52">得分</text:p>
          </table:table-cell>
          <table:table-cell table:style-name="TableCell53">
            <text:p text:style-name="P54">評　核　項　目</text:p>
          </table:table-cell>
          <table:table-cell table:style-name="TableCell55">
            <text:p text:style-name="P56">配分</text:p>
          </table:table-cell>
          <table:table-cell table:style-name="TableCell57">
            <text:p text:style-name="P58">得分</text:p>
          </table:table-cell>
        </table:table-row>
        <table:table-row table:style-name="TableRow59">
          <table:table-cell table:style-name="TableCell60">
            <text:p text:style-name="P61">1.工作學習心得報告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>
            <text:p text:style-name="P67">1.報告結構品質</text:p>
          </table:table-cell>
          <table:table-cell table:style-name="TableCell68">
            <text:p text:style-name="P69">2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平時聯繫與互動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  <table:table-cell table:style-name="TableCell79">
            <text:p text:style-name="P80">2.口頭報告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實習計畫與報告大綱</text:p>
          </table:table-cell>
          <table:table-cell table:style-name="TableCell88">
            <text:p text:style-name="P89">10</text:p>
          </table:table-cell>
          <table:table-cell table:style-name="TableCell90">
            <text:p text:style-name="P91"/>
          </table:table-cell>
          <table:table-cell table:style-name="TableCell92">
            <text:p text:style-name="P93">3.處世觀念</text:p>
          </table:table-cell>
          <table:table-cell table:style-name="TableCell94">
            <text:p text:style-name="P95">1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.學習熱忱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4.學習效益</text:p>
          </table:table-cell>
          <table:table-cell table:style-name="TableCell107">
            <text:p text:style-name="P108">1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小　計(1)</text:p>
          </table:table-cell>
          <table:table-cell table:style-name="TableCell114">
            <text:p text:style-name="P115">4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小　計(2)</text:p>
          </table:table-cell>
          <table:table-cell table:style-name="TableCell120">
            <text:p text:style-name="P121">60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實習成績<text:s/>= (輔導老師評核成績+實習機構主管評核成績) / 2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user</dc:creator>
    <meta:creation-date>2019-04-21T08:42:00Z</meta:creation-date>
    <dc:date>2019-05-28T03:24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