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left="0.5416in" fo:text-indent="-0.4166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fo:text-align="center" fo:margin-left="0.375in" fo:text-indent="-0.25in">
        <style:tab-stops/>
      </style:paragraph-properties>
      <style:text-properties style:font-name="標楷體" style:font-name-asian="標楷體"/>
    </style:style>
    <style:style style:name="P3" style:parent-style-name="內文" style:family="paragraph">
      <style:paragraph-properties fo:margin-left="0.625in" fo:text-indent="0.1354in">
        <style:tab-stops/>
      </style:paragraph-properties>
      <style:text-properties style:font-name="標楷體" style:font-name-asian="標楷體" fo:font-size="13pt" style:font-size-asian="13pt" style:font-size-complex="13pt"/>
    </style:style>
    <style:style style:name="P4" style:parent-style-name="內文" style:family="paragraph">
      <style:paragraph-properties fo:margin-left="0.9062in" fo:text-indent="-0.4062in">
        <style:tab-stops/>
      </style:paragraph-properties>
      <style:text-properties style:font-name="標楷體" style:font-name-asian="標楷體" fo:font-size="13pt" style:font-size-asian="13pt" style:font-size-complex="13pt"/>
    </style:style>
    <style:style style:name="P5" style:parent-style-name="內文" style:family="paragraph">
      <style:paragraph-properties fo:margin-left="0.9062in" fo:text-indent="-0.4062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bottom="0.125in" fo:margin-left="0.9062in" fo:text-indent="-0.4062in">
        <style:tab-stops/>
      </style:paragraph-properties>
      <style:text-properties style:font-name="標楷體" style:font-name-asian="標楷體" fo:font-size="13pt" style:font-size-asian="13pt" style:font-size-complex="13pt"/>
    </style:style>
    <style:style style:name="P7"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8"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9"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10"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11"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12"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13"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14"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15"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16" style:parent-style-name="內文" style:family="paragraph">
      <style:text-properties style:font-name="標楷體" style:font-name-asian="標楷體" fo:font-size="11pt" style:font-size-asian="11pt" style:font-size-complex="11pt"/>
    </style:style>
    <style:style style:name="P17" style:parent-style-name="內文" style:family="paragraph">
      <style:text-properties style:font-name="標楷體" style:font-name-asian="標楷體" fo:font-size="11pt" style:font-size-asian="11pt" style:font-size-complex="11pt"/>
    </style:style>
    <style:style style:name="P18" style:parent-style-name="內文" style:family="paragraph">
      <style:text-properties style:font-name="標楷體" style:font-name-asian="標楷體" fo:font-size="11pt" style:font-size-asian="11pt" style:font-size-complex="11pt"/>
    </style:style>
    <style:style style:name="P19" style:parent-style-name="內文" style:family="paragraph">
      <style:text-properties style:font-name="標楷體" style:font-name-asian="標楷體" fo:font-size="11pt" style:font-size-asian="11pt" style:font-size-complex="11pt"/>
    </style:style>
    <style:style style:name="P20" style:parent-style-name="內文" style:family="paragraph">
      <style:text-properties style:font-name="標楷體" style:font-name-asian="標楷體" fo:font-size="11pt" style:font-size-asian="11pt" style:font-size-complex="11pt"/>
    </style:style>
    <style:style style:name="P21" style:parent-style-name="內文" style:family="paragraph">
      <style:text-properties style:font-name="標楷體" style:font-name-asian="標楷體" fo:font-size="11pt" style:font-size-asian="11pt" style:font-size-complex="11pt"/>
    </style:style>
    <style:style style:name="P22" style:parent-style-name="內文" style:family="paragraph">
      <style:text-properties style:font-name="標楷體" style:font-name-asian="標楷體" fo:font-size="11pt" style:font-size-asian="11pt" style:font-size-complex="11pt"/>
    </style:style>
    <style:style style:name="P23" style:parent-style-name="內文" style:list-style-name="LFO1" style:family="paragraph">
      <style:paragraph-properties fo:margin-left="1.125in" fo:text-indent="-0.625in">
        <style:tab-stops>
          <style:tab-stop style:type="left" style:position="0in"/>
        </style:tab-stops>
      </style:paragraph-properties>
      <style:text-properties style:font-name="標楷體" style:font-name-asian="標楷體" fo:font-size="11pt" style:font-size-asian="11pt" style:font-size-complex="11pt"/>
    </style:style>
    <style:style style:name="P24" style:parent-style-name="內文" style:list-style-name="LFO1" style:family="paragraph">
      <style:paragraph-properties fo:margin-left="1.25in" fo:text-indent="-0.75in">
        <style:tab-stops>
          <style:tab-stop style:type="left" style:position="0in"/>
        </style:tab-stops>
      </style:paragraph-properties>
      <style:text-properties style:font-name="標楷體" style:font-name-asian="標楷體" fo:font-size="11pt" style:font-size-asian="11pt" style:font-size-complex="11pt"/>
    </style:style>
    <style:style style:name="P25" style:parent-style-name="內文" style:list-style-name="LFO1" style:family="paragraph">
      <style:paragraph-properties fo:margin-left="1.25in" fo:text-indent="-0.75in">
        <style:tab-stops>
          <style:tab-stop style:type="left" style:position="0in"/>
        </style:tab-stops>
      </style:paragraph-properties>
      <style:text-properties style:font-name="標楷體" style:font-name-asian="標楷體" fo:font-size="11pt" style:font-size-asian="11pt" style:font-size-complex="11pt"/>
    </style:style>
    <style:style style:name="P26" style:parent-style-name="內文" style:list-style-name="LFO1" style:family="paragraph">
      <style:paragraph-properties fo:margin-left="1.25in" fo:text-indent="-0.75in">
        <style:tab-stops>
          <style:tab-stop style:type="left" style:position="0in"/>
        </style:tab-stops>
      </style:paragraph-properties>
      <style:text-properties style:font-name="標楷體" style:font-name-asian="標楷體" fo:font-size="11pt" style:font-size-asian="11pt" style:font-size-complex="11pt"/>
    </style:style>
    <style:style style:name="P27" style:parent-style-name="內文" style:list-style-name="LFO1" style:family="paragraph">
      <style:paragraph-properties fo:margin-left="1.25in" fo:text-indent="-0.75in">
        <style:tab-stops>
          <style:tab-stop style:type="left" style:position="0in"/>
        </style:tab-stops>
      </style:paragraph-properties>
      <style:text-properties style:font-name="標楷體" style:font-name-asian="標楷體" fo:font-size="11pt" style:font-size-asian="11pt" style:font-size-complex="11pt"/>
    </style:style>
    <style:style style:name="P28" style:parent-style-name="內文" style:list-style-name="LFO1" style:family="paragraph">
      <style:paragraph-properties fo:margin-left="1.25in" fo:text-indent="-0.75in">
        <style:tab-stops>
          <style:tab-stop style:type="left" style:position="0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fo:margin-left="0.5in">
        <style:tab-stops/>
      </style:paragraph-properties>
      <style:text-properties style:font-name="標楷體" style:font-name-asian="標楷體" fo:font-size="11pt" style:font-size-asian="11pt" style:font-size-complex="11pt"/>
    </style:style>
    <style:style style:name="P30" style:parent-style-name="內文" style:family="paragraph">
      <style:paragraph-properties fo:margin-bottom="0.125in" fo:margin-left="0.5in" fo:text-indent="0.9993in">
        <style:tab-stops/>
      </style:paragraph-properties>
      <style:text-properties style:font-name="標楷體" style:font-name-asian="標楷體" fo:font-size="11pt" style:font-size-asian="11pt" style:font-size-complex="11pt"/>
    </style:style>
    <style:style style:name="P31" style:parent-style-name="內文" style:family="paragraph">
      <style:paragraph-properties fo:margin-bottom="0.125in" fo:margin-left="0.5in" fo:text-indent="0.9993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margin-bottom="0.125in" fo:margin-left="0.5in" fo:text-indent="0.9993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fo:margin-bottom="0.125in" fo:margin-left="0.5in" fo:text-indent="0.9993in">
        <style:tab-stops/>
      </style:paragraph-properties>
      <style:text-properties style:font-name="標楷體" style:font-name-asian="標楷體" fo:font-size="11pt" style:font-size-asian="11pt" style:font-size-complex="11pt"/>
    </style:style>
    <style:style style:name="P34" style:parent-style-name="內文" style:family="paragraph">
      <style:paragraph-properties fo:margin-bottom="0.125in" fo:margin-left="0.5in" fo:text-indent="0.9993in">
        <style:tab-stops/>
      </style:paragraph-properties>
      <style:text-properties style:font-name="標楷體" style:font-name-asian="標楷體" fo:font-size="11pt" style:font-size-asian="11pt" style:font-size-complex="11pt"/>
    </style:style>
    <style:style style:name="P35" style:parent-style-name="內文" style:family="paragraph">
      <style:paragraph-properties fo:margin-bottom="0.125in"/>
      <style:text-properties style:font-name="標楷體" style:font-name-asian="標楷體" fo:font-size="11pt" style:font-size-asian="11pt" style:font-size-complex="11pt"/>
    </style:style>
  </office:automatic-styles>
  <office:body>
    <office:text text:use-soft-page-breaks="true">
      <text:p text:style-name="P1">保密同意書</text:p>
      <text:p text:style-name="P2"/>
      <text:p text:style-name="P3">茲緣於簽署人為國立虎尾科技大學（以下稱本校）聘任之教師，於</text:p>
      <text:p text:style-name="P4">職務上有知悉或可得知悉或持有本校之研發成果或技術秘密，為保持研</text:p>
      <text:p text:style-name="P5">發成果、技術秘密及相關文件資料之機密性，簽署人同意恪遵本同意書</text:p>
      <text:p text:style-name="P6">下列各項規定：</text:p>
      <text:list text:style-name="LFO1" text:continue-numbering="true">
        <text:list-item>
          <text:p text:style-name="P7">所謂「研發成果」係包括專利、著作權、積體電路佈局、營業秘密、電腦<text:line-break/>軟體、專門技術（know-how）及其他技術資料等智慧財產權。</text:p>
        </text:list-item>
        <text:list-item>
          <text:p text:style-name="P8">所謂「技術秘密」係指與本校相關並標示「機密」、「限閱」或其他同義字<text:line-break/>之一切商業上、技術上或生產上尚未公開之秘密，或雖未標示但依本校規<text:line-break/>章或一般商業及法律觀念，應視為機密之物品、文件及資料等。</text:p>
        </text:list-item>
        <text:list-item>
          <text:p text:style-name="P9">簽署人同意於任職期間，所產生或創作之構想、概念、發現、發明、改良、<text:line-break/>公式、程序、製造技術、著作及研發成果，皆屬職務上發明。無論有無取<text:line-break/>得專利權、著作權或其他權利，其相關權利均歸本校所有。該等研發成果之<text:line-break/>管理及實施，均依本校有關之規定辦理。</text:p>
        </text:list-item>
        <text:list-item>
          <text:p text:style-name="P10">如本校就前條各項權利有於國內外註冊、申請專利、登記或其他訴訟等之必要<text:line-break/>時，簽署人應於相當期間內無條件協助本校完成。</text:p>
        </text:list-item>
        <text:list-item>
          <text:p text:style-name="P11">為確保因職務上所產生或創作之研發成果或技術秘密，簽署人同意於任職<text:line-break/>期間撰寫研究紀錄，依相關規定詳實記載各項研究步驟、研究成果、研究<text:line-break/>工作、工程技術或行政業務等之紀錄。</text:p>
        </text:list-item>
        <text:list-item>
          <text:p text:style-name="P12">簽署人保證於任職期間及離職後均嚴守保密之義務，非經本校書面同意，<text:line-break/>絕不以任何方式使其他第三人知悉或持有任何本校或發明人之研發成果或<text:line-break/>技術秘密，更不得自行利用或以任何方式使第三人利用本校或發明人之研<text:line-break/>發成果或技術秘密。</text:p>
        </text:list-item>
        <text:list-item>
          <text:p text:style-name="P13">簽署人同意應盡善良管理人之注意保管義務，於任職期間採取必要措施，<text:line-break/>維護所知悉或持有本校或發明人之研發成果或技術秘密，已保持其機密性。</text:p>
        </text:list-item>
        <text:list-item>
          <text:p text:style-name="P14">若本校或發明人將該等研發成果或技術秘密對外公開或解除其機密性者，<text:line-break/>簽署人亦同時解除對該等研發成果或技術秘密之保密責任。</text:p>
        </text:list-item>
        <text:list-item>
          <text:p text:style-name="P15">簽署人於離職時，除私人用品外，應將保管屬於本校或第三人授權本校之<text:line-break/>任何物件及資訊（不論紀錄於何儲存媒介），不論原件或影印本，一律返還<text:line-break/>本校，不得私自留存，且應立即交予本校或其所指定之人並辦妥相關手續。<text:line-break/>其受本校請求返還時亦同。</text:p>
        </text:list-item>
      </text:list>
      <text:p text:style-name="P16"/>
      <text:p text:style-name="P17"/>
      <text:p text:style-name="P18"/>
      <text:p text:style-name="P19"/>
      <text:p text:style-name="P20"/>
      <text:p text:style-name="P21"/>
      <text:p text:style-name="P22"/>
      <text:list text:style-name="LFO1" text:continue-numbering="true">
        <text:list-item>
          <text:p text:style-name="P23">簽署人非經前雇主之書面授權，其於本校之職務行為，絕不引用或使用任<text:line-break/>何專屬前雇主所擁有之技術秘密。並保證不將他人未合法授權之研發成果<text:line-break/>或技術秘密揭露予本校，致使本校使用或自行使用於職務上。</text:p>
        </text:list-item>
        <text:list-item>
          <text:p text:style-name="P24">簽署人應於簽署本同意書前，告知其在簽署前所擁有或創作之各項研發<text:line-break/>成果或技術秘密，以及其對他人依法令或契約所負之保密義務。</text:p>
        </text:list-item>
        <text:list-item>
          <text:p text:style-name="P25">簽署人若違反本同意書之規定，本校除得終止雙方聘任或雇傭關係外，<text:line-break/>本校尚得請求簽署人賠償本校因此所受之損害或併追究簽署人洩密之刑<text:line-break/>責。</text:p>
        </text:list-item>
        <text:list-item>
          <text:p text:style-name="P26">簽署人因本同意書所負之保密義務，不因雙方聘任或雇傭關係終止、撤<text:line-break/>銷、無效或不成立而失其效力。</text:p>
        </text:list-item>
        <text:list-item>
          <text:p text:style-name="P27">本同意書之條款，如部份無效或無法執行，不影響其他條款之效力。</text:p>
        </text:list-item>
        <text:list-item>
          <text:p text:style-name="P28">凡因本同意書而生之爭議，簽署人同意先與本校本誠信原則磋商之，磋<text:line-break/>商不協時，同意以台灣雲林地方法院為第一審管轄法院。</text:p>
        </text:list-item>
      </text:list>
      <text:p text:style-name="P29"/>
      <text:p text:style-name="P30">簽署人：</text:p>
      <text:p text:style-name="P31">戶籍地址：</text:p>
      <text:p text:style-name="P32">聯絡電話：</text:p>
      <text:p text:style-name="P33">身分證字號：</text:p>
      <text:p text:style-name="P34"/>
      <text:p text:style-name="P35">中　　　華　　　民　　　國　　　　　年　　　　　　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密同意書</dc:title>
    <meta:initial-creator>user</meta:initial-creator>
    <dc:creator>user</dc:creator>
    <meta:creation-date>2018-10-16T01:04:00Z</meta:creation-date>
    <dc:date>2018-10-16T01:04:00Z</dc:date>
    <meta:template xlink:href="Normal" xlink:type="simple"/>
    <meta:editing-cycles>2</meta:editing-cycles>
    <meta:editing-duration>PT60S</meta:editing-duration>
    <meta:document-statistic meta:page-count="2" meta:paragraph-count="2" meta:word-count="195" meta:character-count="1306" meta:row-count="9" meta:non-whitespace-character-count="1113"/>
  </office:meta>
</office:document-meta>
</file>