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4173in" style:use-optimal-column-width="false"/>
    </style:style>
    <style:style style:name="TableColumn5" style:family="table-column">
      <style:table-column-properties style:column-width="1.2062in" style:use-optimal-column-width="false"/>
    </style:style>
    <style:style style:name="TableColumn6" style:family="table-column">
      <style:table-column-properties style:column-width="0.3451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3" style:family="table">
      <style:table-properties style:width="7.0875in" fo:margin-left="0.075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8" style:family="table-row">
      <style:table-row-properties style:min-row-height="0.7604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list-style-name="LFO2" style:family="paragraph">
      <style:paragraph-properties fo:text-align="center" fo:line-height="150%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 fo:margin-left="0.1486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2" style:family="paragraph">
      <style:paragraph-properties fo:text-align="center" fo:line-height="150%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50%" fo:margin-left="0.1486in">
        <style:tab-stops/>
      </style:paragraph-properties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list-style-name="LFO2" style:family="paragraph">
      <style:paragraph-properties fo:text-align="center" fo:line-height="150%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50%" fo:margin-left="0.1486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2" style:family="paragraph">
      <style:paragraph-properties fo:text-align="center" fo:line-height="150%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 fo:margin-left="0.1486in">
        <style:tab-stops/>
      </style:paragraph-properties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list-style-name="LFO2" style:family="paragraph">
      <style:paragraph-properties fo:text-align="center" fo:line-height="150%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150%" fo:margin-left="0.1486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2" style:family="paragraph">
      <style:paragraph-properties fo:text-align="center" fo:line-height="150%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150%" fo:margin-left="0.1486in">
        <style:tab-stops/>
      </style:paragraph-properties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list-style-name="LFO2" style:family="paragraph">
      <style:paragraph-properties fo:text-align="center" fo:line-height="150%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list-style-name="LFO2" style:family="paragraph">
      <style:paragraph-properties fo:text-align="center" fo:line-height="150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150%" fo:margin-left="0.1486in">
        <style:tab-stops/>
      </style:paragraph-properties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2" style:family="paragraph">
      <style:paragraph-properties fo:text-align="center" fo:line-height="150%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150%" fo:margin-left="0.1486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list-style-name="LFO2" style:family="paragraph">
      <style:paragraph-properties fo:text-align="center" fo:line-height="150%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50%" fo:margin-left="0.1486in">
        <style:tab-stops/>
      </style:paragraph-properties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list-style-name="LFO2" style:family="paragraph">
      <style:paragraph-properties fo:text-align="center" fo:line-height="150%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150%" fo:margin-left="0.1486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list-style-name="LFO2" style:family="paragraph">
      <style:paragraph-properties fo:text-align="center" fo:line-height="150%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150%" fo:margin-left="0.1486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186" style:parent-style-name="內文" style:family="paragraph">
      <style:paragraph-properties style:line-height-at-least="0.1666in"/>
      <style:text-properties style:font-name-asian="標楷體" fo:font-weight="bold" style:font-weight-asian="bold" fo:color="#FF0000"/>
    </style:style>
    <style:style style:name="P187" style:parent-style-name="內文" style:family="paragraph">
      <style:paragraph-properties style:line-height-at-least="0.1666in"/>
    </style:style>
    <style:style style:name="T188" style:parent-style-name="預設段落字型" style:family="text">
      <style:text-properties style:font-name-asian="標楷體" fo:font-weight="bold" style:font-weight-asian="bold" fo:color="#FF0000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line-height-at-least="0.166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Wingdings" style:font-name-asian="Wingdings" style:font-name-complex="Wingding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line-height-at-least="0.1666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Wingdings" style:font-name-asian="Wingdings" style:font-name-complex="Wingding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indent="0.3333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margin-left="0.5833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Wingdings" style:font-name-asian="Wingdings" style:font-name-complex="Wingding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Wingdings" style:font-name-asian="Wingdings" style:font-name-complex="Wingding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Wingdings" style:font-name-asian="Wingdings" style:font-name-complex="Wingding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Wingdings" style:font-name-asian="Wingdings" style:font-name-complex="Wingding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Wingdings" style:font-name-asian="Wingdings" style:font-name-complex="Wingding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style:line-height-at-least="0.1666in" fo:margin-left="0.5833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line-height-at-least="0.1666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9" style:parent-style-name="預設段落字型" style:family="text">
      <style:text-properties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3" style:parent-style-name="預設段落字型" style:family="text">
      <style:text-properties style:font-name-asian="標楷體" fo:font-weight="bold" style:font-weight-asian="bold" fo:color="#FF0000"/>
    </style:style>
    <style:style style:name="T274" style:parent-style-name="預設段落字型" style:family="text">
      <style:text-properties style:font-name-asian="標楷體" fo:font-weight="bold" style:font-weight-asian="bold"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科研大樓IP使用表</text:p>
      <text:p text:style-name="P2"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網路使用位置</text:p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分機號碼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申請人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指導教授(負責人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序號</text:p>
          </table:table-cell>
          <table:table-cell table:style-name="TableCell31" table:number-columns-spanned="2">
            <text:p text:style-name="P32">使用IP位址</text:p>
          </table:table-cell>
          <table:covered-table-cell/>
          <table:table-cell table:style-name="TableCell33">
            <text:p text:style-name="P34"><text:span text:style-name="T35">MAC(</text:span><text:span text:style-name="T36">網路卡卡號</text:span><text:span text:style-name="T37">)</text:span></text:p>
          </table:table-cell>
          <table:table-cell table:style-name="TableCell38">
            <text:p text:style-name="P39"><text:span text:style-name="T40">使用</text:span><text:span text:style-name="T41">IP</text:span><text:span text:style-name="T42">設備</text:span><text:span text:style-name="T43"><text:line-break/></text:span><text:span text:style-name="T44">(PC/NB/IP</text:span><text:span text:style-name="T45">分享器</text:span><text:span text:style-name="T46">/</text:span><text:span text:style-name="T47">印表機</text:span><text:span text:style-name="T48">/</text:span><text:span text:style-name="T49">其他</text:span><text:span text:style-name="T50">)</text:span></text:p>
          </table:table-cell>
          <table:table-cell table:style-name="TableCell51">
            <text:p text:style-name="P52"><text:span text:style-name="T53">使用者姓名</text:span></text:p>
          </table:table-cell>
        </table:table-row>
        <table:table-row table:style-name="TableRow54">
          <table:table-cell table:style-name="TableCell55">
            <text:list text:style-name="LFO2" text:continue-numbering="true">
              <text:list-item>
                <text:p text:style-name="P56">1</text:p>
              </text:list-item>
            </text:list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/>
              </text:list-item>
            </text:list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>2</text:p>
              </text:list-item>
            </text:list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2" text:continue-numbering="true">
              <text:list-item>
                <text:p text:style-name="P89">3</text:p>
              </text:list-item>
            </text:list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2" text:continue-numbering="true">
              <text:list-item>
                <text:p text:style-name="P100">4</text:p>
              </text:list-item>
            </text:list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2" text:continue-numbering="true">
              <text:list-item>
                <text:p text:style-name="P111">5</text:p>
              </text:list-item>
            </text:list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p text:style-name="P122"/>
              </text:list-item>
            </text:list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p text:style-name="P133">6</text:p>
              </text:list-item>
            </text:list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2" text:continue-numbering="true">
              <text:list-item>
                <text:p text:style-name="P144">7</text:p>
              </text:list-item>
            </text:list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>8</text:p>
              </text:list-item>
            </text:list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p text:style-name="P166"/>
              </text:list-item>
            </text:list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>9</text:p>
              </text:list-item>
            </text:list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P.S.</text:span><text:span text:style-name="T189"><text:s/></text:span><text:span text:style-name="T190">●</text:span><text:span text:style-name="T191"><text:s/></text:span><text:span text:style-name="T192">網路卡卡號查詢方式：</text:span></text:p>
      <text:p text:style-name="P193"><text:span text:style-name="T194"><text:tab/><text:s text:c="3"/>Windows</text:span><text:span text:style-name="T195">：開始</text:span><text:span text:style-name="T196"><text:s/></text:span><text:span text:style-name="T197"></text:span><text:span text:style-name="T198"><text:s/></text:span><text:span text:style-name="T199">執行</text:span><text:span text:style-name="T200"><text:s/></text:span><text:span text:style-name="T201"></text:span><text:span text:style-name="T202"><text:s/>cmd<text:s/></text:span><text:span text:style-name="T203"></text:span><text:span text:style-name="T204"><text:s/>ipconfig /all<text:s/></text:span><text:span text:style-name="T205"></text:span><text:span text:style-name="T206"><text:s/>Physical Address(</text:span><text:span text:style-name="T207">卡號</text:span><text:span text:style-name="T208">)</text:span></text:p>
      <text:p text:style-name="P209"><text:span text:style-name="T210"><text:tab/><text:s text:c="3"/>Linux</text:span><text:span text:style-name="T211">：</text:span><text:span text:style-name="T212">command window<text:s/></text:span><text:span text:style-name="T213"></text:span><text:span text:style-name="T214"><text:s/>ifconfig<text:s/></text:span><text:span text:style-name="T215"></text:span><text:span text:style-name="T216"><text:s/>HWaddr(</text:span><text:span text:style-name="T217">卡號</text:span><text:span text:style-name="T218">)</text:span></text:p>
      <text:p text:style-name="P219"><text:span text:style-name="T220">●</text:span><text:span text:style-name="T221"><text:s/></text:span><text:span text:style-name="T222">分享器</text:span><text:span text:style-name="T223">或網路印表機</text:span><text:span text:style-name="T224">MAC address</text:span><text:span text:style-name="T225">查</text:span><text:span text:style-name="T226">詢方式：</text:span></text:p>
      <text:p text:style-name="P227"><text:span text:style-name="T228">由使用實體</text:span><text:span text:style-name="T229">IP</text:span><text:span text:style-name="T230">位址且和欲查詢設備相同網域的</text:span><text:span text:style-name="T231">電腦</text:span><text:span text:style-name="T232">進行查詢：</text:span><text:span text:style-name="T233">開始</text:span><text:span text:style-name="T234"><text:s/></text:span><text:span text:style-name="T235"></text:span><text:span text:style-name="T236"><text:s/></text:span><text:span text:style-name="T237">執行</text:span><text:span text:style-name="T238"><text:s/></text:span><text:span text:style-name="T239"></text:span><text:span text:style-name="T240"><text:s/>cmd<text:s/></text:span><text:span text:style-name="T241"></text:span><text:span text:style-name="T242"><text:s/>ping 140.127.114.xxx(IP</text:span><text:span text:style-name="T243">分享器或網路印表機所用</text:span><text:span text:style-name="T244">IP)<text:s/></text:span><text:span text:style-name="T245"></text:span><text:span text:style-name="T246"><text:s/>arp<text:s/></text:span><text:span text:style-name="T247">–</text:span><text:span text:style-name="T248">a<text:s/></text:span><text:span text:style-name="T249"></text:span><text:span text:style-name="T250"><text:s/>ARP list</text:span><text:span text:style-name="T251">之中此</text:span><text:span text:style-name="T252">IP</text:span><text:span text:style-name="T253">所對應之</text:span><text:span text:style-name="T254">Physical Address</text:span><text:span text:style-name="T255">即為</text:span><text:span text:style-name="T256">MAC address</text:span></text:p>
      <text:p text:style-name="P257"><text:span text:style-name="T258">若有任何疑問，請撥</text:span><text:span text:style-name="T259">研發處林</text:span><text:span text:style-name="T260">小姐</text:span><text:span text:style-name="T261">分機</text:span><text:span text:style-name="T262">3374</text:span><text:span text:style-name="T263">諮詢，謝謝</text:span></text:p>
      <text:p text:style-name="P264"><text:span text:style-name="T265"><text:tab/></text:span><text:span text:style-name="T266">●</text:span><text:span text:style-name="T267"><text:s/></text:span><text:span text:style-name="T268">若日後網路設備上的</text:span><text:span text:style-name="T269">IP</text:span><text:span text:style-name="T270">位址有所更動，</text:span><text:span text:style-name="T271">煩</text:span><text:span text:style-name="T272">請主動與</text:span><text:span text:style-name="T273">林</text:span><text:span text:style-name="T274">小姐</text:span><text:span text:style-name="T275">聯絡以更新網路系統設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研大樓IP使用調查表</dc:title>
    <dc:description/>
    <dc:subject/>
    <meta:initial-creator>Oemuser</meta:initial-creator>
    <dc:creator>Admin</dc:creator>
    <meta:creation-date>2019-05-05T15:44:00Z</meta:creation-date>
    <dc:date>2019-05-05T15:44:00Z</dc:date>
    <meta:print-date>2018-06-22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