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0.6694in"/>
    </style:style>
    <style:style style:name="TableColumn4" style:family="table-column">
      <style:table-column-properties style:column-width="0.1375in"/>
    </style:style>
    <style:style style:name="TableColumn5" style:family="table-column">
      <style:table-column-properties style:column-width="1.5979in"/>
    </style:style>
    <style:style style:name="TableColumn6" style:family="table-column">
      <style:table-column-properties style:column-width="0.934in"/>
    </style:style>
    <style:style style:name="TableColumn7" style:family="table-column">
      <style:table-column-properties style:column-width="0.443in"/>
    </style:style>
    <style:style style:name="TableColumn8" style:family="table-column">
      <style:table-column-properties style:column-width="0.3722in"/>
    </style:style>
    <style:style style:name="TableColumn9" style:family="table-column">
      <style:table-column-properties style:column-width="2.0298in"/>
    </style:style>
    <style:style style:name="TableColumn10" style:family="table-column">
      <style:table-column-properties style:column-width="1.0854in"/>
    </style:style>
    <style:style style:name="Table2" style:family="table">
      <style:table-properties style:width="7.2694in" fo:margin-left="0in" table:align="left"/>
    </style:style>
    <style:style style:name="TableRow11" style:family="table-row">
      <style:table-row-properties style:min-row-height="0.5in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489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7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361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5in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5in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5in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1.683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text:display="none"/>
    </style:style>
    <style:style style:name="TableColumn92" style:family="table-column">
      <style:table-column-properties style:column-width="1.2527in"/>
    </style:style>
    <style:style style:name="TableColumn93" style:family="table-column">
      <style:table-column-properties style:column-width="1.2534in"/>
    </style:style>
    <style:style style:name="TableColumn94" style:family="table-column">
      <style:table-column-properties style:column-width="1.2534in"/>
    </style:style>
    <style:style style:name="TableColumn95" style:family="table-column">
      <style:table-column-properties style:column-width="1.1347in"/>
    </style:style>
    <style:style style:name="TableColumn96" style:family="table-column">
      <style:table-column-properties style:column-width="1.25in"/>
    </style:style>
    <style:style style:name="TableColumn97" style:family="table-column">
      <style:table-column-properties style:column-width="1.125in"/>
    </style:style>
    <style:style style:name="Table91" style:family="table">
      <style:table-properties style:width="7.2694in" fo:margin-left="0in" table:align="lef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-asian="標楷體"/>
    </style:style>
    <style:style style:name="TableRow111" style:family="table-row">
      <style:table-row-properties style:min-row-height="1.9208in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-asian="標楷體"/>
    </style:style>
    <style:style style:name="P124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margin-left="0.8333in" fo:text-indent="-0.8333in">
        <style:tab-stops/>
      </style:paragraph-properties>
    </style:style>
    <style:style style:name="T1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國立虎尾科技大學</text:span><text:span text:style-name="T14">國科會</text:span><text:span text:style-name="T15">研究計畫</text:span><text:span text:style-name="T16">助理人員</text:span><text:span text:style-name="T17">變更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校<text:s/>內<text:s/>計</text:p>
            <text:p text:style-name="P21">畫<text:s/>編<text:s/>號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科<text:s/>技<text:s/>部</text:p>
            <text:p text:style-name="P26">計畫編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計　畫</text:p>
            <text:p text:style-name="P32">名　稱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原<text:s text:c="2"/>核<text:s text:c="2"/>定<text:s text:c="2"/>助<text:s text:c="2"/>理<text:s text:c="2"/>人<text:s text:c="2"/>員<text:s text:c="2"/>情<text:s text:c="2"/>形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擬<text:s text:c="3"/>申<text:s text:c="3"/>請<text:s text:c="3"/>變<text:s text:c="3"/>更<text:s text:c="3"/>情<text:s text:c="3"/>形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項　　　　目</text:p>
          </table:table-cell>
          <table:covered-table-cell/>
          <table:covered-table-cell/>
          <table:table-cell table:style-name="TableCell43" table:number-columns-spanned="2">
            <text:p text:style-name="P44">經　費</text:p>
          </table:table-cell>
          <table:covered-table-cell/>
          <table:table-cell table:style-name="TableCell45" table:number-columns-spanned="2">
            <text:p text:style-name="P46">項　　　　目</text:p>
          </table:table-cell>
          <table:covered-table-cell/>
          <table:table-cell table:style-name="TableCell47">
            <text:p text:style-name="P48">經　費</text:p>
          </table:table-cell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變更說明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計畫主持人</text:p>
          </table:table-cell>
          <table:table-cell table:style-name="TableCell101">
            <text:p text:style-name="P102">單位主管</text:p>
          </table:table-cell>
          <table:table-cell table:style-name="TableCell103">
            <text:p text:style-name="P104">研發處</text:p>
          </table:table-cell>
          <table:table-cell table:style-name="TableCell105">
            <text:p text:style-name="P106">人事室</text:p>
          </table:table-cell>
          <table:table-cell table:style-name="TableCell107">
            <text:p text:style-name="P108">主計室</text:p>
          </table:table-cell>
          <table:table-cell table:style-name="TableCell109">
            <text:p text:style-name="P110">校長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備註：一、依科技部「補助專題研究計畫助理人員約用注意事項」第五條規定，計畫主持人如因計畫實際需要必須調整原核定之助理人員類別、級別，請循計畫執行機構之行政程序簽報核准後，在計畫核定人事費項下勻支。</text:p>
      <text:p text:style-name="P126">　　　二、申請時請檢附「計畫核定清單」乙份。</text:p>
      <text:p text:style-name="P127"><text:span text:style-name="T128">　　　三、本申請表會簽完成後，請後附助理人員申請書憑核。</text:span>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 style:parent-style-name="預設段落字型">
      <style:text-properties fo:font-weight="bold" style:font-weight-asian="bold" fo:font-style="italic" style:font-style-asian="italic"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3937in" fo:margin-bottom="0.3937in" fo:margin-right="0.306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專題研究計畫人事費變更申請對照表</dc:title>
    <dc:description/>
    <dc:subject/>
    <meta:initial-creator>penny_李玉鳳</meta:initial-creator>
    <dc:creator>怡汝 林</dc:creator>
    <meta:creation-date>2023-10-06T03:28:00Z</meta:creation-date>
    <dc:date>2023-10-06T03:28:00Z</dc:date>
    <meta:print-date>2004-10-16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