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16in"/>
    </style:style>
    <style:style style:name="Table1" style:family="table" style:master-page-name="MP0">
      <style:table-properties style:width="0.7916in" fo:margin-left="0.0666in" table:align="left"/>
    </style:style>
    <style:style style:name="TableRow3" style:family="table-row">
      <style:table-row-properties style:min-row-height="0.402in"/>
    </style:style>
    <style:style style:name="TableCell4" style:family="table-cell">
      <style:table-cell-properties fo:border="0.0138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-complex="標楷體" fo:color="#000000" fo:font-size="22pt" style:font-size-asian="22pt" style:font-size-complex="22pt"/>
    </style:style>
    <style:style style:name="T7" style:parent-style-name="預設段落字型" style:family="text">
      <style:text-properties style:font-name="Times New Roman" fo:color="#000000" fo:font-size="22pt" style:font-size-asian="22pt" style:font-size-complex="22pt"/>
    </style:style>
    <style:style style:name="P8" style:parent-style-name="Default" style:family="paragraph">
      <style:paragraph-properties fo:text-align="justify"/>
      <style:text-properties style:font-name-complex="Times New Roman" style:use-window-font-color="true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-complex="標楷體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11" style:parent-style-name="Default" style:family="paragraph">
      <style:text-properties style:font-name-complex="Times New Roman" style:use-window-font-color="true"/>
    </style:style>
    <style:style style:name="P12" style:parent-style-name="Default" style:family="paragraph">
      <style:paragraph-properties fo:text-indent="1.4444in"/>
      <style:text-properties style:font-name="Times New Roman" style:font-name-complex="Times New Roman" style:use-window-font-color="true" fo:font-size="26pt" style:font-size-asian="26pt" style:font-size-complex="26pt"/>
    </style:style>
    <style:style style:name="P13" style:parent-style-name="Default" style:family="paragraph">
      <style:paragraph-properties fo:text-align="center" fo:text-indent="1.4444in"/>
      <style:text-properties style:font-name="Times New Roman" style:font-name-complex="Times New Roman" style:use-window-font-color="true" fo:font-size="26pt" style:font-size-asian="26pt" style:font-size-complex="26pt"/>
    </style:style>
    <style:style style:name="P14" style:parent-style-name="Default" style:family="paragraph">
      <style:paragraph-properties fo:text-align="center" fo:margin-top="0.3333in"/>
    </style:style>
    <style:style style:name="T15" style:parent-style-name="預設段落字型" style:family="text">
      <style:text-properties style:use-window-font-color="true" fo:font-size="26pt" style:font-size-asian="26pt" style:font-size-complex="26pt"/>
    </style:style>
    <style:style style:name="T16" style:parent-style-name="預設段落字型" style:family="text">
      <style:text-properties fo:font-size="26pt" style:font-size-asian="26pt" style:font-size-complex="26pt"/>
    </style:style>
    <style:style style:name="T17" style:parent-style-name="預設段落字型" style:family="text">
      <style:text-properties style:font-name="Times New Roman" style:font-name-complex="Times New Roman" fo:font-size="26pt" style:font-size-asian="26pt" style:font-size-complex="26pt"/>
    </style:style>
    <style:style style:name="P18" style:parent-style-name="Default" style:family="paragraph">
      <style:paragraph-properties fo:text-align="center" fo:margin-top="0.25in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T20" style:parent-style-name="預設段落字型" style:family="text">
      <style:text-properties fo:font-size="26pt" style:font-size-asian="26pt" style:font-size-complex="26pt"/>
    </style:style>
    <style:style style:name="T21" style:parent-style-name="預設段落字型" style:family="text">
      <style:text-properties fo:font-size="26pt" style:font-size-asian="26pt" style:font-size-complex="26pt"/>
    </style:style>
    <style:style style:name="T22" style:parent-style-name="預設段落字型" style:family="text">
      <style:text-properties fo:font-size="26pt" style:font-size-asian="26pt" style:font-size-complex="26pt"/>
    </style:style>
    <style:style style:name="T23" style:parent-style-name="預設段落字型" style:family="text">
      <style:text-properties fo:font-size="26pt" style:font-size-asian="26pt" style:font-size-complex="26pt"/>
    </style:style>
    <style:style style:name="T24" style:parent-style-name="預設段落字型" style:family="text">
      <style:text-properties fo:font-size="26pt" style:font-size-asian="26pt" style:font-size-complex="26pt"/>
    </style:style>
    <style:style style:name="T25" style:parent-style-name="預設段落字型" style:family="text">
      <style:text-properties fo:font-size="26pt" style:font-size-asian="26pt" style:font-size-complex="26pt"/>
    </style:style>
    <style:style style:name="T26" style:parent-style-name="預設段落字型" style:family="text">
      <style:text-properties fo:font-size="26pt" style:font-size-asian="26pt" style:font-size-complex="26pt"/>
    </style:style>
    <style:style style:name="T27" style:parent-style-name="預設段落字型" style:family="text">
      <style:text-properties fo:font-size="26pt" style:font-size-asian="26pt" style:font-size-complex="26pt"/>
    </style:style>
    <style:style style:name="T28" style:parent-style-name="預設段落字型" style:family="text">
      <style:text-properties fo:font-size="26pt" style:font-size-asian="26pt" style:font-size-complex="26pt"/>
    </style:style>
    <style:style style:name="T29" style:parent-style-name="預設段落字型" style:family="text">
      <style:text-properties fo:font-size="26pt" style:font-size-asian="26pt" style:font-size-complex="26pt"/>
    </style:style>
    <style:style style:name="T30" style:parent-style-name="預設段落字型" style:family="text">
      <style:text-properties fo:font-size="26pt" style:font-size-asian="26pt" style:font-size-complex="26pt"/>
    </style:style>
    <style:style style:name="T31" style:parent-style-name="預設段落字型" style:family="text">
      <style:text-properties fo:font-size="26pt" style:font-size-asian="26pt" style:font-size-complex="26pt"/>
    </style:style>
    <style:style style:name="T32" style:parent-style-name="預設段落字型" style:family="text">
      <style:text-properties fo:font-size="26pt" style:font-size-asian="26pt" style:font-size-complex="26pt"/>
    </style:style>
    <style:style style:name="T33" style:parent-style-name="預設段落字型" style:family="text">
      <style:text-properties fo:font-size="26pt" style:font-size-asian="26pt" style:font-size-complex="26pt"/>
    </style:style>
    <style:style style:name="T34" style:parent-style-name="預設段落字型" style:family="text">
      <style:text-properties fo:font-size="26pt" style:font-size-asian="26pt" style:font-size-complex="26pt"/>
    </style:style>
    <style:style style:name="T35" style:parent-style-name="預設段落字型" style:family="text">
      <style:text-properties fo:font-size="26pt" style:font-size-asian="26pt" style:font-size-complex="26pt"/>
    </style:style>
    <style:style style:name="T36" style:parent-style-name="預設段落字型" style:family="text">
      <style:text-properties style:font-name="Times New Roman" style:font-name-complex="Times New Roman" fo:font-size="26pt" style:font-size-asian="26pt" style:font-size-complex="26pt"/>
    </style:style>
    <style:style style:name="P37" style:parent-style-name="內文" style:family="paragraph">
      <style:paragraph-properties fo:text-align="center"/>
    </style:style>
    <style:style style:name="P38" style:parent-style-name="Default" style:family="paragraph">
      <style:paragraph-properties fo:line-height="150%"/>
      <style:text-properties fo:font-size="18pt" style:font-size-asian="18pt" style:font-size-complex="18pt"/>
    </style:style>
    <style:style style:name="P39" style:parent-style-name="Default" style:family="paragraph">
      <style:paragraph-properties fo:text-align="center" style:line-height-at-least="0.1666in"/>
      <style:text-properties style:use-window-font-color="true" fo:font-size="20pt" style:font-size-asian="20pt" style:font-size-complex="20pt"/>
    </style:style>
    <style:style style:name="P40" style:parent-style-name="Default" style:family="paragraph">
      <style:paragraph-properties fo:text-align="center" style:line-height-at-least="0.1666in"/>
    </style:style>
    <style:style style:name="T41" style:parent-style-name="預設段落字型" style:family="text">
      <style:text-properties style:use-window-font-color="true" fo:font-size="18pt" style:font-size-asian="18pt" style:font-size-complex="18pt"/>
    </style:style>
    <style:style style:name="T42" style:parent-style-name="預設段落字型" style:family="text">
      <style:text-properties style:use-window-font-color="true" fo:font-size="18pt" style:font-size-asian="18pt" style:font-size-complex="18pt"/>
    </style:style>
    <style:style style:name="P43" style:parent-style-name="Default" style:family="paragraph">
      <style:paragraph-properties fo:text-align="center" fo:line-height="150%"/>
    </style:style>
    <style:style style:name="P44" style:parent-style-name="Default" style:family="paragraph">
      <style:paragraph-properties fo:text-align="center" fo:line-height="150%"/>
      <style:text-properties fo:font-size="18pt" style:font-size-asian="18pt" style:font-size-complex="18pt"/>
    </style:style>
    <style:style style:name="P45" style:parent-style-name="Default" style:family="paragraph">
      <style:paragraph-properties fo:text-align="center" fo:line-height="150%"/>
      <style:text-properties fo:font-size="18pt" style:font-size-asian="18pt" style:font-size-complex="18pt"/>
    </style:style>
    <style:style style:name="P46" style:parent-style-name="Default" style:family="paragraph">
      <style:paragraph-properties fo:text-align="center" fo:line-height="150%"/>
      <style:text-properties fo:font-size="18pt" style:font-size-asian="18pt" style:font-size-complex="18pt"/>
    </style:style>
    <style:style style:name="P47" style:parent-style-name="Default" style:family="paragraph">
      <style:paragraph-properties fo:text-align="center" fo:line-height="150%"/>
      <style:text-properties fo:font-size="18pt" style:font-size-asian="18pt" style:font-size-complex="18pt"/>
    </style:style>
    <style:style style:name="P48" style:parent-style-name="Default" style:family="paragraph">
      <style:paragraph-properties fo:text-align="justify" fo:margin-top="0.1666in" fo:line-height="150%" fo:text-indent="0.3888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Default" style:family="paragraph">
      <style:paragraph-properties fo:text-align="justify" fo:margin-top="0.0833in" fo:line-height="150%" fo:text-indent="0.3888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內文" style:family="paragraph">
      <style:paragraph-properties fo:text-align="justify" fo:line-height="150%" fo:text-indent="0.3888in"/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0.3888in"/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61" style:parent-style-name="預設段落字型" style:family="text">
      <style:text-properties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150%" fo:text-indent="0.3888in"/>
    </style:style>
    <style:style style:name="T9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9" style:parent-style-name="Default" style:family="paragraph">
      <style:paragraph-properties fo:text-align="justify" fo:margin-top="0.0833in" fo:line-height="150%" fo:margin-left="0.3888in" fo:text-indent="-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本文" style:family="paragraph">
      <style:paragraph-properties fo:text-align="justify" fo:line-height="150%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7" style:parent-style-name="Default" style:family="paragraph">
      <style:paragraph-properties fo:text-align="justify" fo:margin-top="0.0833in" fo:line-height="150%" fo:margin-left="0.3888in" fo:text-indent="-0.3888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Default" style:family="paragraph">
      <style:paragraph-properties fo:text-align="justify" fo:margin-top="0.0833in" fo:line-height="150%" fo:margin-left="0.3888in" fo:text-indent="-0.3888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Default" style:family="paragraph">
      <style:paragraph-properties fo:text-align="justify" fo:margin-top="0.0833in" fo:line-height="150%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Default" style:family="paragraph">
      <style:paragraph-properties fo:text-align="justify" fo:margin-top="0.0833in" fo:line-height="150%" fo:margin-left="0.5833in" fo:text-indent="-0.5833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Default" style:family="paragraph">
      <style:paragraph-properties fo:text-align="justify" fo:margin-top="0.0833in" fo:line-height="150%" fo:margin-left="0.5833in" fo:text-indent="-0.5833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本文" style:family="paragraph">
      <style:paragraph-properties fo:text-align="justify" fo:line-height="150%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1" style:parent-style-name="本文" style:family="paragraph">
      <style:paragraph-properties fo:text-align="justify" fo:line-height="150%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7" style:parent-style-name="本文" style:family="paragraph">
      <style:paragraph-properties fo:text-align="justify" fo:line-height="150%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0" style:parent-style-name="Default" style:family="paragraph">
      <style:paragraph-properties fo:text-align="justify" fo:margin-top="0.0833in" fo:line-height="150%" fo:text-indent="0.3888in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Default" style:family="paragraph">
      <style:paragraph-properties fo:text-align="justify" fo:margin-top="0.0833in" fo:line-height="150%" fo:text-indent="0.3888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Default" style:family="paragraph">
      <style:paragraph-properties fo:text-align="justify" fo:margin-top="0.0833in" fo:line-height="150%" fo:text-indent="0.3888in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text-align="justify" fo:margin-top="0.0833in" fo:line-height="150%" fo:text-indent="0.3888in"/>
      <style:text-properties style:font-name="Times New Roman" style:font-name-complex="Times New Roman" fo:font-size="14pt" style:font-size-asian="14pt" style:font-size-complex="14pt"/>
    </style:style>
    <style:style style:name="P209" style:parent-style-name="內文" style:family="paragraph">
      <style:paragraph-properties fo:text-align="justify" fo:line-height="150%" fo:text-indent="0.3888in"/>
    </style:style>
    <style:style style:name="T21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150%" fo:text-indent="0.3888in"/>
    </style:style>
    <style:style style:name="T21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150%" fo:text-indent="0.3888in"/>
    </style:style>
    <style:style style:name="T2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150%" fo:text-indent="0.3888in"/>
    </style:style>
    <style:style style:name="T2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150%" fo:text-indent="0.3888in"/>
    </style:style>
    <style:style style:name="T2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150%" fo:text-indent="0.3888in"/>
    </style:style>
    <style:style style:name="T2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150%" fo:text-indent="0.3888in"/>
    </style:style>
    <style:style style:name="T23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150%" fo:text-indent="0.3888in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150%" fo:text-indent="0.5in"/>
    </style:style>
    <style:style style:name="T247" style:parent-style-name="預設段落字型" style:family="text">
      <style:text-properties fo:color="#000000" fo:font-size="18pt" style:font-size-asian="18pt" style:font-size-complex="18pt"/>
    </style:style>
    <style:style style:name="T248" style:parent-style-name="預設段落字型" style:family="text">
      <style:text-properties fo:font-size="18pt" style:font-size-asian="18pt" style:font-size-complex="18pt"/>
    </style:style>
    <style:style style:name="T249" style:parent-style-name="預設段落字型" style:family="text">
      <style:text-properties fo:font-size="18pt" style:font-size-asian="18pt" style:font-size-complex="18pt"/>
    </style:style>
    <style:style style:name="T250" style:parent-style-name="預設段落字型" style:family="text">
      <style:text-properties fo:font-size="18pt" style:font-size-asian="18pt" style:font-size-complex="18pt"/>
    </style:style>
    <style:style style:name="T251" style:parent-style-name="預設段落字型" style:family="text">
      <style:text-properties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fo:font-size="18pt" style:font-size-asian="18pt" style:font-size-complex="18pt"/>
    </style:style>
    <style:style style:name="T254" style:parent-style-name="預設段落字型" style:family="text">
      <style:text-properties fo:font-size="18pt" style:font-size-asian="18pt" style:font-size-complex="18pt"/>
    </style:style>
    <style:style style:name="T255" style:parent-style-name="預設段落字型" style:family="text">
      <style:text-properties fo:font-size="18pt" style:font-size-asian="18pt" style:font-size-complex="18pt"/>
    </style:style>
    <style:style style:name="T256" style:parent-style-name="預設段落字型" style:family="text">
      <style:text-properties fo:font-size="18pt" style:font-size-asian="18pt" style:font-size-complex="18pt"/>
    </style:style>
    <style:style style:name="T257" style:parent-style-name="預設段落字型" style:family="text">
      <style:text-properties fo:font-size="18pt" style:font-size-asian="18pt" style:font-size-complex="18pt"/>
    </style:style>
    <style:style style:name="T258" style:parent-style-name="預設段落字型" style:family="text">
      <style:text-properties fo:font-size="18pt" style:font-size-asian="18pt" style:font-size-complex="18pt"/>
    </style:style>
    <style:style style:name="T259" style:parent-style-name="預設段落字型" style:family="text">
      <style:text-properties fo:font-size="18pt" style:font-size-asian="18pt" style:font-size-complex="18pt"/>
    </style:style>
    <style:style style:name="T260" style:parent-style-name="預設段落字型" style:family="text">
      <style:text-properties fo:font-size="18pt" style:font-size-asian="18pt" style:font-size-complex="18pt"/>
    </style:style>
    <style:style style:name="T261" style:parent-style-name="預設段落字型" style:family="text">
      <style:text-properties fo:font-size="18pt" style:font-size-asian="18pt" style:font-size-complex="18pt"/>
    </style:style>
    <style:style style:name="P262" style:parent-style-name="內文" style:family="paragraph">
      <style:paragraph-properties fo:line-height="150%"/>
    </style:style>
    <style:style style:name="T263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264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265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正本</text:span><text:span text:style-name="T7"><text:s/></text:span></text:p>
          </table:table-cell>
        </table:table-row>
      </table:table>
      <text:p text:style-name="P8"><text:s/></text:p>
      <text:p text:style-name="P9"><text:s/></text:p>
      <text:p text:style-name="P10">行政院國家科學及技術委員會補助產學合作研究計畫</text:p>
      <text:p text:style-name="P11"/>
      <text:p text:style-name="P12"/>
      <text:p text:style-name="P13"><text:s/></text:p>
      <text:p text:style-name="P14"><text:span text:style-name="T15">「</text:span><text:database-display text:table-name="" text:table-type="table" text:column-name="計畫名稱">«計畫名稱»</text:database-display><text:span text:style-name="T16">」</text:span><text:span text:style-name="T17"><text:s/></text:span></text:p>
      <text:p text:style-name="P18"><text:span text:style-name="T19">研</text:span><text:span text:style-name="T20"><text:s/></text:span><text:span text:style-name="T21">究</text:span><text:span text:style-name="T22"><text:s/></text:span><text:span text:style-name="T23">計</text:span><text:span text:style-name="T24"><text:s/></text:span><text:span text:style-name="T25">畫</text:span><text:span text:style-name="T26"><text:s/></text:span><text:span text:style-name="T27">補</text:span><text:span text:style-name="T28"><text:s/></text:span><text:span text:style-name="T29">助</text:span><text:span text:style-name="T30"><text:s/></text:span><text:span text:style-name="T31">合</text:span><text:span text:style-name="T32"><text:s/></text:span><text:span text:style-name="T33">約</text:span><text:span text:style-name="T34"><text:s/></text:span><text:span text:style-name="T35">書</text:span><text:span text:style-name="T36"><text:s/></text:span></text:p>
      <text:p text:style-name="P37"><text:s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38"/>
      <text:p text:style-name="P39">國立虎尾科技大學</text:p>
      <text:p text:style-name="P40"><text:database-display text:table-name="" text:table-type="table" text:column-name="系所名稱">«系所名稱»</text:database-display><text:span text:style-name="T41"><text:s text:c="2"/></text:span><text:database-display text:table-name="" text:table-type="table" text:column-name="主持人姓名">«主持人姓名»</text:database-display><text:span text:style-name="T42"><text:s text:c="2"/></text:span><text:database-display text:table-name="" text:table-type="table" text:column-name="職稱">«職稱»</text:database-display></text:p>
      <text:p text:style-name="P43"><text:database-display text:table-name="" text:table-type="table" text:column-name="乙方公司名稱">«乙方公司名稱»</text:database-display></text:p>
      <text:p text:style-name="P44"/>
      <text:p text:style-name="P45"/>
      <text:p text:style-name="P46"/>
      <text:soft-page-break/>
      <text:p text:style-name="P47">國家科學及技術委員會補助產學合作研究計畫合約書</text:p>
      <text:p text:style-name="P48"><text:span text:style-name="T49">甲方：國立虎尾科技大學</text:span><text:span text:style-name="T50"><text:s/></text:span></text:p>
      <text:p text:style-name="P51"><text:span text:style-name="T52">甲方計畫主持人：</text:span><text:span text:style-name="T53"><text:s/></text:span><text:database-display text:table-name="" text:table-type="table" text:column-name="系所名稱">«系所名稱»</text:database-display><text:span text:style-name="T54"><text:s text:c="2"/></text:span><text:database-display text:table-name="" text:table-type="table" text:column-name="主持人姓名">«主持人姓名»</text:database-display><text:span text:style-name="T55"><text:s text:c="2"/></text:span><text:database-display text:table-name="" text:table-type="table" text:column-name="職稱">«職稱»</text:database-display></text:p>
      <text:p text:style-name="P56"><text:span text:style-name="T57">乙方：</text:span><text:span text:style-name="T58"><text:s/></text:span><text:database-display text:table-name="" text:table-type="table" text:column-name="乙方公司名稱">«乙方公司名稱»</text:database-display></text:p>
      <text:p text:style-name="P59"><text:s/></text:p>
      <text:p text:style-name="P60"><text:span text:style-name="T61">茲經雙方協議行政院</text:span><text:span text:style-name="T62">國家科學及技術委員會</text:span><text:span text:style-name="T63">（以下簡稱</text:span><text:span text:style-name="T64">國家科學及技術委員會</text:span><text:span text:style-name="T65">）產學合作研究計畫「</text:span><text:database-display text:table-name="" text:table-type="table" text:column-name="計畫名稱">«計畫名稱»</text:database-display><text:span text:style-name="T66">」</text:span><text:span text:style-name="T67"><text:s/>(</text:span><text:span text:style-name="T68">計劃編號</text:span><text:database-display text:table-name="" text:table-type="table" text:column-name="國科會計畫編號">«國家科學及技術委員會計畫編號»</text:database-display><text:span text:style-name="T69">)(</text:span><text:span text:style-name="T70">以下簡稱本計畫</text:span><text:span text:style-name="T71">)</text:span><text:span text:style-name="T72">，在甲方執行，全程計畫執行計一年，自民國</text:span><text:span text:style-name="T73">103</text:span><text:span text:style-name="T74">年</text:span><text:span text:style-name="T75">08</text:span><text:span text:style-name="T76">月</text:span><text:span text:style-name="T77">01</text:span><text:span text:style-name="T78">日起至</text:span><text:span text:style-name="T79">104</text:span><text:span text:style-name="T80">年</text:span><text:span text:style-name="T81">07</text:span><text:span text:style-name="T82">月</text:span><text:span text:style-name="T83">31</text:span><text:span text:style-name="T84">日止，所需經費由</text:span><text:span text:style-name="T85">國家科學及技術委員會</text:span><text:span text:style-name="T86">和乙方共同出資補助。</text:span><text:span text:style-name="T87">國家科學及技術委員會</text:span><text:span text:style-name="T88">補助新台幣</text:span><text:database-display text:table-name="" text:table-type="table" text:column-name="國科會補助金額1">«國家科學及技術委員會補助金額1»</text:database-display><text:span text:style-name="T89">元（總經費之</text:span><text:database-display text:table-name="" text:table-type="table" text:column-name="國科會佔總經費之％1">«國家科學及技術委員會佔總經費之％1»</text:database-display><text:span text:style-name="T90">），乙方補助新台幣</text:span><text:database-display text:table-name="" text:table-type="table" text:column-name="乙方公司補助金額1">«乙方公司補助金額1»</text:database-display><text:span text:style-name="T91">元（總經費之</text:span><text:database-display text:table-name="" text:table-type="table" text:column-name="乙方公司佔總經費之％">«乙方公司佔總經費之％»</text:database-display><text:span text:style-name="T92">），總經費計新台幣</text:span><text:database-display text:table-name="" text:table-type="table" text:column-name="計畫總金額1">«計畫總金額1»</text:database-display><text:span text:style-name="T93">元</text:span><text:span text:style-name="T94">。</text:span><text:span text:style-name="T95"><text:s/></text:span></text:p>
      <text:p text:style-name="P96"><text:span text:style-name="T97">雙方議定條款如下，並依誠實信用原則確實遵守：</text:span><text:span text:style-name="T98"><text:s/></text:span></text:p>
      <text:p text:style-name="P99"><text:span text:style-name="T100">一、本計畫</text:span><text:span text:style-name="T101">國家科學及技術委員會</text:span><text:span text:style-name="T102">補助金額共計新台幣</text:span><text:database-display text:table-name="" text:table-type="table" text:column-name="國科會補助金額1">«國家科學及技術委員會補助金額1»</text:database-display><text:span text:style-name="T103">元</text:span><text:span text:style-name="T104">，該經費由</text:span><text:span text:style-name="T105">國家科學及技術委員會</text:span><text:span text:style-name="T106">在「行政院國家科學技術發展基金」項下予以補助，補助之詳</text:span><text:span text:style-name="T107">細項目及研究內容以所附核定清單（附表一）及</text:span><text:span text:style-name="T108">國家科學及技術委員會</text:span><text:span text:style-name="T109">審查通過之研究計畫書為準。</text:span><text:span text:style-name="T110"><text:s/></text:span></text:p>
      <text:p text:style-name="P111"><text:span text:style-name="T112">二、本計畫乙方出資總金額共計新台幣</text:span><text:database-display text:table-name="" text:table-type="table" text:column-name="乙方公司補助金額1">«乙方公司補助金額1»</text:database-display><text:span text:style-name="T113">元，出資補助內容以附表一核定清單所列項目為使用原則。出資總金額以即期支票開立交付甲方專戶存儲核實動支，其支用除本契約另有約定外，應依照甲方相關規定辦理。</text:span><text:span text:style-name="T114"><text:s/></text:span></text:p>
      <text:p text:style-name="P115"><text:span text:style-name="T116">三、甲方在本計畫執行中，如因實際需要必須變更乙方出資部分之用途、檢據報銷或其他事件時，若變更造成乙方出資總金額變動，則甲方須徵得乙方書面同意並轉送</text:span><text:span text:style-name="T117">國家科學及技術委員會</text:span><text:span text:style-name="T118">審查核可後為之；若乙方出資總金額不變，得於計畫執行期間由計畫主持人循行政程序簽報核准後變更之。</text:span><text:span text:style-name="T119"><text:s/></text:span></text:p>
      <text:p text:style-name="P120"><text:span text:style-name="T121">四、乙方需要了解本計畫之執行情形時，甲方應盡力協助，詳予說明，並提供參</text:span><text:soft-page-break/><text:span text:style-name="T122">考資料。</text:span><text:span text:style-name="T123"><text:s/></text:span></text:p>
      <text:p text:style-name="P124"><text:span text:style-name="T125">五、甲方及本計畫主持人應於計畫執行期滿三個月內辦理經費報銷，並向</text:span><text:span text:style-name="T126">國家科學及技術委員會</text:span><text:span text:style-name="T127">與乙方提送研究報告。</text:span><text:span text:style-name="T128"><text:s/></text:span></text:p>
      <text:p text:style-name="P129"><text:span text:style-name="T130">六、凡依本合約購置之圖書儀器等非消耗性設備，其所有權除另有約定外，悉歸甲方所有。但乙方需用時，得向甲方商借，惟乙方於使用該設備時應遵守甲方相關規定。</text:span><text:span text:style-name="T131"><text:s/></text:span></text:p>
      <text:p text:style-name="P132"><text:span text:style-name="T133">七、本計畫執行中甲方及計畫主持人應善盡維護實驗及衛生安全之責任，若有違失由甲方負責。乙方派遣之研究人員及助理因執行本計畫致生命、健康、財產受有損害時，由乙方負責。但因甲方環境或甲方計劃</text:span><text:span text:style-name="T134">主持人指揮之過失所致生者，由甲方負責。</text:span><text:span text:style-name="T135"><text:s/></text:span></text:p>
      <text:p text:style-name="P136"><text:span text:style-name="T137">八、本研究成果之專利申請權及專利權、技術知識、著作財產權或其他衍生智慧財產權歸甲方所有。智慧財產權之保管及實施，均依照甲方有關之規定辦理。甲方計畫主持人及乙方派遣人員在研究成果未公開前，對於研究成果內容負有完全保密之義務與責任。甲方計畫主持人在公開發表研究成果之前，應於一個月前以書面通知乙方。</text:span><text:span text:style-name="T138"><text:s/></text:span></text:p>
      <text:p text:style-name="P139"><text:span text:style-name="T140">九、乙方未能履行上述各項約款之一時，經甲方通知限期履行或改善，仍未履行或改善者，甲方得終止本合約，但因乙方違約致甲方遭受損害時，乙方仍需負損害賠償之責任，並不得對本計畫之研</text:span><text:span text:style-name="T141">究成果主張任何權利。</text:span><text:span text:style-name="T142"><text:s/></text:span></text:p>
      <text:p text:style-name="P143"><text:span text:style-name="T144"><text:s text:c="4"/></text:span><text:span text:style-name="T145">乙方於本計畫執行期間中途退出者，不得對本計畫之研究成果主張任何權利，乙方已撥付之經費視為損害賠償之一部份，不予歸還。</text:span><text:span text:style-name="T146"><text:s/></text:span></text:p>
      <text:p text:style-name="P147"><text:span text:style-name="T148"><text:s text:c="4"/></text:span><text:span text:style-name="T149">因不可抗力或因</text:span><text:span text:style-name="T150">國家科學及技術委員會</text:span><text:span text:style-name="T151">停止補助，致本計畫終止者，未支用之款項應按</text:span><text:span text:style-name="T152">國家科學及技術委員會</text:span><text:span text:style-name="T153">及乙方出資比例，分別繳回</text:span><text:span text:style-name="T154">國家科學及技術委員會</text:span><text:span text:style-name="T155">與乙方。未完成之成果歸甲方所有，乙方得依本合約第十條，向甲方提出技術移轉申請。</text:span><text:span text:style-name="T156"><text:s/></text:span></text:p>
      <text:p text:style-name="P157"><text:span text:style-name="T158">十、乙方於本計畫執行期間得隨時提出研究成果（含專利權、著作權、技術知識、其他智慧財產權）之授權或其他技術移轉之請求，並可優先獲得授權。</text:span><text:span text:style-name="T159"><text:s/></text:span></text:p>
      <text:soft-page-break/>
      <text:p text:style-name="P160"><text:span text:style-name="T161"><text:s text:c="4"/></text:span><text:span text:style-name="T162">乙方為前項之請求時，最遲應於計畫執行期滿一個月內以書面向甲方提出，並於提出請求後兩個月內完成技術移轉合約之簽訂，逾期視為放棄優先授權之權利，甲方如授權其他廠商，乙方不得異議。</text:span><text:span text:style-name="T163"><text:s text:c="2"/></text:span></text:p>
      <text:p text:style-name="P164"><text:span text:style-name="T165">十一、因本計畫所產生，來自乙方支付權利金及衍生利益金以外之所有成果收入，除</text:span><text:span text:style-name="T166">國家科學及技術委員會</text:span><text:span text:style-name="T167">分配</text:span><text:span text:style-name="T168">20%</text:span><text:span text:style-name="T169">外，餘由甲方依相關辦法分配之。</text:span><text:span text:style-name="T170"><text:s/></text:span></text:p>
      <text:p text:style-name="P171"><text:span text:style-name="T172">十二、本計畫之計畫書及附表一</text:span><text:span text:style-name="T173">(</text:span><text:span text:style-name="T174">經費核定清單</text:span><text:span text:style-name="T175">)</text:span><text:span text:style-name="T176">皆屬於本合約之一部份。</text:span><text:span text:style-name="T177"><text:s/></text:span></text:p>
      <text:p text:style-name="P178"><text:span text:style-name="T179">十三、如因本合約發生訴訟，雙方同意以臺灣雲林地方法院為第一審管轄法院，並以中華民國有關之法律作為準據法。</text:span><text:span text:style-name="T180"><text:s/></text:span></text:p>
      <text:p text:style-name="P181"><text:span text:style-name="T182">十四、本合約得經雙方同意修改或</text:span><text:span text:style-name="T183">增訂之。本合約任一約款或部分約款經法院判決無</text:span><text:span text:style-name="T184"><text:s/></text:span><text:span text:style-name="T185">效者，並不影響其他約款之效力，但剩餘約款已無存在意義者，不在此限。</text:span><text:span text:style-name="T186"><text:s/></text:span></text:p>
      <text:p text:style-name="P187"><text:span text:style-name="T188">十五、本合約正本壹式三份，由雙方及計畫主持人各持乙份為憑，以資信守。</text:span><text:span text:style-name="T189"><text:s/></text:span></text:p>
      <text:p text:style-name="Default"/>
      <text:p text:style-name="Default"/>
      <text:p text:style-name="P190"><text:span text:style-name="T191">甲</text:span><text:span text:style-name="T192"><text:s/></text:span><text:span text:style-name="T193">方：國立虎尾科技大學</text:span><text:span text:style-name="T194"><text:s text:c="25"/></text:span><text:span text:style-name="T195">（簽章）</text:span><text:span text:style-name="T196"><text:s/></text:span></text:p>
      <text:p text:style-name="P197"><text:span text:style-name="T198">代表人：</text:span><text:database-display text:table-name="" text:table-type="table" text:column-name="乙方公司代表人">«甲方代表人»</text:database-display><text:span text:style-name="T199"><text:s/></text:span><text:span text:style-name="T200">校長</text:span></text:p>
      <text:p text:style-name="P201"><text:span text:style-name="T202">地</text:span><text:span text:style-name="T203"><text:s/></text:span><text:span text:style-name="T204">址：雲林縣虎尾鎮文化路</text:span><text:span text:style-name="T205">64</text:span><text:span text:style-name="T206">號</text:span><text:span text:style-name="T207"><text:s/></text:span></text:p>
      <text:p text:style-name="P208"><text:s/></text:p>
      <text:p text:style-name="P209"><text:span text:style-name="T210">甲方計畫主持人：</text:span><text:database-display text:table-name="" text:table-type="table" text:column-name="系所名稱">«系所名稱»</text:database-display><text:span text:style-name="T211"><text:s/></text:span><text:database-display text:table-name="" text:table-type="table" text:column-name="主持人姓名">«主持人姓名»</text:database-display><text:span text:style-name="T212"><text:s/></text:span><text:database-display text:table-name="" text:table-type="table" text:column-name="職稱">«職稱»</text:database-display><text:span text:style-name="T213"><text:s text:c="27"/></text:span><text:span text:style-name="T214">（簽章）</text:span><text:span text:style-name="T215"><text:s/></text:span></text:p>
      <text:p text:style-name="P216"><text:span text:style-name="T217">地</text:span><text:span text:style-name="T218"><text:s/></text:span><text:span text:style-name="T219">址：雲林縣虎尾鎮文化路</text:span><text:span text:style-name="T220">64</text:span><text:span text:style-name="T221">號</text:span></text:p>
      <text:p text:style-name="P222"><text:span text:style-name="T223">身分證字號：</text:span><text:database-display text:table-name="" text:table-type="table" text:column-name="主持人身份證字號">«主持人身份證字號»</text:database-display><text:span text:style-name="T224"><text:s/></text:span></text:p>
      <text:p text:style-name="P225"><text:span text:style-name="T226">聯絡電話：</text:span><text:database-display text:table-name="" text:table-type="table" text:column-name="主持人電話">«主持人電話»</text:database-display><text:span text:style-name="T227"><text:s/></text:span></text:p>
      <text:p text:style-name="P228"><text:span text:style-name="T229">乙</text:span><text:span text:style-name="T230"><text:s/></text:span><text:span text:style-name="T231">方：</text:span><text:database-display text:table-name="" text:table-type="table" text:column-name="乙方公司名稱">«乙方公司名稱»</text:database-display><text:span text:style-name="T232"><text:s text:c="28"/></text:span><text:span text:style-name="T233">（簽章）</text:span><text:span text:style-name="T234"><text:s/></text:span></text:p>
      <text:p text:style-name="P235"><text:span text:style-name="T236">代表人：</text:span><text:database-display text:table-name="" text:table-type="table" text:column-name="乙方公司代表人">«乙方公司代表人»</text:database-display><text:span text:style-name="T237"><text:s/></text:span></text:p>
      <text:p text:style-name="P238"><text:span text:style-name="T239">地</text:span><text:span text:style-name="T240"><text:s/></text:span><text:span text:style-name="T241">址：</text:span><text:database-display text:table-name="" text:table-type="table" text:column-name="乙方公司地址">«乙方公司地址»</text:database-display><text:span text:style-name="T242"><text:s text:c="3"/></text:span></text:p>
      <text:p text:style-name="P243"><text:span text:style-name="T244">聯絡電話：</text:span><text:database-display text:table-name="" text:table-type="table" text:column-name="乙方公司電話">«乙方公司電話»</text:database-display><text:span text:style-name="T245"><text:s/></text:span></text:p>
      <text:p text:style-name="Default"/>
      <text:p text:style-name="Default"/>
      <text:p text:style-name="P246"><text:span text:style-name="T247"><text:s/></text:span><text:span text:style-name="T248">中</text:span><text:span text:style-name="T249"><text:s text:c="2"/></text:span><text:span text:style-name="T250">華</text:span><text:span text:style-name="T251"><text:s text:c="2"/></text:span><text:span text:style-name="T252">民</text:span><text:span text:style-name="T253"><text:s text:c="2"/></text:span><text:span text:style-name="T254">國</text:span><text:span text:style-name="T255"><text:s text:c="2"/>103 <text:s text:c="2"/></text:span><text:span text:style-name="T256">年</text:span><text:span text:style-name="T257"><text:s text:c="3"/>06 <text:s/></text:span><text:span text:style-name="T258">月</text:span><text:span text:style-name="T259"><text:s text:c="3"/>30 <text:s text:c="3"/></text:span><text:span text:style-name="T260">日</text:span><text:span text:style-name="T261"><text:s/></text:span></text:p>
      <text:p text:style-name="Default"/>
      <text:p text:style-name="P262"><text:span text:style-name="T263">附表一：</text:span><text:span text:style-name="T264">國家科學及技術委員會</text:span><text:span text:style-name="T265">核定清單</text:span></text:p>
      <text:section text:name="Sect1" text:style-name="S1">
        <text:p text:style-name="內文"><text:database-display text:table-name="" text:table-type="table" text:column-name="國科會計畫編號">«國家科學及技術委員會計畫編號»</text:database-display></text:p>
        <text:p text:style-name="Default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Default" style:next-style-name="Default">
      <style:paragraph-properties fo:margin-top="0.08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6944in" fo:margin-left="0.6944in" fo:margin-bottom="0.6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甲方：行政院國家科學委員會</dc:title>
    <meta:initial-creator>虎科大技合組</meta:initial-creator>
    <dc:creator>user</dc:creator>
    <meta:creation-date>2022-08-16T07:45:00Z</meta:creation-date>
    <dc:date>2022-08-16T07:45:00Z</dc:date>
    <meta:print-date>2012-06-28T08:2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48" meta:character-count="3002" meta:row-count="21" meta:non-whitespace-character-count="2560"/>
  </office:meta>
</office:document-meta>
</file>