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3" style:family="table">
      <style:table-properties style:width="7.0875in" fo:margin-left="0.075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937in" style:use-optimal-row-height="false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6888in" style:use-optimal-row-height="false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7604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153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FF0000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.1666in"/>
      <style:text-properties style:font-name-asian="標楷體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科研大樓及綜二館門禁進出申請表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申請門禁位置</text:p>
          </table:table-cell>
          <table:covered-table-cell/>
          <table:table-cell table:style-name="TableCell14" table:number-columns-spanned="2" table:number-rows-spanned="2">
            <text:p text:style-name="內文"><text:span text:style-name="T15">□</text:span><text:span text:style-name="T16">科研大樓東側門</text:span></text:p>
            <text:p text:style-name="內文"><text:span text:style-name="T17">□</text:span><text:span text:style-name="T18">綜二館大門</text:span></text:p>
          </table:table-cell>
          <table:covered-table-cell/>
          <table:table-cell table:style-name="TableCell19" table:number-columns-spanned="2">
            <text:p text:style-name="P20">分機號碼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指導教授(負責人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用途說明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 table:number-columns-spanned="2">
            <text:p text:style-name="P39"><text:span text:style-name="T40">申請人姓名</text:span></text:p>
          </table:table-cell>
          <table:covered-table-cell/>
          <table:table-cell table:style-name="TableCell41" table:number-columns-spanned="2">
            <text:p text:style-name="P42">學號/員工編號</text:p>
          </table:table-cell>
          <table:covered-table-cell/>
          <table:table-cell table:style-name="TableCell43" table:number-columns-spanned="2">
            <text:p text:style-name="P44">連絡電話(分機)/Email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ext:p text:style-name="P154"><text:span text:style-name="T155">P.S.</text:span><text:span text:style-name="T156"><text:s/>●</text:span><text:span text:style-name="T157">欄位不足請自行增加</text:span></text:p>
      <text:p text:style-name="P158"><text:span text:style-name="T159"><text:s text:c="4"/>●</text:span><text:span text:style-name="T160">填妥後請將資料寄至</text:span><text:span text:style-name="T161">:<text:s/></text:span><text:span text:style-name="T162">wangpin8296@nfu.edu.tw</text:span></text:p>
      <text:p text:style-name="P163"><text:span text:style-name="T164"><text:s text:c="4"/>●</text:span><text:span text:style-name="T165">若有任何疑問，請撥</text:span><text:span text:style-name="T166">研發處實習組王小姐分機</text:span><text:span text:style-name="T167">5022</text:span><text:span text:style-name="T168">諮詢，謝謝</text:span></text:p>
      <text:p text:style-name="P169"/>
      <text:p text:style-name="P170"><text:span text:style-name="T171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大樓IP使用調查表</dc:title>
    <dc:description/>
    <dc:subject/>
    <meta:initial-creator>Oemuser</meta:initial-creator>
    <dc:creator>user</dc:creator>
    <meta:creation-date>2023-07-13T06:13:00Z</meta:creation-date>
    <dc:date>2023-07-13T06:14:00Z</dc:date>
    <meta:print-date>2018-06-22T0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