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8729in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ableRow74" style:family="table-row">
      <style:table-row-properties style:min-row-height="3.6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text-autospace="none"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0.2222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2222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2222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2222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2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P131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32" style:parent-style-name="內文" style:family="paragraph">
      <style:paragraph-properties fo:text-align="end" fo:line-height="0.2222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4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7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P150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註解文字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註解文字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1</text:span><text:span text:style-name="T4">3</text:span><text:span text:style-name="T5">學年度</text:span><text:span text:style-name="T6">特聘教授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授升等日期</text:p>
          </table:table-cell>
          <table:table-cell table:style-name="TableCell46">
            <text:p text:style-name="P47"><text:s text:c="4"/>年<text:s text:c="3"/>月<text:s text:c="3"/>日</text:p>
          </table:table-cell>
          <table:table-cell table:style-name="TableCell48">
            <text:p text:style-name="P49">教授年資</text:p>
          </table:table-cell>
          <table:table-cell table:style-name="TableCell50">
            <text:p text:style-name="P51"><text:s text:c="3"/>年<text:s text:c="3"/>月</text:p>
          </table:table-cell>
        </table:table-row>
        <table:table-row table:style-name="TableRow52">
          <table:table-cell table:style-name="TableCell53">
            <text:p text:style-name="P54">聘期</text:p>
          </table:table-cell>
          <table:table-cell table:style-name="TableCell55" table:number-columns-spanned="3">
            <text:p text:style-name="P56"><text:span text:style-name="T57">擬自</text:span><text:span text:style-name="T58">11</text:span><text:span text:style-name="T59">3</text:span><text:span text:style-name="T60">年</text:span><text:span text:style-name="T61">8</text:span><text:span text:style-name="T62">月</text:span><text:span text:style-name="T63">1</text:span><text:span text:style-name="T64">日</text:span><text:span text:style-name="T65">起至</text:span><text:span text:style-name="T66">11</text:span><text:span text:style-name="T67">6</text:span><text:span text:style-name="T68">年</text:span><text:span text:style-name="T69">7</text:span><text:span text:style-name="T70">月</text:span><text:span text:style-name="T71">31</text:span><text:span text:style-name="T72">日</text:span><text:span text:style-name="T73">止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申請條件：資料採計期間為自</text:span><text:span text:style-name="T78">1</text:span><text:span text:style-name="T79">10</text:span><text:span text:style-name="T80">年</text:span><text:span text:style-name="T81">1</text:span><text:span text:style-name="T82">月</text:span><text:span text:style-name="T83">1</text:span><text:span text:style-name="T84">日至</text:span><text:span text:style-name="T85">11</text:span><text:span text:style-name="T86">2</text:span><text:span text:style-name="T87">年</text:span><text:span text:style-name="T88">12</text:span><text:span text:style-name="T89">月</text:span><text:span text:style-name="T90">31</text:span><text:span text:style-name="T91">日止</text:span></text:p>
            <text:p text:style-name="P92"><text:span text:style-name="T93">本校</text:span><text:span text:style-name="T94">專任教授任職</text:span><text:span text:style-name="T95">3</text:span><text:span text:style-name="T96">年以上</text:span><text:span text:style-name="T97">，且符合下列條件之一者，得經推薦審查後，聘任為本校特聘教授：</text:span></text:p>
            <text:p text:style-name="P98"><text:span text:style-name="T99"></text:span><text:span text:style-name="T100">曾獲科技部傑出研究或產學合作獎一次（含）以上者。</text:span></text:p>
            <text:p text:style-name="P101"><text:span text:style-name="T102"></text:span><text:span text:style-name="T103">重要國際學會學士（</text:span><text:span text:style-name="T104">F</text:span><text:span text:style-name="T105">ellow</text:span><text:span text:style-name="T106">）。</text:span></text:p>
            <text:p text:style-name="P107"><text:span text:style-name="T108"></text:span><text:span text:style-name="T109">曾獲國內、外重要學術獎勵者。</text:span></text:p>
            <text:p text:style-name="P110"><text:span text:style-name="T111"></text:span><text:span text:style-name="T112">曾獲校內教師研究績優獎二次（含）以上者。</text:span></text:p>
            <text:p text:style-name="P113"><text:span text:style-name="T114"></text:span><text:span text:style-name="T115">曾獲校內教學特優教師二次（含）以上者。</text:span></text:p>
            <text:p text:style-name="P116"><text:span text:style-name="T117"></text:span><text:span text:style-name="T118">曾獲校內特聘教授者。</text:span></text:p>
            <text:p text:style-name="P119"/>
            <text:p text:style-name="P120"><text:span text:style-name="T121">＊以上申請人需檢附</text:span><text:span text:style-name="T122">獲獎資料</text:span><text:span text:style-name="T123">及</text:span><text:span text:style-name="T124">最</text:span><text:span text:style-name="T125">近</text:span><text:span text:style-name="T126">3</text:span><text:span text:style-name="T127">年</text:span><text:span text:style-name="T128">著作目錄、重要論著、具體成就證明和其他相關之證明文件</text:span><text:span text:style-name="T129">併列於附件。</text:span></text:p>
            <text:p text:style-name="P130"/>
            <text:p text:style-name="P131">*如獲獎項，同意將個人獲獎訊息分享及揭露*</text:p>
            <text:p text:style-name="P132"><text:span text:style-name="T133">申請人簽章：</text:span><text:span text:style-name="T134">_____________________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申請程序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本案業於　　年　　月　　日經　　　　系審查通過。</text:p>
            <text:p text:style-name="P141"><text:s text:c="18"/>(系主任簽章)</text:p>
            <text:p text:style-name="P142">本案業於　　年　　月　　日經　　　　學院審查通過，送研發處彙辦。</text:p>
            <text:p text:style-name="P143"/>
            <text:p text:style-name="P144"><text:s text:c="18"/>(院長簽章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研發處簽章：</text:p>
          </table:table-cell>
          <table:covered-table-cell/>
          <table:table-cell table:style-name="TableCell148" table:number-columns-spanned="2">
            <text:p text:style-name="P149">研發處收件日期: <text:s text:c="2"/>/ <text:s text:c="2"/>/</text:p>
          </table:table-cell>
          <table:covered-table-cell/>
        </table:table-row>
      </table:table>
      <text:p text:style-name="P150"/>
      <text:soft-page-break/>
      <text:p text:style-name="註解文字"><text:span text:style-name="T151">附</text:span><text:span text:style-name="T152"><text:s text:c="2"/></text:span><text:span text:style-name="T153">表</text:span><text:span text:style-name="T154"><text:s/></text:span><text:span text:style-name="T155">一</text:span><text:span text:style-name="T156">、</text:span><text:span text:style-name="T157">【</text:span><text:span text:style-name="T158">符合本校「特聘教授設置辦法」第二條者</text:span><text:span text:style-name="T159">】</text:span></text:p>
      <text:p text:style-name="P160"><text:span text:style-name="T161">獲獎佐證資料</text:span><text:span text:style-name="T162">暨</text:span><text:span text:style-name="T163">研究成果</text:span><text:span text:style-name="T164">概述</text:span></text:p>
      <text:p text:style-name="P165"><text:span text:style-name="T166">(1</text:span><text:span text:style-name="T167">10</text:span><text:span text:style-name="T168">年</text:span><text:span text:style-name="T169">1</text:span><text:span text:style-name="T170">月</text:span><text:span text:style-name="T171">1</text:span><text:span text:style-name="T172">日至</text:span><text:span text:style-name="T173">11</text:span><text:span text:style-name="T174">2</text:span><text:span text:style-name="T175">年</text:span><text:span text:style-name="T176">12</text:span><text:span text:style-name="T177">月</text:span><text:span text:style-name="T178">31</text:span><text:span text:style-name="T179">日止</text:span><text:span text:style-name="T180">至多</text:span><text:span text:style-name="T181">2</text:span><text:span text:style-name="T182">頁，研究成果概述可包括：</text:span><text:span text:style-name="T183">學理之創新和突破、生新領域之開發與經營、應用技術之創見與成果、專利及技轉成效以及實作研究上之成果與貢獻等</text:span><text:span text:style-name="T184">)</text:span></text:p>
      <text:p text:style-name="註解文字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2字元" style:display-name="本文縮排 2 字元" style:family="text" style:parent-style-name="預設段落字型">
      <style:text-properties style:font-name="Arial Unicode MS" style:font-name-asian="Arial Unicode MS" style:font-name-complex="Arial Unicode MS" fo:color="#000080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6:41:00Z</meta:creation-date>
    <dc:date>2023-11-24T06:41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