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fo:margin-top="0.12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559in"/>
    </style:style>
    <style:style style:name="TableColumn33" style:family="table-column">
      <style:table-column-properties style:column-width="1.0666in"/>
    </style:style>
    <style:style style:name="TableColumn34" style:family="table-column">
      <style:table-column-properties style:column-width="1.0131in"/>
    </style:style>
    <style:style style:name="Table29" style:family="table">
      <style:table-properties style:width="6.8798in" fo:margin-left="0in" table:align="center"/>
    </style:style>
    <style:style style:name="TableRow35" style:family="table-row">
      <style:table-row-properties style:min-row-height="0.3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333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92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4" style:family="table-column">
      <style:table-column-properties style:column-width="0.5673in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2.5791in"/>
    </style:style>
    <style:style style:name="TableColumn97" style:family="table-column">
      <style:table-column-properties style:column-width="0.9666in"/>
    </style:style>
    <style:style style:name="TableColumn98" style:family="table-column">
      <style:table-column-properties style:column-width="1.093in"/>
    </style:style>
    <style:style style:name="Table93" style:family="table">
      <style:table-properties style:width="6.8798in" fo:margin-left="0in" table:align="center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05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156" style:parent-style-name="內文" style:family="paragraph">
      <style:paragraph-properties fo:text-align="justify" fo:margin-top="0.252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62" style:family="table-column">
      <style:table-column-properties style:column-width="0.5673in"/>
    </style:style>
    <style:style style:name="TableColumn163" style:family="table-column">
      <style:table-column-properties style:column-width="1.6736in"/>
    </style:style>
    <style:style style:name="TableColumn164" style:family="table-column">
      <style:table-column-properties style:column-width="2.559in"/>
    </style:style>
    <style:style style:name="TableColumn165" style:family="table-column">
      <style:table-column-properties style:column-width="1.075in"/>
    </style:style>
    <style:style style:name="TableColumn166" style:family="table-column">
      <style:table-column-properties style:column-width="1.0048in"/>
    </style:style>
    <style:style style:name="Table161" style:family="table">
      <style:table-properties style:width="6.8798in" fo:margin-left="0in" table:align="center"/>
    </style:style>
    <style:style style:name="TableRow167" style:family="table-row">
      <style:table-row-properties style:min-row-height="0.34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252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46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text-align="justify" fo:margin-top="0.125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55" style:family="table-column">
      <style:table-column-properties style:column-width="0.5673in"/>
    </style:style>
    <style:style style:name="TableColumn256" style:family="table-column">
      <style:table-column-properties style:column-width="1.6736in"/>
    </style:style>
    <style:style style:name="TableColumn257" style:family="table-column">
      <style:table-column-properties style:column-width="2.559in"/>
    </style:style>
    <style:style style:name="TableColumn258" style:family="table-column">
      <style:table-column-properties style:column-width="1.05in"/>
    </style:style>
    <style:style style:name="TableColumn259" style:family="table-column">
      <style:table-column-properties style:column-width="1.0298in"/>
    </style:style>
    <style:style style:name="Table254" style:family="table">
      <style:table-properties style:width="6.8798in" fo:margin-left="0in" table:align="center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1854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17" style:parent-style-name="內文" style:family="paragraph">
      <style:paragraph-properties fo:text-align="justify" fo:margin-top="0.252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5673in"/>
    </style:style>
    <style:style style:name="TableColumn327" style:family="table-column">
      <style:table-column-properties style:column-width="1.6736in"/>
    </style:style>
    <style:style style:name="TableColumn328" style:family="table-column">
      <style:table-column-properties style:column-width="2.559in"/>
    </style:style>
    <style:style style:name="TableColumn329" style:family="table-column">
      <style:table-column-properties style:column-width="1.0833in"/>
    </style:style>
    <style:style style:name="TableColumn330" style:family="table-column">
      <style:table-column-properties style:column-width="0.9965in"/>
    </style:style>
    <style:style style:name="Table325" style:family="table">
      <style:table-properties style:width="6.8798in" fo:margin-left="0in" table:align="center"/>
    </style:style>
    <style:style style:name="TableRow331" style:family="table-row">
      <style:table-row-properties style:min-row-height="0.316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2687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88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90" style:family="table-column">
      <style:table-column-properties style:column-width="0.5673in"/>
    </style:style>
    <style:style style:name="TableColumn391" style:family="table-column">
      <style:table-column-properties style:column-width="1.6736in"/>
    </style:style>
    <style:style style:name="TableColumn392" style:family="table-column">
      <style:table-column-properties style:column-width="2.3625in"/>
    </style:style>
    <style:style style:name="TableColumn393" style:family="table-column">
      <style:table-column-properties style:column-width="1.2069in"/>
    </style:style>
    <style:style style:name="TableColumn394" style:family="table-column">
      <style:table-column-properties style:column-width="1.0694in"/>
    </style:style>
    <style:style style:name="Table389" style:family="table">
      <style:table-properties style:width="6.8798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45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1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3" style:parent-style-name="清單段落" style:list-style-name="LFO1" style:family="paragraph">
      <style:paragraph-properties fo:margin-top="0.125in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84" style:family="table-column">
      <style:table-column-properties style:column-width="0.5673in"/>
    </style:style>
    <style:style style:name="TableColumn485" style:family="table-column">
      <style:table-column-properties style:column-width="2.2395in"/>
    </style:style>
    <style:style style:name="TableColumn486" style:family="table-column">
      <style:table-column-properties style:column-width="1.0131in"/>
    </style:style>
    <style:style style:name="TableColumn487" style:family="table-column">
      <style:table-column-properties style:column-width="1.0131in"/>
    </style:style>
    <style:style style:name="TableColumn488" style:family="table-column">
      <style:table-column-properties style:column-width="1.0131in"/>
    </style:style>
    <style:style style:name="TableColumn489" style:family="table-column">
      <style:table-column-properties style:column-width="1.0131in"/>
    </style:style>
    <style:style style:name="Table483" style:family="table">
      <style:table-properties style:width="6.8597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44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546" style:family="table-column">
      <style:table-column-properties style:column-width="0.5673in"/>
    </style:style>
    <style:style style:name="TableColumn547" style:family="table-column">
      <style:table-column-properties style:column-width="2.2395in"/>
    </style:style>
    <style:style style:name="TableColumn548" style:family="table-column">
      <style:table-column-properties style:column-width="1.0131in"/>
    </style:style>
    <style:style style:name="TableColumn549" style:family="table-column">
      <style:table-column-properties style:column-width="1.0131in"/>
    </style:style>
    <style:style style:name="TableColumn550" style:family="table-column">
      <style:table-column-properties style:column-width="1.0131in"/>
    </style:style>
    <style:style style:name="TableColumn551" style:family="table-column">
      <style:table-column-properties style:column-width="1.0131in"/>
    </style:style>
    <style:style style:name="Table545" style:family="table">
      <style:table-properties style:width="6.8597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06" style:parent-style-name="清單段落" style:list-style-name="LFO1" style:family="paragraph">
      <style:paragraph-properties fo:margin-top="0.252in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26" style:family="table-column">
      <style:table-column-properties style:column-width="0.4388in"/>
    </style:style>
    <style:style style:name="TableColumn627" style:family="table-column">
      <style:table-column-properties style:column-width="1in"/>
    </style:style>
    <style:style style:name="TableColumn628" style:family="table-column">
      <style:table-column-properties style:column-width="1.9833in"/>
    </style:style>
    <style:style style:name="TableColumn629" style:family="table-column">
      <style:table-column-properties style:column-width="1.1173in"/>
    </style:style>
    <style:style style:name="TableColumn630" style:family="table-column">
      <style:table-column-properties style:column-width="0.8944in"/>
    </style:style>
    <style:style style:name="TableColumn631" style:family="table-column">
      <style:table-column-properties style:column-width="1.4486in"/>
    </style:style>
    <style:style style:name="Table625" style:family="table">
      <style:table-properties style:width="6.8826in" fo:margin-left="-0.0027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1" style:parent-style-name="內文" style:family="paragraph">
      <style:paragraph-properties fo:margin-top="0.252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08" style:family="table-column">
      <style:table-column-properties style:column-width="0.493in"/>
    </style:style>
    <style:style style:name="TableColumn709" style:family="table-column">
      <style:table-column-properties style:column-width="3.4569in"/>
    </style:style>
    <style:style style:name="TableColumn710" style:family="table-column">
      <style:table-column-properties style:column-width="2.9298in"/>
    </style:style>
    <style:style style:name="Table707" style:family="table">
      <style:table-properties style:width="6.8798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1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1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125in"/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/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125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FFFF" fo:letter-spacing="0.0069in"/>
    </style:style>
    <style:style style:name="P740" style:parent-style-name="內文" style:family="paragraph">
      <style:paragraph-properties fo:margin-top="0.252in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58" style:family="table-column">
      <style:table-column-properties style:column-width="0.493in"/>
    </style:style>
    <style:style style:name="TableColumn759" style:family="table-column">
      <style:table-column-properties style:column-width="2.2402in"/>
    </style:style>
    <style:style style:name="TableColumn760" style:family="table-column">
      <style:table-column-properties style:column-width="1.1812in"/>
    </style:style>
    <style:style style:name="TableColumn761" style:family="table-column">
      <style:table-column-properties style:column-width="0.984in"/>
    </style:style>
    <style:style style:name="TableColumn762" style:family="table-column">
      <style:table-column-properties style:column-width="1.9812in"/>
    </style:style>
    <style:style style:name="Table757" style:family="table">
      <style:table-properties style:width="6.8798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/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125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12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125in"/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top="0.125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top="0.125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125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125in"/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top="0.1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top="0.1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top="0.1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1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top="0.125in"/>
      <style:text-properties style:font-name="標楷體" style:font-name-asian="標楷體"/>
    </style:style>
    <style:style style:name="P829" style:parent-style-name="內文" style:family="paragraph">
      <style:paragraph-properties fo:margin-top="0.125in"/>
      <style:text-properties style:font-name="標楷體" style:font-name-asian="標楷體" style:font-name-complex="DFKaiShu-SB-Estd-BF" fo:font-weight="bold" style:font-weight-asian="bold" style:letter-kerning="false"/>
    </style:style>
    <style:style style:name="P830" style:parent-style-name="內文" style:family="paragraph">
      <style:paragraph-properties fo:margin-top="0.125in"/>
    </style:style>
    <style:style style:name="T8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848" style:family="table-column">
      <style:table-column-properties style:column-width="1.8861in" style:use-optimal-column-width="false"/>
    </style:style>
    <style:style style:name="TableColumn849" style:family="table-column">
      <style:table-column-properties style:column-width="1.0694in" style:use-optimal-column-width="false"/>
    </style:style>
    <style:style style:name="TableColumn850" style:family="table-column">
      <style:table-column-properties style:column-width="0.8833in" style:use-optimal-column-width="false"/>
    </style:style>
    <style:style style:name="TableColumn851" style:family="table-column">
      <style:table-column-properties style:column-width="0.5208in" style:use-optimal-column-width="false"/>
    </style:style>
    <style:style style:name="TableColumn852" style:family="table-column">
      <style:table-column-properties style:column-width="0.75in" style:use-optimal-column-width="false"/>
    </style:style>
    <style:style style:name="TableColumn853" style:family="table-column">
      <style:table-column-properties style:column-width="0.75in" style:use-optimal-column-width="false"/>
    </style:style>
    <style:style style:name="TableColumn854" style:family="table-column">
      <style:table-column-properties style:column-width="1in" style:use-optimal-column-width="false"/>
    </style:style>
    <style:style style:name="Table847" style:family="table">
      <style:table-properties style:width="6.8597in" fo:margin-left="-0.0027in" table:align="left"/>
    </style:style>
    <style:style style:name="TableRow855" style:family="table-row">
      <style:table-row-properties style:min-row-height="0.428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line-height-at-least="0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7" style:parent-style-name="預設段落字型" style:family="text">
      <style:text-properties style:letter-kerning="false" fo:font-size="10pt" style:font-size-asian="10pt" style:font-size-complex="10pt"/>
    </style:style>
    <style:style style:name="T8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69" style:parent-style-name="預設段落字型" style:family="text">
      <style:text-properties style:letter-kerning="false" fo:font-size="10pt" style:font-size-asian="10pt" style:font-size-complex="10pt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letter-kerning="false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letter-kerning="false"/>
    </style:style>
    <style:style style:name="T875" style:parent-style-name="預設段落字型" style:family="text">
      <style:text-properties style:letter-kerning="false" fo:font-size="8pt" style:font-size-asian="8pt" style:font-size-complex="8pt"/>
    </style:style>
    <style:style style:name="T876" style:parent-style-name="預設段落字型" style:family="text">
      <style:text-properties style:letter-kerning="false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881" style:parent-style-name="內文" style:family="paragraph">
      <style:paragraph-properties fo:text-align="center" style:line-height-at-least="0in"/>
    </style:style>
    <style:style style:name="T882" style:parent-style-name="預設段落字型" style:family="text">
      <style:text-properties style:letter-kerning="false"/>
    </style:style>
    <style:style style:name="T883" style:parent-style-name="預設段落字型" style:family="text">
      <style:text-properties style:letter-kerning="false" fo:font-size="8pt" style:font-size-asian="8pt" style:font-size-complex="8pt"/>
    </style:style>
    <style:style style:name="T884" style:parent-style-name="預設段落字型" style:family="text">
      <style:text-properties style:letter-kerning="false" fo:font-size="8pt" style:font-size-asian="8pt" style:font-size-complex="8pt"/>
    </style:style>
    <style:style style:name="T885" style:parent-style-name="預設段落字型" style:family="text">
      <style:text-properties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  <style:text-properties style:font-name-asian="標楷體"/>
    </style:style>
    <style:style style:name="P888" style:parent-style-name="內文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-asian="標楷體" fo:font-size="8pt" style:font-size-asian="8pt" style:font-size-complex="8pt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ableRow891" style:family="table-row">
      <style:table-row-properties style:min-row-height="0.2083in" style:use-optimal-row-height="false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98" style:parent-style-name="內文" style:family="paragraph">
      <style:paragraph-properties fo:widows="2" fo:orphans="2" style:line-height-at-least="0in"/>
    </style:style>
    <style:style style:name="T8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02" style:parent-style-name="內文" style:family="paragraph">
      <style:paragraph-properties fo:widows="2" fo:orphans="2" style:line-height-at-least="0in"/>
    </style:style>
    <style:style style:name="T9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Row905" style:family="table-row">
      <style:table-row-properties style:min-row-height="0.1756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end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175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 style:min-row-height="0.175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end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1756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end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Row965" style:family="table-row">
      <style:table-row-properties style:min-row-height="0.1756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end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end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P980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fo:color="#FF0000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P1006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預設段落字型" style:family="text">
      <style:text-properties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margin-top="0.05in" style:line-height-at-least="0in" fo:text-indent="0.484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3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54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0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margin-top="0.125in"/>
      <style:text-properties style:letter-kerning="false"/>
    </style:style>
    <style:style style:name="P1058" style:parent-style-name="內文" style:family="paragraph">
      <style:paragraph-properties fo:margin-top="0.125in"/>
      <style:text-properties style:letter-kerning="false"/>
    </style:style>
    <style:style style:name="P1059" style:parent-style-name="內文" style:family="paragraph">
      <style:paragraph-properties fo:margin-top="0.125in"/>
      <style:text-properties style:letter-kerning="false"/>
    </style:style>
    <style:style style:name="P1060" style:parent-style-name="內文" style:family="paragraph">
      <style:paragraph-properties fo:margin-top="0.125in"/>
      <style:text-properties style:letter-kerning="false"/>
    </style:style>
    <style:style style:name="P1061" style:parent-style-name="內文" style:family="paragraph">
      <style:paragraph-properties fo:margin-top="0.125in"/>
      <style:text-properties style:letter-kerning="false"/>
    </style:style>
    <style:style style:name="P1062" style:parent-style-name="內文" style:family="paragraph">
      <style:paragraph-properties fo:margin-top="0.125in"/>
      <style:text-properties style:letter-kerning="false"/>
    </style:style>
    <style:style style:name="P1063" style:parent-style-name="內文" style:family="paragraph">
      <style:paragraph-properties fo:margin-top="0.125in"/>
      <style:text-properties style:letter-kerning="false"/>
    </style:style>
    <style:style style:name="P1064" style:parent-style-name="內文" style:family="paragraph">
      <style:paragraph-properties fo:margin-top="0.125in"/>
      <style:text-properties style:letter-kerning="false"/>
    </style:style>
    <style:style style:name="P1065" style:parent-style-name="內文" style:family="paragraph">
      <style:paragraph-properties fo:margin-top="0.125in"/>
      <style:text-properties style:letter-kerning="false"/>
    </style:style>
  </office:automatic-styles>
  <office:body>
    <office:text text:use-soft-page-breaks="true">
      <text:p text:style-name="P1"><text:span text:style-name="T2">附</text:span><text:span text:style-name="T3"><text:s text:c="2"/></text:span><text:span text:style-name="T4">表</text:span><text:span text:style-name="T5"><text:s/></text:span><text:span text:style-name="T6">二、</text:span><text:span text:style-name="T7"><text:s/></text:span><text:span text:style-name="T8">【符合第二條一至四款及六款條件者】</text:span></text:p>
      <text:p text:style-name="P9"><text:span text:style-name="T10">以</text:span><text:span text:style-name="T11">本校為執行機構</text:span><text:span text:style-name="T12">之國科會及各公民營研究計畫</text:span><text:span text:style-name="T13">(</text:span><text:span text:style-name="T14">請填列教師承接並擔任主持人之計畫</text:span><text:span text:style-name="T15">)</text:span></text:p>
      <text:p text:style-name="P16"><text:span text:style-name="T17">(</text:span><text:span text:style-name="T18">110</text:span><text:span text:style-name="T19">年至</text:span><text:span text:style-name="T20">112</text:span><text:span text:style-name="T21">年度計畫</text:span><text:span text:style-name="T22">)</text:span><text:span text:style-name="T23"><text:s/></text:span></text:p>
      <text:p text:style-name="P24"><text:span text:style-name="T25">(</text:span><text:span text:style-name="T26">一</text:span><text:span text:style-name="T27">)</text:span><text:span text:style-name="T28">國科會專題研究計畫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度</text:p>
          </table:table-cell>
          <table:table-cell table:style-name="TableCell38" table:number-rows-spanned="2">
            <text:p text:style-name="P39">計畫編號</text:p>
          </table:table-cell>
          <table:table-cell table:style-name="TableCell40" table:number-rows-spanned="2">
            <text:p text:style-name="P41">計畫名稱</text:p>
          </table:table-cell>
          <table:table-cell table:style-name="TableCell42" table:number-columns-spanned="2">
            <text:p text:style-name="P43">核定計畫經費(元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計畫經費</text:p>
          </table:table-cell>
          <table:table-cell table:style-name="TableCell50">
            <text:p text:style-name="P51">管理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小計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(二)國科會產學計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年度</text:p>
          </table:table-cell>
          <table:table-cell table:style-name="TableCell102" table:number-rows-spanned="2">
            <text:p text:style-name="P103">計畫編號</text:p>
          </table:table-cell>
          <table:table-cell table:style-name="TableCell104" table:number-rows-spanned="2">
            <text:p text:style-name="P105">計畫名稱</text:p>
          </table:table-cell>
          <table:table-cell table:style-name="TableCell106" table:number-columns-spanned="2">
            <text:p text:style-name="P107">核定計畫經費(元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計畫經費</text:p>
          </table:table-cell>
          <table:table-cell table:style-name="TableCell114">
            <text:p text:style-name="P115">管理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小計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(</text:span><text:span text:style-name="T158">三</text:span><text:span text:style-name="T159">)</text:span><text:span text:style-name="T160">企業產學計畫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年度</text:p>
          </table:table-cell>
          <table:table-cell table:style-name="TableCell170" table:number-rows-spanned="2">
            <text:p text:style-name="P171">計畫編號</text:p>
          </table:table-cell>
          <table:table-cell table:style-name="TableCell172" table:number-rows-spanned="2">
            <text:p text:style-name="P173">計畫名稱</text:p>
          </table:table-cell>
          <table:table-cell table:style-name="TableCell174" table:number-columns-spanned="2">
            <text:p text:style-name="P175">核定計畫經費(元)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計畫經費</text:p>
          </table:table-cell>
          <table:table-cell table:style-name="TableCell182">
            <text:p text:style-name="P183">管理費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小計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soft-page-break/>
      <text:p text:style-name="P249"><text:span text:style-name="T250">(</text:span><text:span text:style-name="T251">四</text:span><text:span text:style-name="T252">)</text:span><text:s/><text:span text:style-name="T253">政府產學計畫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年度</text:p>
          </table:table-cell>
          <table:table-cell table:style-name="TableCell263" table:number-rows-spanned="2">
            <text:p text:style-name="P264">計畫編號</text:p>
          </table:table-cell>
          <table:table-cell table:style-name="TableCell265" table:number-rows-spanned="2">
            <text:p text:style-name="P266">計畫名稱</text:p>
          </table:table-cell>
          <table:table-cell table:style-name="TableCell267" table:number-columns-spanned="2">
            <text:p text:style-name="P268">核定計畫經費(元)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計畫經費</text:p>
          </table:table-cell>
          <table:table-cell table:style-name="TableCell275">
            <text:p text:style-name="P276">管理費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小計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(</text:span><text:span text:style-name="T319">五</text:span><text:span text:style-name="T320">)</text:span><text:span text:style-name="T321">其他單位產學計畫</text:span><text:span text:style-name="T322">(</text:span><text:span text:style-name="T323">經濟部、農委會、工研院、財團法人等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年度</text:p>
          </table:table-cell>
          <table:table-cell table:style-name="TableCell334" table:number-rows-spanned="2">
            <text:p text:style-name="P335">計畫編號</text:p>
          </table:table-cell>
          <table:table-cell table:style-name="TableCell336" table:number-rows-spanned="2">
            <text:p text:style-name="P337">計畫名稱</text:p>
          </table:table-cell>
          <table:table-cell table:style-name="TableCell338" table:number-columns-spanned="2">
            <text:p text:style-name="P339">核定計畫經費(元)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計畫經費</text:p>
          </table:table-cell>
          <table:table-cell table:style-name="TableCell346">
            <text:p text:style-name="P347">管理費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小計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(六)其他計畫<text:s/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年度</text:p>
          </table:table-cell>
          <table:table-cell table:style-name="TableCell398" table:number-rows-spanned="2">
            <text:p text:style-name="P399">計畫編號</text:p>
          </table:table-cell>
          <table:table-cell table:style-name="TableCell400" table:number-rows-spanned="2">
            <text:p text:style-name="P401">計畫名稱</text:p>
          </table:table-cell>
          <table:table-cell table:style-name="TableCell402" table:number-columns-spanned="2">
            <text:p text:style-name="P403">核定經費(元)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計畫經費</text:p>
          </table:table-cell>
          <table:table-cell table:style-name="TableCell410">
            <text:p text:style-name="P411">管理費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小計</text:span>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list text:style-name="LFO1" text:continue-numbering="true">
        <text:list-item>
          <text:p text:style-name="P463"><text:span text:style-name="T464">專利</text:span><text:span text:style-name="T465">(</text:span><text:span text:style-name="T466">專利權人必需為國立虎尾科技大學</text:span><text:span text:style-name="T467">)</text:span><text:span text:style-name="T468">(</text:span><text:span text:style-name="T469">110</text:span><text:span text:style-name="T470">年</text:span><text:span text:style-name="T471">1</text:span><text:span text:style-name="T472">月</text:span><text:span text:style-name="T473">1</text:span><text:span text:style-name="T474">日至</text:span><text:span text:style-name="T475">112</text:span><text:span text:style-name="T476">年</text:span><text:span text:style-name="T477">12</text:span><text:span text:style-name="T478">月</text:span><text:span text:style-name="T479">31</text:span><text:span text:style-name="T480">日</text:span><text:span text:style-name="T481">)</text:span></text:p>
        </text:list-item>
      </text:list>
      <text:p text:style-name="P482">(一)新型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年度</text:p>
          </table:table-cell>
          <table:table-cell table:style-name="TableCell493">
            <text:p text:style-name="P494">專利名稱</text:p>
          </table:table-cell>
          <table:table-cell table:style-name="TableCell495">
            <text:p text:style-name="P496">專利權人</text:p>
          </table:table-cell>
          <table:table-cell table:style-name="TableCell497">
            <text:p text:style-name="P498">國別</text:p>
          </table:table-cell>
          <table:table-cell table:style-name="TableCell499">
            <text:p text:style-name="P500">發明人</text:p>
          </table:table-cell>
          <table:table-cell table:style-name="TableCell501">
            <text:p text:style-name="P502"><text:span text:style-name="T503">專利</text:span><text:span text:style-name="T504">證號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(二)發明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年度</text:p>
          </table:table-cell>
          <table:table-cell table:style-name="TableCell555">
            <text:p text:style-name="P556">專利名稱</text:p>
          </table:table-cell>
          <table:table-cell table:style-name="TableCell557">
            <text:p text:style-name="P558">專利權人</text:p>
          </table:table-cell>
          <table:table-cell table:style-name="TableCell559">
            <text:p text:style-name="P560">國別</text:p>
          </table:table-cell>
          <table:table-cell table:style-name="TableCell561">
            <text:p text:style-name="P562">發明人</text:p>
          </table:table-cell>
          <table:table-cell table:style-name="TableCell563">
            <text:p text:style-name="P564"><text:span text:style-name="T565">專利</text:span><text:span text:style-name="T566">證號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list text:style-name="LFO1" text:continue-numbering="true">
        <text:list-item>
          <text:p text:style-name="P606"><text:span text:style-name="T607">以本校名義完成之技術移轉</text:span><text:span text:style-name="T608">(</text:span><text:span text:style-name="T609">不含國科會先期技轉</text:span><text:span text:style-name="T610">)</text:span><text:span text:style-name="T611">(</text:span><text:span text:style-name="T612">110</text:span><text:span text:style-name="T613">年</text:span><text:span text:style-name="T614">1</text:span><text:span text:style-name="T615">月</text:span><text:span text:style-name="T616">1</text:span><text:span text:style-name="T617">日至</text:span><text:span text:style-name="T618">112</text:span><text:span text:style-name="T619">年</text:span><text:span text:style-name="T620">12</text:span><text:span text:style-name="T621">月</text:span><text:span text:style-name="T622">31</text:span><text:span text:style-name="T623">日</text:span><text:span text:style-name="T624">)</text:span></text:p>
        </text:list-item>
      </text:list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年度</text:p>
          </table:table-cell>
          <table:table-cell table:style-name="TableCell635">
            <text:p text:style-name="P636">技轉廠商</text:p>
          </table:table-cell>
          <table:table-cell table:style-name="TableCell637">
            <text:p text:style-name="P638">技術移轉名稱</text:p>
          </table:table-cell>
          <table:table-cell table:style-name="TableCell639">
            <text:p text:style-name="P640">參與教師</text:p>
            <text:p text:style-name="P641">(依序填列)</text:p>
          </table:table-cell>
          <table:table-cell table:style-name="TableCell642">
            <text:p text:style-name="P643">技轉金(元)</text:p>
          </table:table-cell>
          <table:table-cell table:style-name="TableCell644">
            <text:p text:style-name="P645">專利</text:p>
            <text:p text:style-name="P646">(專利名稱)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>小計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<text:s text:c="12"/>元</text:p>
          </table:table-cell>
          <table:covered-table-cell/>
        </table:table-row>
      </table:table>
      <text:p text:style-name="P691"><text:span text:style-name="T692">四、學術回饋金</text:span><text:span text:style-name="T693">(</text:span><text:span text:style-name="T694">110</text:span><text:span text:style-name="T695">年</text:span><text:span text:style-name="T696">1</text:span><text:span text:style-name="T697">月</text:span><text:span text:style-name="T698">1</text:span><text:span text:style-name="T699">日至</text:span><text:span text:style-name="T700">112</text:span><text:span text:style-name="T701">年</text:span><text:span text:style-name="T702">12</text:span><text:span text:style-name="T703">月</text:span><text:span text:style-name="T704">31</text:span><text:span text:style-name="T705">日</text:span><text:span text:style-name="T706">)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年度</text:p>
          </table:table-cell>
          <table:table-cell table:style-name="TableCell714">
            <text:p text:style-name="P715">企業名稱</text:p>
          </table:table-cell>
          <table:table-cell table:style-name="TableCell716">
            <text:p text:style-name="P717">金額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小計：</text:p>
          </table:table-cell>
          <table:covered-table-cell/>
          <table:table-cell table:style-name="TableCell735">
            <text:p text:style-name="P736"><text:span text:style-name="T737"><text:s text:c="14"/></text:span><text:span text:style-name="T738">元</text:span><text:span text:style-name="T739">(16)</text:span></text:p>
          </table:table-cell>
        </table:table-row>
      </table:table>
      <text:p text:style-name="P740"><text:span text:style-name="T741">五、獲獎</text:span><text:span text:style-name="T742"><text:s/></text:span><text:span text:style-name="T743">(</text:span><text:span text:style-name="T744">110</text:span><text:span text:style-name="T745">年</text:span><text:span text:style-name="T746">1</text:span><text:span text:style-name="T747">月</text:span><text:span text:style-name="T748">1</text:span><text:span text:style-name="T749">日至</text:span><text:span text:style-name="T750">112</text:span><text:span text:style-name="T751">年</text:span><text:span text:style-name="T752">12</text:span><text:span text:style-name="T753">月</text:span><text:span text:style-name="T754">31</text:span><text:span text:style-name="T755">日</text:span><text:span text:style-name="T756">)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年度</text:p>
          </table:table-cell>
          <table:table-cell table:style-name="TableCell766">
            <text:p text:style-name="P767">獲獎名稱</text:p>
          </table:table-cell>
          <table:table-cell table:style-name="TableCell768">
            <text:p text:style-name="P769">獲獎日期</text:p>
          </table:table-cell>
          <table:table-cell table:style-name="TableCell770">
            <text:p text:style-name="P771">國別</text:p>
          </table:table-cell>
          <table:table-cell table:style-name="TableCell772">
            <text:p text:style-name="P773">頒獎機構名稱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soft-page-break/>
      <text:p text:style-name="P830"><text:span text:style-name="T831">六、</text:span><text:span text:style-name="T832">以本校名義發表之學術期刊論文</text:span><text:span text:style-name="T833">(</text:span><text:span text:style-name="T834">110</text:span><text:span text:style-name="T835">年</text:span><text:span text:style-name="T836">1</text:span><text:span text:style-name="T837">月</text:span><text:span text:style-name="T838">1</text:span><text:span text:style-name="T839">日至</text:span><text:span text:style-name="T840">112</text:span><text:span text:style-name="T841">年</text:span><text:span text:style-name="T842">12</text:span><text:span text:style-name="T843">月</text:span><text:span text:style-name="T844">31</text:span><text:span text:style-name="T845">日</text:span><text:span text:style-name="T846">)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<text:span text:style-name="T858">學術期刊論文</text:span><text:span text:style-name="T859">(</text:span><text:span text:style-name="T860">請依序填寫：作者、題目、期刊名稱、卷數、起訖頁數、出版年</text:span><text:span text:style-name="T861">)</text:span></text:p>
          </table:table-cell>
          <table:table-cell table:style-name="TableCell862" table:number-rows-spanned="2">
            <text:p text:style-name="P863"><text:span text:style-name="T864">期刊屬於那一個</text:span><text:span text:style-name="T865">資料庫收錄</text:span><text:span text:style-name="T866">(</text:span><text:span text:style-name="T867">SCI/SSCI</text:span><text:span text:style-name="T868">註</text:span><text:span text:style-name="T869">1/ TSSCI/A&amp;HCI)</text:span></text:p>
            <text:p text:style-name="P870"><text:span text:style-name="T871">.</text:span></text:p>
          </table:table-cell>
          <table:table-cell table:style-name="TableCell872" table:number-rows-spanned="2">
            <text:p text:style-name="P873"><text:span text:style-name="T874">Rank Factor N / M</text:span><text:span text:style-name="T875">註</text:span><text:span text:style-name="T876">2.</text:span></text:p>
          </table:table-cell>
          <table:table-cell table:style-name="TableCell877" table:number-rows-spanned="2">
            <text:p text:style-name="P878">IF</text:p>
          </table:table-cell>
          <table:table-cell table:style-name="TableCell879" table:number-columns-spanned="2">
            <text:p text:style-name="P880">SCI/SSCI/TSSCI/</text:p>
            <text:p text:style-name="P881"><text:span text:style-name="T882">A&amp;HCI Cited Number</text:span><text:span text:style-name="T883">註</text:span><text:span text:style-name="T884">3</text:span><text:span text:style-name="T885">.</text:span></text:p>
          </table:table-cell>
          <table:covered-table-cell/>
          <table:table-cell table:style-name="TableCell886" table:number-rows-spanned="2">
            <text:p text:style-name="P887">作者排名</text:p>
            <text:p text:style-name="P888"><text:span text:style-name="T889">註</text:span><text:span text:style-name="T890">4.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Cited No./ Self<text:s/>Cited No.</text:p>
            <text:p text:style-name="P898"><text:span text:style-name="T899">(Up to date)<text:s/></text:span></text:p>
          </table:table-cell>
          <table:table-cell table:style-name="TableCell900">
            <text:p text:style-name="P901">Cited No.</text:p>
            <text:p text:style-name="P902"><text:span text:style-name="T903">(Recent 5 Years)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><text:span text:style-name="T981">註：</text:span><text:span text:style-name="T982">1.</text:span><text:span text:style-name="T983">SCI/SSCI<text:s/></text:span><text:span text:style-name="T984">論文所屬研究領域，請參照</text:span><text:span text:style-name="T985">ISI Essential Science Indicators</text:span><text:span text:style-name="T986">之劃分。</text:span></text:p>
      <text:p text:style-name="P987"><text:span text:style-name="T988">2.</text:span><text:span text:style-name="T989"><text:s/>SCI/SSCI Rank Factor</text:span><text:span text:style-name="T990">：</text:span><text:span text:style-name="T991">N</text:span><text:span text:style-name="T992">為期刊在所屬研究領域之</text:span><text:span text:style-name="T993">Impact Factor</text:span><text:span text:style-name="T994">排序名次</text:span><text:span text:style-name="T995">(<text:s/></text:span><text:span text:style-name="T996">Impact Factor</text:span><text:span text:style-name="T997">以</text:span><text:span text:style-name="T998">2022</text:span><text:span text:style-name="T999">年</text:span><text:span text:style-name="T1000">ISI</text:span><text:span text:style-name="T1001">資料庫之資料為準</text:span><text:span text:style-name="T1002">)</text:span><text:span text:style-name="T1003">；</text:span><text:span text:style-name="T1004">M</text:span><text:span text:style-name="T1005">為該期刊所屬研究領域之總期刊數。</text:span></text:p>
      <text:p text:style-name="P1006"><text:span text:style-name="T1007">3.</text:span><text:span text:style-name="T1008"><text:s/>Cited Number (</text:span><text:span text:style-name="T1009">SCI</text:span><text:span text:style-name="T1010">、</text:span><text:span text:style-name="T1011">SSCI</text:span><text:span text:style-name="T1012">論文被引用次數</text:span><text:span text:style-name="T1013">)<text:s/></text:span><text:span text:style-name="T1014">統計期間截至</text:span><text:span text:style-name="T1015">202</text:span><text:span text:style-name="T1016">3</text:span><text:span text:style-name="T1017">年</text:span><text:span text:style-name="T1018">12</text:span><text:span text:style-name="T1019">月。該資料可透過</text:span><text:span text:style-name="T1020">Web of Science</text:span><text:span text:style-name="T1021">會員，利用網路資料庫查詢，</text:span><text:span text:style-name="T1022">Web of Science<text:s/></text:span><text:span text:style-name="T1023">會員名單詳下列網頁：</text:span><text:a xlink:href="http://www.stpi.narl.org.tw/" office:target-frame-name="_top" xlink:show="replace"><text:span text:style-name="超連結">http://www.stpi.narl.org.tw/</text:span></text:a><text:span text:style-name="T1024">，或至相關單位檢索光碟資料。</text:span></text:p>
      <text:p text:style-name="P1025"><text:span text:style-name="T1026">4.</text:span><text:span text:style-name="T1027"><text:s/></text:span><text:span text:style-name="T1028">第</text:span><text:span text:style-name="T1029">1</text:span><text:span text:style-name="T1030">作者或通訊作者；第</text:span><text:span text:style-name="T1031">2</text:span><text:span text:style-name="T1032">作者或通訊作者；第</text:span><text:span text:style-name="T1033">3</text:span><text:span text:style-name="T1034">作者及以後或通訊作者。</text:span></text:p>
      <text:p text:style-name="P1035"/>
      <text:p text:style-name="P1036">七、其它：</text:p>
      <text:p text:style-name="P1037"><text:span text:style-name="T1038"><text:s text:c="4"/></text:span><text:span text:style-name="T1039"><text:s text:c="81"/></text:span></text:p>
      <text:p text:style-name="P1040"><text:span text:style-name="T1041"><text:s text:c="4"/></text:span><text:span text:style-name="T1042"><text:s text:c="81"/></text:span></text:p>
      <text:p text:style-name="P1043"><text:span text:style-name="T1044"><text:s text:c="4"/></text:span><text:span text:style-name="T1045"><text:s text:c="79"/></text:span><text:span text:style-name="T1046"><text:s text:c="2"/></text:span></text:p>
      <text:p text:style-name="P1047"><text:span text:style-name="T1048"><text:s text:c="4"/></text:span><text:span text:style-name="T1049"><text:s text:c="81"/></text:span></text:p>
      <text:p text:style-name="P1050"><text:span text:style-name="T1051"><text:s text:c="4"/></text:span><text:span text:style-name="T1052"><text:s text:c="81"/></text:span></text:p>
      <text:p text:style-name="P1053"/>
      <text:p text:style-name="P1054"><text:span text:style-name="T1055">＊以上填具資料均屬實，如有不實，願負一切責任並取消申請資格，申請人簽名：</text:span><text:span text:style-name="T1056"><text:s text:c="13"/></text:span>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3-11-24T06:56:00Z</meta:creation-date>
    <dc:date>2024-01-11T01:43:00Z</dc:date>
    <meta:print-date>2020-12-28T02:10:00Z</meta:print-date>
    <meta:template xlink:href="Normal" xlink:type="simple"/>
    <meta:editing-cycles>5</meta:editing-cycles>
    <meta:editing-duration>PT1320S</meta:editing-duration>
    <meta:document-statistic meta:page-count="4" meta:paragraph-count="4" meta:word-count="326" meta:character-count="2181" meta:row-count="15" meta:non-whitespace-character-count="1859"/>
  </office:meta>
</office:document-meta>
</file>