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18pt"/>
    </style:style>
    <style:style style:name="P2" style:parent-style-name="內文" style:family="paragraph">
      <style:text-properties style:font-name-asian="標楷體" fo:font-size="18pt" style:font-size-asian="18pt" style:font-size-complex="14pt"/>
    </style:style>
    <style:style style:name="TableColumn4" style:family="table-column">
      <style:table-column-properties style:column-width="1.4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2.125in"/>
    </style:style>
    <style:style style:name="Table3" style:family="table">
      <style:table-properties style:width="7.1708in" fo:margin-left="-0.2208in" table:align="left"/>
    </style:style>
    <style:style style:name="TableRow13" style:family="table-row">
      <style:table-row-properties style:min-row-height="0.855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 style:font-size-complex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3pt" style:font-size-asian="13pt" style:font-size-complex="14pt"/>
    </style:style>
    <style:style style:name="T18" style:parent-style-name="預設段落字型" style:family="text">
      <style:text-properties style:font-name-asian="標楷體" fo:font-size="13pt" style:font-size-asian="13pt" style:font-size-complex="14pt"/>
    </style:style>
    <style:style style:name="T19" style:parent-style-name="預設段落字型" style:family="text">
      <style:text-properties style:font-name-asian="標楷體" fo:font-size="13pt" style:font-size-asian="13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604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3pt" style:font-size-asian="13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3pt" style:font-size-asian="13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ableRow34" style:family="table-row">
      <style:table-row-properties style:min-row-height="1.08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666in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ableRow65" style:family="table-row">
      <style:table-row-properties style:min-row-height="0.6166in" fo:keep-together="always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 fo:margin-left="0.0256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4pt"/>
    </style:style>
    <style:style style:name="TableRow75" style:family="table-row">
      <style:table-row-properties style:min-row-height="0.6375in" fo:keep-together="always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4pt"/>
    </style:style>
    <style:style style:name="P81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3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.1666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.1666in" fo:margin-left="0.3333in" fo:text-indent="0.0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.1666in" fo:margin-left="0.3333in" fo:text-indent="0.0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42" style:parent-style-name="內文" style:family="paragraph">
      <style:paragraph-properties fo:margin-left="0.493in" fo:text-inden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3" style:parent-style-name="內文" style:family="paragraph">
      <style:paragraph-properties fo:margin-left="0.493in" fo:text-inden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45" style:family="table-column">
      <style:table-column-properties style:column-width="1.4479in"/>
    </style:style>
    <style:style style:name="TableColumn146" style:family="table-column">
      <style:table-column-properties style:column-width="2.252in"/>
    </style:style>
    <style:style style:name="TableColumn147" style:family="table-column">
      <style:table-column-properties style:column-width="2.875in"/>
    </style:style>
    <style:style style:name="Table144" style:family="table">
      <style:table-properties style:width="6.575in" fo:margin-left="0in" table:align="left"/>
    </style:style>
    <style:style style:name="TableRow148" style:family="table-row">
      <style:table-row-properties style:min-row-height="0.995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6pt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6pt"/>
    </style:style>
    <style:style style:name="P162" style:parent-style-name="內文" style:family="paragraph">
      <style:paragraph-properties fo:text-align="center" fo:line-height="0.291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92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74" style:family="table-row">
      <style:table-row-properties style:min-row-height="0.78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81" style:family="table-row">
      <style:table-row-properties style:min-row-height="0.8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6pt" style:font-size-asian="16pt" style:font-size-complex="14pt"/>
    </style:style>
    <style:style style:name="T19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4pt"/>
    </style:style>
    <style:style style:name="P194" style:parent-style-name="內文" style:family="paragraph">
      <style:text-properties fo:font-size="16pt" style:font-size-asian="16pt" style:font-size-complex="14pt"/>
    </style:style>
    <style:style style:name="P195" style:parent-style-name="內文" style:family="paragraph">
      <style:text-properties fo:font-size="14pt" style:font-size-asian="14pt" style:font-size-complex="14pt"/>
    </style:style>
    <style:style style:name="P196" style:parent-style-name="內文" style:family="paragraph">
      <style:paragraph-properties fo:break-before="page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98" style:parent-style-name="內文" style:family="paragraph">
      <style:paragraph-properties style:line-height-at-least="0in" fo:margin-right="-0.098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P202" style:parent-style-name="內文" style:family="paragraph">
      <style:paragraph-properties style:line-height-at-least="0in" fo:margin-left="0.4604in" fo:text-indent="-0.4604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203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ableColumn207" style:family="table-column">
      <style:table-column-properties style:column-width="1.1541in"/>
    </style:style>
    <style:style style:name="TableColumn208" style:family="table-column">
      <style:table-column-properties style:column-width="1.1125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0.659in"/>
    </style:style>
    <style:style style:name="TableColumn212" style:family="table-column">
      <style:table-column-properties style:column-width="0.6062in"/>
    </style:style>
    <style:style style:name="TableColumn213" style:family="table-column">
      <style:table-column-properties style:column-width="0.1194in"/>
    </style:style>
    <style:style style:name="TableColumn214" style:family="table-column">
      <style:table-column-properties style:column-width="0.9222in"/>
    </style:style>
    <style:style style:name="TableColumn215" style:family="table-column">
      <style:table-column-properties style:column-width="0.0055in"/>
    </style:style>
    <style:style style:name="TableColumn216" style:family="table-column">
      <style:table-column-properties style:column-width="0.9166in"/>
    </style:style>
    <style:style style:name="Table206" style:family="table">
      <style:table-properties style:width="6.843in" fo:margin-left="0in" table:align="left"/>
    </style:style>
    <style:style style:name="TableRow217" style:family="table-row">
      <style:table-row-properties style:min-row-height="0.358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0.0006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631in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2.009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1187in" fo:keep-together="always"/>
    </style:style>
    <style:style style:name="P2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1.6916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區塊文字" style:family="paragraph">
      <style:paragraph-properties fo:text-align="center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687in" fo:keep-together="always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868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8895in" fo:keep-together="always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1" style:parent-style-name="內文" style:family="paragraph">
      <style:paragraph-properties fo:margin-left="0.3881in" fo:text-indent="0.1104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302" style:parent-style-name="內文" style:family="paragraph">
      <style:paragraph-properties fo:margin-left="0.3881in" fo:text-indent="0.110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ableColumn306" style:family="table-column">
      <style:table-column-properties style:column-width="0.9298in"/>
    </style:style>
    <style:style style:name="TableColumn307" style:family="table-column">
      <style:table-column-properties style:column-width="1.3729in"/>
    </style:style>
    <style:style style:name="TableColumn308" style:family="table-column">
      <style:table-column-properties style:column-width="1.2666in"/>
    </style:style>
    <style:style style:name="TableColumn309" style:family="table-column">
      <style:table-column-properties style:column-width="0.7201in"/>
    </style:style>
    <style:style style:name="TableColumn310" style:family="table-column">
      <style:table-column-properties style:column-width="0.7201in"/>
    </style:style>
    <style:style style:name="TableColumn311" style:family="table-column">
      <style:table-column-properties style:column-width="0.9166in"/>
    </style:style>
    <style:style style:name="TableColumn312" style:family="table-column">
      <style:table-column-properties style:column-width="0.0055in"/>
    </style:style>
    <style:style style:name="TableColumn313" style:family="table-column">
      <style:table-column-properties style:column-width="0.9111in"/>
    </style:style>
    <style:style style:name="Table305" style:family="table">
      <style:table-properties style:width="6.843in" fo:margin-left="0in" table:align="left"/>
    </style:style>
    <style:style style:name="TableRow314" style:family="table-row">
      <style:table-row-properties style:min-row-height="0.358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0006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631in" fo:keep-together="always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2.1826in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0.0784in" fo:margin-right="0.0784in" fo:text-indent="0.3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77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0.0777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0.077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1187in" fo:keep-together="always"/>
    </style:style>
    <style:style style:name="P3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2.3625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7833in" fo:keep-together="always"/>
    </style:style>
    <style:style style:name="P3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鼓勵性研究計畫申請書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原申請國家科學及技術委員會計畫名稱</text:p>
            <text:p text:style-name="P16"><text:span text:style-name="T17">(</text:span><text:span text:style-name="T18">攜手成長計畫名稱</text:span><text:span text:style-name="T19">)</text:span></text:p>
          </table:table-cell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計畫主持人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行動電話：</text:p>
            <text:p text:style-name="內文"><text:span text:style-name="T33">研究室：</text:span></text:p>
          </table:table-cell>
        </table:table-row>
        <table:table-row table:style-name="TableRow34">
          <table:table-cell table:style-name="TableCell35" table:number-rows-spanned="3">
            <text:p text:style-name="P36">指導教授</text:p>
            <text:p text:style-name="P37"><text:span text:style-name="T38">(</text:span><text:span text:style-name="T39">攜手成長計畫</text:span><text:span text:style-name="T40">)</text:span></text:p>
          </table:table-cell>
          <table:table-cell table:style-name="TableCell41" table:number-columns-spanned="8">
            <text:p text:style-name="P42"/>
            <text:p text:style-name="P43"><text:span text:style-name="T44">1.</text:span><text:span text:style-name="T45">同意指導</text:span><text:span text:style-name="T46"><text:s text:c="11"/></text:span><text:span text:style-name="T47">講師研提執行本計畫。</text:span></text:p>
            <text:p text:style-name="P48"><text:span text:style-name="T49">2.</text:span><text:span text:style-name="T50">申請減授</text:span><text:span text:style-name="T51"><text:s text:c="10"/></text:span><text:span text:style-name="T52">學年度第</text:span><text:span text:style-name="T53"><text:s text:c="7"/></text:span><text:span text:style-name="T54">學期，計</text:span><text:span text:style-name="T55"><text:s/></text:span><text:span text:style-name="T56"><text:s text:c="6"/></text:span><text:span text:style-name="T57">小時。</text:span></text:p>
            <text:p text:style-name="P58">（2學期須連續,其中至少須有一學期於指導計畫期間）</text:p>
            <text:p text:style-name="P59"/>
            <text:p text:style-name="P60"><text:span text:style-name="T61">＊</text:span><text:span text:style-name="T62">依本校「專任教師授課鐘點核計要點」及「鼓勵性研究計畫實施要點」之規定指導教授指導本校講師執行攜手成長計畫最高得減授</text:span><text:span text:style-name="T63">1</text:span><text:span text:style-name="T6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申請人</text:p>
          </table:table-cell>
          <table:covered-table-cell/>
          <table:table-cell table:style-name="TableCell69" table:number-columns-spanned="3">
            <text:p text:style-name="P70">(簽章)</text:p>
          </table:table-cell>
          <table:covered-table-cell/>
          <table:covered-table-cell/>
          <table:table-cell table:style-name="TableCell71" table:number-rows-spanned="2">
            <text:p text:style-name="P72">院長</text:p>
          </table:table-cell>
          <table:table-cell table:style-name="TableCell73" table:number-columns-spanned="2" table:number-rows-spanned="2">
            <text:p text:style-name="P74">(簽章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系主任</text:p>
          </table:table-cell>
          <table:covered-table-cell/>
          <table:table-cell table:style-name="TableCell79" table:number-columns-spanned="3">
            <text:p text:style-name="P80">(簽章)</text:p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一、本次申請鼓勵性研究計畫</text:span><text:span text:style-name="T87">(</text:span><text:span text:style-name="T88">含攜手成長計畫</text:span><text:span text:style-name="T89">)</text:span><text:span text:style-name="T90">共</text:span><text:span text:style-name="T91"><text:s text:c="11"/></text:span><text:span text:style-name="T92">件。</text:span></text:p>
            <text:p text:style-name="P93">二、下列年度是否執行國家科學及技術委員會一般型專題研究計畫：</text:p>
            <text:p text:style-name="P94"><text:span text:style-name="T95">94</text:span><text:span text:style-name="T96">年</text:span><text:span text:style-name="T97"><text:s/>□</text:span><text:span text:style-name="T98">是（請填註計畫編號）</text:span><text:span text:style-name="T99"><text:s/>□</text:span><text:span text:style-name="T100">否</text:span><text:span text:style-name="T101"><text:s text:c="2"/>NSC-94</text:span><text:span text:style-name="T102"><text:s text:c="21"/></text:span><text:span text:style-name="T103"><text:s text:c="36"/></text:span></text:p>
            <text:p text:style-name="P104"><text:span text:style-name="T105">93</text:span><text:span text:style-name="T106">年</text:span><text:span text:style-name="T107"><text:s/>□</text:span><text:span text:style-name="T108">是（請填註計畫編號）</text:span><text:span text:style-name="T109"><text:s/>□</text:span><text:span text:style-name="T110">否</text:span><text:span text:style-name="T111"><text:s text:c="2"/>NSC-93</text:span><text:span text:style-name="T112"><text:s text:c="21"/></text:span></text:p>
            <text:p text:style-name="P113"><text:span text:style-name="T114">92</text:span><text:span text:style-name="T115">年</text:span><text:span text:style-name="T116"><text:s/>□</text:span><text:span text:style-name="T117">是（請填註計畫編號）</text:span><text:span text:style-name="T118"><text:s/>□</text:span><text:span text:style-name="T119">否</text:span><text:span text:style-name="T120"><text:s text:c="2"/>NSC-92</text:span><text:span text:style-name="T121"><text:s text:c="21"/></text:span></text:p>
            <text:p text:style-name="P122"><text:span text:style-name="T123">三、是否執行</text:span><text:span text:style-name="T124">93</text:span><text:span text:style-name="T125">年度本鼓勵性研究計畫？</text:span><text:span text:style-name="T126"><text:s text:c="6"/></text:span><text:span text:style-name="T127"><text:s/></text:span><text:span text:style-name="T128">；成果報告是否如期繳交？</text:span><text:span text:style-name="T129"><text:s text:c="5"/></text:span></text:p>
            <text:p text:style-name="P130"><text:span text:style-name="T131">四、是否執行</text:span><text:span text:style-name="T132">94</text:span><text:span text:style-name="T133">年度本鼓勵性研究計畫？</text:span><text:span text:style-name="T134"><text:s text:c="6"/></text:span><text:span text:style-name="T135"><text:s/></text:span><text:span text:style-name="T136">；成果報告是否如期繳交？</text:span><text:span text:style-name="T137"><text:s text:c="5"/></text:span><text:span text:style-name="T1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表C001 <text:s text:c="26"/><text:s text:c="18"/>共<text:s text:c="3"/>頁<text:s text:c="2"/>第<text:s text:c="3"/>頁</text:p>
      <text:p text:style-name="P140"/>
      <text:p text:style-name="P141">二、申請補助經費</text:p>
      <text:p text:style-name="P142">請將本計畫申請書之第三頁(表C003)及第四項(表C004)所列費用個別加總後，分別填入「研究設備費」及「材料費」。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補<text:s text:c="2"/>助<text:s text:c="2"/>項<text:s text:c="2"/>目</text:p>
          </table:table-cell>
          <table:table-cell table:style-name="TableCell151">
            <text:p text:style-name="P152"><text:span text:style-name="T153">原申請</text:span><text:span text:style-name="T154">國家科學及技術委員會</text:span><text:span text:style-name="T155">計畫經費</text:span><text:span text:style-name="T156">(</text:span><text:span text:style-name="T157">元</text:span><text:span text:style-name="T158">)</text:span></text:p>
          </table:table-cell>
          <table:table-cell table:style-name="TableCell159">
            <text:p text:style-name="P160">本鼓勵性研究計畫</text:p>
            <text:p text:style-name="P161">(攜手成長計畫)</text:p>
            <text:p text:style-name="P162"><text:span text:style-name="T163">申請經費</text:span><text:span text:style-name="T164">(</text:span><text:span text:style-name="T165">元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研<text:s/>究<text:s/>設<text:s/>備<text:s/>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材<text:s text:c="4"/>料<text:s text:c="4"/>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合<text:s text:c="8"/>計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表C002 <text:s text:c="42"/>共<text:s text:c="3"/>頁<text:s text:c="2"/>第<text:s text:c="3"/>頁</text:p>
      <text:p text:style-name="P189"/>
      <text:p text:style-name="P190"/>
      <text:p text:style-name="內文"><text:span text:style-name="T191">填表人：</text:span><text:span text:style-name="T192"><text:s text:c="12"/></text:span><text:span text:style-name="T193"><text:s text:c="4"/></text:span></text:p>
      <text:p text:style-name="P194"/>
      <text:p text:style-name="P195"/>
      <text:soft-page-break/>
      <text:p text:style-name="P196"><text:span text:style-name="T197">三、研究設備費：</text:span></text:p>
      <text:p text:style-name="P198"><text:span text:style-name="T199"><text:s text:c="3"/></text:span><text:span text:style-name="T200">1</text:span><text:span text:style-name="T201">類別分為儀器設備費、圖書設備費、資訊軟硬體或其他設備等。</text:span></text:p>
      <text:p text:style-name="P202"><text:s text:c="3"/>2設備名稱欄內請填寫儀器、資訊軟硬體或書籍雜誌期刊等之中文名稱。</text:p>
      <text:p text:style-name="P203"><text:span text:style-name="T204"><text:s text:c="3"/>3</text:span><text:span text:style-name="T205">說明欄內請詳細填寫設備之規格、廠牌及用途，以利審查，若為圖書設備，則於說明欄內填寫作者姓名、出版社及出版日期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類<text:s text:c="3"/>別</text:p>
          </table:table-cell>
          <table:table-cell table:style-name="TableCell220" table:number-rows-spanned="2">
            <text:p text:style-name="P221">設備名稱(中文)</text:p>
          </table:table-cell>
          <table:table-cell table:style-name="TableCell222" table:number-columns-spanned="2" table:number-rows-spanned="2">
            <text:p text:style-name="P223">說<text:s text:c="2"/>明</text:p>
          </table:table-cell>
          <table:covered-table-cell/>
          <table:table-cell table:style-name="TableCell224" table:number-rows-spanned="2">
            <text:p text:style-name="P225">單<text:s/>位</text:p>
          </table:table-cell>
          <table:table-cell table:style-name="TableCell226" table:number-columns-spanned="2" table:number-rows-spanned="2">
            <text:p text:style-name="P227">數<text:s text:c="2"/>量</text:p>
          </table:table-cell>
          <table:covered-table-cell/>
          <table:table-cell table:style-name="TableCell228">
            <text:p text:style-name="P229">單<text:s text:c="2"/>價</text:p>
          </table:table-cell>
          <table:table-cell table:style-name="TableCell230" table:number-columns-spanned="2">
            <text:p text:style-name="P231">小<text:s text:c="2"/>計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臺幣(元)</text:p>
          </table:table-cell>
          <table:table-cell table:style-name="TableCell240" table:number-columns-spanned="2">
            <text:p text:style-name="P241">臺幣(元)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原國家科學及技術委員會計畫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>共<text:s text:c="2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本鼓勵性研究計畫</text:p>
            <text:p text:style-name="P266">(攜手成長計畫）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8">
            <text:p text:style-name="P282">共<text:s text:c="2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<text:s/>資源共享項目<text:s text:c="4"/></text:p>
          </table:table-cell>
          <table:table-cell table:style-name="TableCell288" table:number-columns-spanned="5">
            <text:p text:style-name="P289">設備名稱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置放地點及系所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</table:table>
      <text:p text:style-name="P298">表C003 <text:s text:c="42"/>共<text:s text:c="3"/>頁<text:s text:c="2"/>第<text:s text:c="3"/>頁</text:p>
      <text:soft-page-break/>
      <text:p text:style-name="P299"><text:span text:style-name="T300">四、材料費：</text:span></text:p>
      <text:p text:style-name="P301">1.說明欄請就該項目之規格、用途等相關資料詳細填寫，以利審查。</text:p>
      <text:p text:style-name="P302"><text:span text:style-name="T303">2.</text:span><text:span text:style-name="T304">國內差旅費並未列入鼓勵性研究計畫補助範圍，請勿填寫申請。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類<text:s text:c="3"/>別</text:p>
          </table:table-cell>
          <table:table-cell table:style-name="TableCell317" table:number-rows-spanned="2">
            <text:p text:style-name="P318">設備名稱(中文)</text:p>
          </table:table-cell>
          <table:table-cell table:style-name="TableCell319" table:number-rows-spanned="2">
            <text:p text:style-name="P320">說<text:s text:c="2"/>明</text:p>
          </table:table-cell>
          <table:table-cell table:style-name="TableCell321" table:number-rows-spanned="2">
            <text:p text:style-name="P322">單<text:s text:c="2"/>位</text:p>
          </table:table-cell>
          <table:table-cell table:style-name="TableCell323" table:number-rows-spanned="2">
            <text:p text:style-name="P324">數<text:s text:c="2"/>量</text:p>
          </table:table-cell>
          <table:table-cell table:style-name="TableCell325">
            <text:p text:style-name="P326">單<text:s text:c="2"/>價</text:p>
          </table:table-cell>
          <table:table-cell table:style-name="TableCell327" table:number-columns-spanned="2">
            <text:p text:style-name="P328">小<text:s text:c="2"/>計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臺幣(元)</text:p>
          </table:table-cell>
          <table:table-cell table:style-name="TableCell337" table:number-columns-spanned="2">
            <text:p text:style-name="P338">臺幣(元)</text:p>
          </table:table-cell>
          <table:covered-table-cell/>
        </table:table-row>
        <table:table-row table:style-name="TableRow339">
          <table:table-cell table:style-name="TableCell340" table:number-rows-spanned="2">
            <text:p text:style-name="P341"><text:span text:style-name="T342">原</text:span><text:span text:style-name="T343">國家科學及技術委員會</text:span><text:span text:style-name="T344">計</text:span><text:span text:style-name="T345">畫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>共<text:s text:c="26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本鼓勵性研究計畫(攜手成長計畫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>共<text:s text:c="2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>表C004 <text:s text:c="42"/>共<text:s text:c="3"/>頁<text:s text:c="2"/>第<text:s text:c="3"/>頁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鼓勵性研究計畫申請書</dc:title>
    <meta:initial-creator>組長</meta:initial-creator>
    <dc:creator>user</dc:creator>
    <meta:creation-date>2022-08-16T07:50:00Z</meta:creation-date>
    <dc:date>2022-08-16T07:50:00Z</dc:date>
    <meta:print-date>2004-08-09T07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5" meta:row-count="11" meta:non-whitespace-character-count="1403"/>
  </office:meta>
</office:document-meta>
</file>