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1" style:family="table-row">
      <style:table-row-properties style:min-row-height="0.4722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6" style:family="table-row">
      <style:table-row-properties style:min-row-height="0.4722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5" style:family="table-row">
      <style:table-row-properties style:min-row-height="0.4722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5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4pt"/>
    </style:style>
    <style:style style:name="P153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54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56" style:family="table-column">
      <style:table-column-properties style:column-width="1.4187in"/>
    </style:style>
    <style:style style:name="TableColumn157" style:family="table-column">
      <style:table-column-properties style:column-width="4.8701in"/>
    </style:style>
    <style:style style:name="Table155" style:family="table">
      <style:table-properties style:width="6.2888in" fo:margin-left="0in" table:align="center"/>
    </style:style>
    <style:style style:name="TableRow158" style:family="table-row">
      <style:table-row-properties style:min-row-height="0.4944in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494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69" style:family="table-row">
      <style:table-row-properties style:min-row-height="0.977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75" style:family="table-row">
      <style:table-row-properties style:min-row-height="2.188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2.1881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2.1881in"/>
    </style:style>
    <style:style style:name="TableCell1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類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<text:span text:style-name="T30">■</text:span><text:span text:style-name="T31">社會創業　　　　</text:span><text:span text:style-name="T32">□</text:span><text:span text:style-name="T33">微型創業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作品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指導老師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隊長</text:span>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手機號碼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隊員</text:span><text:span text:style-name="T79">1</text:span>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手機號碼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-Mail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隊員</text:span><text:span text:style-name="T98">2</text:span>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手機號碼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-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隊員</text:span><text:span text:style-name="T117">3</text:span>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號碼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-Mail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隊員</text:span><text:span text:style-name="T136">4</text:span>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手機號碼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  <text:p text:style-name="P152"/>
      <text:p text:style-name="P153">附件二：</text:p>
      <text:p text:style-name="P154">「萌芽盃創新創業競賽─社會創業類」參賽團隊簡介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團隊名稱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所屬學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團隊成員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團隊介紹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業理念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主要產品</text:span></text:p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7T01:28:00Z</meta:creation-date>
    <dc:date>2019-10-07T01:28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