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0986in" fo:margin-right="0.0743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331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8" style:family="table-row">
      <style:table-row-properties style:min-row-height="0.3312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3312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34" style:family="table-row">
      <style:table-row-properties style:min-row-height="0.3312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40" style:family="table-row">
      <style:table-row-properties style:min-row-height="0.3312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51" style:family="table-row">
      <style:table-row-properties style:min-row-height="0.3312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8" style:family="table-row">
      <style:table-row-properties style:min-row-height="0.3312in"/>
    </style:style>
    <style:style style:name="P6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4" style:family="table-row">
      <style:table-row-properties style:min-row-height="0.3312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4" style:family="table-row">
      <style:table-row-properties style:min-row-height="0.3312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0" style:family="table-row">
      <style:table-row-properties style:min-row-height="0.3312in"/>
    </style:style>
    <style:style style:name="P9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0" style:family="table-row">
      <style:table-row-properties style:min-row-height="0.3312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6" style:family="table-row">
      <style:table-row-properties style:min-row-height="0.3312in"/>
    </style:style>
    <style:style style:name="P10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16" style:family="table-row">
      <style:table-row-properties style:min-row-height="0.3312in"/>
    </style:style>
    <style:style style:name="P11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311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style:font-weight-complex="bold" fo:color="#000000"/>
    </style:style>
    <style:style style:name="P127" style:parent-style-name="內文" style:list-style-name="LFO1" style:family="paragraph">
      <style:paragraph-properties style:line-height-at-least="0.1666in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style:line-height-at-least="0.1666in"/>
      <style:text-properties style:font-name-asian="標楷體" style:font-weight-complex="bold" fo:color="#000000"/>
    </style:style>
    <style:style style:name="P130" style:parent-style-name="內文" style:family="paragraph">
      <style:paragraph-properties fo:margin-top="0.0833in" fo:line-height="0.4861in" fo:margin-left="0.0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0833in" fo:line-height="0.4861in" fo:margin-left="0.0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0833in" fo:line-height="0.4861in" fo:margin-left="0.0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0833in" fo:margin-left="0.05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line-break="normal" fo:text-align="end" fo:margin-left="-0.125in" fo:text-indent="0.208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 fo:margin-bottom="0.125in" fo:margin-left="0.0986in" fo:margin-right="0.074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40" style:parent-style-name="內文" style:family="paragraph">
      <style:paragraph-properties fo:text-align="center" fo:margin-bottom="0.125in" fo:margin-left="0.0986in" fo:margin-right="0.0743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5.5722in"/>
    </style:style>
    <style:style style:name="Table144" style:family="table">
      <style:table-properties style:width="6.5722in" fo:margin-left="0in" table:align="center"/>
    </style:style>
    <style:style style:name="TableRow147" style:family="table-row">
      <style:table-row-properties style:min-row-height="0.3312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52" style:family="table-row">
      <style:table-row-properties style:min-row-height="0.33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57" style:family="table-row">
      <style:table-row-properties style:min-row-height="0.3312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62" style:family="table-row">
      <style:table-row-properties style:min-row-height="2.4881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end" fo:margin-left="-0.125in" fo:text-indent="0.291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67" style:family="table-row">
      <style:table-row-properties style:min-row-height="2.4881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416in" fo:margin-bottom="0.0416in"/>
      <style:text-properties style:font-name-asian="標楷體" style:font-weight-complex="bold" fo:color="#000000" fo:font-size="14pt" style:font-size-asian="14pt" style:font-size-complex="14pt"/>
    </style:style>
    <style:style style:name="TableRow172" style:family="table-row">
      <style:table-row-properties style:min-row-height="2.3041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416in" fo:margin-bottom="0.0416in"/>
      <style:text-properties style:font-name-asian="標楷體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611in" fo:margin-left="0.333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：「萌芽盃創新創業競賽</text:span><text:span text:style-name="T5">-</text:span><text:span text:style-name="T6">微型創業類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團隊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所屬學校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指導老師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E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成員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Email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注意事項</text:p>
          </table:table-cell>
          <table:table-cell table:style-name="TableCell125" table:number-columns-spanned="4">
            <text:p text:style-name="P126">參賽者同意遵守下列事項：</text:p>
            <text:list text:style-name="LFO1" text:continue-numbering="true">
              <text:list-item>
                <text:p text:style-name="P127"><text:span text:style-name="T128">本活動評分標準由主辦單位議定之，評分結果以評審委員意見為準，參賽團隊不得有異議。</text:span></text:p>
              </text:list-item>
              <text:list-item>
                <text:p text:style-name="P129">如有規定未盡事宜，視當時狀況由主辦單位決定之。</text:p>
              </text:list-item>
            </text:list>
            <text:p text:style-name="P130">參賽者簽名____________________________________________</text:p>
            <text:p text:style-name="P131">______________________________________________________</text:p>
            <text:p text:style-name="P132">______________________________________________________</text:p>
            <text:p text:style-name="P133"><text:span text:style-name="T134">（所有團隊成員均須親自簽名）</text:span></text:p>
            <text:p text:style-name="P135"><text:span text:style-name="T136">日期︰</text:span><text:span text:style-name="T137"><text:s text:c="6"/></text:span><text:span text:style-name="T138">年＿＿＿日＿＿＿日</text:span></text:p>
          </table:table-cell>
          <table:covered-table-cell/>
          <table:covered-table-cell/>
          <table:covered-table-cell/>
        </table:table-row>
      </table:table>
      <text:p text:style-name="P139"/>
      <text:p text:style-name="P140"><text:span text:style-name="T141">附件二：「萌芽盃創新創業競賽</text:span><text:span text:style-name="T142">-</text:span><text:span text:style-name="T143">微型創業類」參賽團隊簡介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團隊名稱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所屬學校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團隊成員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團隊介紹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創業理念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主要產品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7T01:28:00Z</meta:creation-date>
    <dc:date>2019-10-07T01:28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