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olumn17" style:family="table-column">
      <style:table-column-properties style:column-width="1.1256in" style:use-optimal-column-width="false"/>
    </style:style>
    <style:style style:name="TableColumn18" style:family="table-column">
      <style:table-column-properties style:column-width="1.1472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1.6631in" style:use-optimal-column-width="false"/>
    </style:style>
    <style:style style:name="Table16" style:family="table">
      <style:table-properties style:width="7.1319in" fo:margin-left="0in" table:align="center"/>
    </style:style>
    <style:style style:name="TableRow26" style:family="table-row">
      <style:table-row-properties style:min-row-height="0.4284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1in" fo:padding-bottom="0in" fo:padding-right="0.0201in"/>
    </style:style>
    <style:style style:name="P28" style:parent-style-name="Standard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069in solid #000000" fo:border-right="none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1in" fo:padding-bottom="0in" fo:padding-right="0.0201in"/>
    </style:style>
    <style:style style:name="P33" style:parent-style-name="Standard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Standard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" style:parent-style-name="Standard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3" style:family="table-cell">
      <style:table-cell-properties fo:border-top="0.0069in solid #000000" fo:border-left="0.0104in solid #000000" fo:border-bottom="0.0069in solid #000000" fo:border-right="none" style:vertical-align="middle" fo:padding-top="0in" fo:padding-left="0.0201in" fo:padding-bottom="0in" fo:padding-right="0.0201in"/>
    </style:style>
    <style:style style:name="P4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 style:font-size-complex="14pt" fo:language="zh" fo:country="TW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53" style:parent-style-name="Standard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" style:family="table-row">
      <style:table-row-properties style:min-row-height="0.6993in" style:use-optimal-row-height="false" fo:keep-together="always"/>
    </style:style>
    <style:style style:name="TableCell6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62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1in" fo:padding-bottom="0in" fo:padding-right="0.0201in"/>
    </style:style>
    <style:style style:name="P6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6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P84" style:parent-style-name="Standard" style:family="paragraph">
      <style:text-properties style:font-name="標楷體" style:font-name-asian="標楷體" style:font-name-complex="標楷體" fo:color="#FF0000"/>
    </style:style>
    <style:style style:name="TableRow85" style:family="table-row">
      <style:table-row-properties style:min-row-height="0.4229in" style:use-optimal-row-height="false" fo:keep-together="always"/>
    </style:style>
    <style:style style:name="TableCell8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9" style:parent-style-name="Standard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201in" fo:padding-bottom="0in" fo:padding-right="0.0201in"/>
    </style:style>
    <style:style style:name="P9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FF0000" style:text-scale="90%" fo:font-size="14pt" style:font-size-asian="14pt" style:font-size-complex="14pt"/>
    </style:style>
    <style:style style:name="P95" style:parent-style-name="Standard" style:family="paragraph">
      <style:paragraph-properties fo:line-height="0.1944in"/>
    </style:style>
    <style:style style:name="T96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P98" style:parent-style-name="Standard" style:family="paragraph">
      <style:paragraph-properties fo:line-height="0.1666in"/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P99" style:parent-style-name="Standard" style:family="paragraph">
      <style:paragraph-properties fo:line-height="150%"/>
    </style:style>
    <style:style style:name="T100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201in" fo:padding-bottom="0in" fo:padding-right="0.0201in"/>
    </style:style>
    <style:style style:name="P1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104in solid #000000" fo:border-left="0.0104in solid #000000" fo:border-bottom="0.0069in solid #000000" fo:border-right="none" fo:padding-top="0in" fo:padding-left="0.0201in" fo:padding-bottom="0in" fo:padding-right="0.0201in"/>
    </style:style>
    <style:style style:name="P10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6" style:family="table-row">
      <style:table-row-properties style:min-row-height="0.484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201in" fo:padding-bottom="0in" fo:padding-right="0.0201in"/>
    </style:style>
    <style:style style:name="P1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none" fo:padding-top="0in" fo:padding-left="0.0201in" fo:padding-bottom="0in" fo:padding-right="0.0201in"/>
    </style:style>
    <style:style style:name="P11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1" style:family="table-row">
      <style:table-row-properties style:min-row-height="0.7361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Standard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1" style:family="table-row">
      <style:table-row-properties style:min-row-height="0.7173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6" style:family="table-row">
      <style:table-row-properties style:min-row-height="1.9034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text-align="center" fo:line-height="0.1666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list-style-name="WW8Num2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Standard" style:list-style-name="WW8Num2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Standard" style:list-style-name="WW8Num2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5" style:parent-style-name="Internetlink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870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Row190" style:family="table-row">
      <style:table-row-properties style:min-row-height="0.626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196" style:family="table-row">
      <style:table-row-properties style:min-row-height="0.9381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margin-top="0.125in" fo:line-height="0.2083in"/>
    </style:style>
    <style:style style:name="T203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margin-top="0.125in" fo:line-height="0.2083in"/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P208" style:parent-style-name="Standard" style:family="paragraph">
      <style:paragraph-properties fo:margin-top="0.125in" fo:line-height="0.2083in"/>
    </style:style>
    <style:style style:name="T209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Row211" style:family="table-row">
      <style:table-row-properties style:min-row-height="0.3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text-scale="90%" fo:font-size="14pt" style:font-size-asian="14pt" style:font-size-complex="14pt"/>
    </style:style>
    <style:style style:name="TableRow214" style:family="table-row">
      <style:table-row-properties style:min-row-height="8.843in"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line-height="0.2361in"/>
      <style:text-properties style:font-name="標楷體" style:font-name-asian="標楷體" style:font-name-complex="標楷體" fo:font-weight="bold" style:font-weight-asian="bold" style:text-scale="90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7" style:parent-style-name="內文Web" style:list-style-name="WW8Num3" style:family="paragraph">
      <style:paragraph-properties fo:text-align="justify" fo:margin-bottom="0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58" style:parent-style-name="內文Web" style:list-style-name="WW8Num3" style:family="paragraph">
      <style:paragraph-properties fo:text-align="justify" fo:margin-bottom="0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76" style:parent-style-name="內文Web" style:list-style-name="WW8Num3" style:family="paragraph">
      <style:paragraph-properties fo:text-align="justify" fo:margin-bottom="0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295" style:parent-style-name="內文Web" style:list-style-name="WW8Num3" style:family="paragraph">
      <style:paragraph-properties fo:text-align="justify" fo:margin-bottom="0in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00" style:parent-style-name="內文Web" style:list-style-name="WW8Num3" style:family="paragraph">
      <style:paragraph-properties fo:text-align="justify" fo:margin-bottom="0in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04" style:parent-style-name="內文Web" style:list-style-name="WW8Num3" style:family="paragraph">
      <style:paragraph-properties fo:text-align="justify" fo:margin-bottom="0in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style:font-name-complex="標楷體" fo:color="#FF0000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14" style:parent-style-name="Internetlink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17" style:parent-style-name="內文Web" style:list-style-name="WW8Num3" style:family="paragraph">
      <style:paragraph-properties fo:text-align="justify" fo:margin-bottom="0in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323" style:parent-style-name="內文Web" style:list-style-name="WW8Num3" style:family="paragraph">
      <style:paragraph-properties fo:text-align="justify" fo:margin-bottom="0in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海洋生物博物館</text:span><text:span text:style-name="T3">109</text:span><text:span text:style-name="T4">年</text:span></text:p>
      <text:p text:style-name="P5"><text:span text:style-name="T6">寒假實習生</text:span><text:span text:style-name="T7">申請單暨自傳履歷表</text:span></text:p>
      <text:p text:style-name="P8"><text:span text:style-name="T9">請協助存檔成下載時檔名為「學校簡稱</text:span><text:span text:style-name="T10">+</text:span><text:span text:style-name="T11">科系</text:span><text:span text:style-name="T12">+</text:span><text:span text:style-name="T13">姓名</text:span><text:span text:style-name="T14">+109</text:span><text:span text:style-name="T15">寒假</text:span>實習申請」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學</text:span><text:span text:style-name="T35"><text:s text:c="3"/></text:span><text:span text:style-name="T36">校</text:span></text:p>
            <text:p text:style-name="P37"><text:span text:style-name="T38">(</text:span><text:span text:style-name="T39">請寫全銜</text:span><text:span text:style-name="T40">)</text:span><text:span text:style-name="T41"><draw:frame draw:z-index="251658240" draw:id="id0" draw:style-name="a0" draw:name="框架1" text:anchor-type="paragraph" svg:x="3.58268in" svg:y="0.36024in" svg:width="1.04236in" svg:height="1.27153in" style:rel-width="scale" style:rel-height="scale"><draw:text-box><text:p text:style-name="P42">最近二寸半身正面脫帽彩色照片</text:p></draw:text-box><svg:title/><svg:desc/></draw:frame>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rows-spanned="5">
            <text:p text:style-name="P46"/>
          </table:table-cell>
        </table:table-row>
        <table:table-row table:style-name="TableRow47"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系所</text:span><text:span text:style-name="T55">/</text:span><text:span text:style-name="T56">年級</text:span></text:p>
            <text:p text:style-name="P57">(請寫全銜)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身份證字號/</text:p>
            <text:p text:style-name="P63">護照編號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實習期間</text:p>
          </table:table-cell>
          <table:covered-table-cell/>
          <table:table-cell table:style-name="TableCell68" table:number-columns-spanned="4">
            <text:p text:style-name="Standard"><text:span text:style-name="T69">民國</text:span><text:span text:style-name="T70"><text:s text:c="5"/></text:span><text:span text:style-name="T71">年</text:span><text:span text:style-name="T72"><text:s text:c="4"/></text:span><text:span text:style-name="T73">月</text:span><text:span text:style-name="T74"><text:s text:c="3"/></text:span><text:span text:style-name="T75">日</text:span></text:p>
            <text:p text:style-name="P76">至</text:p>
            <text:p text:style-name="Standard"><text:span text:style-name="T77">民國</text:span><text:span text:style-name="T78"><text:s text:c="5"/></text:span><text:span text:style-name="T79">年</text:span><text:span text:style-name="T80"><text:s text:c="4"/></text:span><text:span text:style-name="T81">月</text:span><text:span text:style-name="T82"><text:s text:c="3"/></text:span><text:span text:style-name="T83">日</text:span></text:p>
            <text:p text:style-name="P84">(請填寫實際能實習期間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table-cell table:style-name="TableCell86" table:number-rows-spanned="2">
            <text:p text:style-name="P87"><text:span text:style-name="T88">若未獲得本館宿舍是否仍願意來館實習？</text:span></text:p>
            <text:p text:style-name="P89"><text:span text:style-name="T90">(</text:span><text:span text:style-name="T91">此項必填作為錄取參考</text:span><text:span text:style-name="T92">)</text:span></text:p>
          </table:table-cell>
          <table:table-cell table:style-name="TableCell93" table:number-rows-spanned="2">
            <text:p text:style-name="P94"/>
            <text:p text:style-name="P95"><text:span text:style-name="T96">□</text:span><text:span text:style-name="T97">願意</text:span></text:p>
            <text:p text:style-name="P98"/>
            <text:p text:style-name="P99"><text:span text:style-name="T100">□</text:span><text:span text:style-name="T101">不願意</text:span></text:p>
          </table:table-cell>
          <table:table-cell table:style-name="TableCell102" table:number-columns-spanned="2">
            <text:p text:style-name="P103">預計請假日期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" table:number-columns-spanned="2">
            <text:p text:style-name="P108">聯絡電話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1">
          <table:table-cell table:style-name="TableCell112">
            <text:p text:style-name="P113"><text:span text:style-name="T114">電子信箱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 table:number-rows-spanned="2">
            <text:p text:style-name="P118"><text:span text:style-name="T119">實習生緊急聯絡人暨</text:span></text:p>
            <text:p text:style-name="P120">聯絡方式</text:p>
          </table:table-cell>
          <table:covered-table-cell/>
          <table:covered-table-cell/>
          <table:table-cell table:style-name="TableCell121" table:number-columns-spanned="2" table:number-rows-spanned="2">
            <text:p text:style-name="P122"/>
            <text:p text:style-name="P123"><text:span text:style-name="T124">姓名：</text:span></text:p>
            <text:p text:style-name="P125"/>
            <text:p text:style-name="P126">關係：</text:p>
            <text:p text:style-name="P127"/>
            <text:p text:style-name="P128">電話：</text:p>
            <text:p text:style-name="P129"/>
            <text:p text:style-name="P130">手機：</text:p>
          </table:table-cell>
          <table:covered-table-cell/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6">
          <table:table-cell table:style-name="TableCell137">
            <text:p text:style-name="P138"><text:span text:style-name="T139">最想實習的組室及實習內容</text:span></text:p>
            <text:p text:style-name="P140"><text:span text:style-name="T141">(</text:span><text:span text:style-name="T142">依序填寫前三項志願，超過三項無效</text:span><text:span text:style-name="T143">)</text:span></text:p>
          </table:table-cell>
          <table:table-cell table:style-name="TableCell144" table:number-columns-spanned="8">
            <text:p text:style-name="P145"><text:span text:style-name="T146">請看完「報名資格條件表」後，再依具備條件與興趣填寫前三志願，</text:span><text:span text:style-name="T147">本館依所填志願將申請單送該單位審查。</text:span></text:p>
            <text:list text:style-name="WW8Num2" text:continue-numbering="true">
              <text:list-item>
                <text:p text:style-name="P148"><text:span text:style-name="T149"><text:s text:c="13"/></text:span><text:span text:style-name="T150"><text:s/></text:span><text:span text:style-name="T151">組；</text:span><text:span text:style-name="T152">實習內容：</text:span></text:p>
              </text:list-item>
              <text:list-item>
                <text:p text:style-name="P153"><text:span text:style-name="T154"><text:s text:c="13"/></text:span><text:span text:style-name="T155"><text:s/></text:span><text:span text:style-name="T156">組；</text:span><text:span text:style-name="T157">實習內容：</text:span></text:p>
              </text:list-item>
              <text:list-item>
                <text:p text:style-name="P158"><text:span text:style-name="T159"><text:s text:c="13"/></text:span><text:span text:style-name="T160"><text:s/></text:span><text:span text:style-name="T161">組；</text:span><text:span text:style-name="T162">實習內容：</text:span></text:p>
              </text:list-item>
            </text:list>
            <text:p text:style-name="P163"><text:span text:style-name="T164">*</text:span><text:span text:style-name="T165">錄取名單</text:span><text:span text:style-name="T166">預定於</text:span><text:span text:style-name="T167">108</text:span><text:span text:style-name="T168">年</text:span><text:span text:style-name="T169">12</text:span><text:span text:style-name="T170">月</text:span><text:span text:style-name="T171">6</text:span><text:span text:style-name="T172">日</text:span><text:span text:style-name="T173">公布於本館網站</text:span><text:span text:style-name="T174">(</text:span><text:a xlink:href="http://www.nmmba.gov.tw/" office:target-frame-name="_top" xlink:show="replace"><text:span text:style-name="T175">http://www.nmmba.gov.tw/</text:span></text:a><text:span text:style-name="T176">)</text:span><text:span text:style-name="T177">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經歷</text:p>
            <text:p text:style-name="P181">(實習過</text:p>
            <text:p text:style-name="P182">的單位)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考取證照</text:p>
            <text:p text:style-name="P187">(外國語文或潛水等證照)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指導老師</text:p>
            <text:p text:style-name="P193">(館方填寫)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宿舍管理員</text:p>
            <text:p text:style-name="P199">(館方填寫)</text:p>
          </table:table-cell>
          <table:table-cell table:style-name="TableCell200" table:number-columns-spanned="4">
            <text:p text:style-name="P201">領取學員證</text:p>
            <text:p text:style-name="P202"><text:span text:style-name="T203">(</text:span><text:span text:style-name="T204">實習編號：</text:span><text:span text:style-name="T205"><text:s text:c="16"/>)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宿舍床位編號：</text:p>
            <text:p text:style-name="P208"><text:span text:style-name="T209">□</text:span><text:span text:style-name="T210">無申請宿舍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Web"><text:span text:style-name="T217">(</text:span><text:span text:style-name="T218">個人資料僅提供</text:span><text:span text:style-name="T219">109</text:span><text:span text:style-name="T220">年寒假實習甄選之用</text:span><text:span text:style-name="T221">)</text:span></text:p>
      <text:p text:style-name="內文Web"/>
      <text:p text:style-name="內文Web"><text:span text:style-name="T222">報名暨填表須知</text:span><text:span text:style-name="T223">(</text:span><text:span text:style-name="T224">申請者請務必詳閱</text:span><text:span text:style-name="T225">)</text:span><text:span text:style-name="T226">：</text:span></text:p>
      <text:list text:style-name="WW8Num3">
        <text:list-item text:start-value="1">
          <text:p text:style-name="P227"><text:span text:style-name="T228">為將課堂理論與實務結合，本館預定</text:span><text:span text:style-name="T229">109</text:span><text:span text:style-name="T230">年</text:span><text:span text:style-name="T231">1</text:span><text:span text:style-name="T232">月</text:span><text:span text:style-name="T233">13</text:span><text:span text:style-name="T234">日</text:span><text:span text:style-name="T235">(</text:span><text:span text:style-name="T236">週一</text:span><text:span text:style-name="T237">)</text:span><text:span text:style-name="T238">起至</text:span><text:span text:style-name="T239">109</text:span><text:span text:style-name="T240">年</text:span><text:span text:style-name="T241">2</text:span><text:span text:style-name="T242">月</text:span><text:span text:style-name="T243">14</text:span><text:span text:style-name="T244">日</text:span><text:span text:style-name="T245">(</text:span><text:span text:style-name="T246">週五</text:span><text:span text:style-name="T247">)</text:span><text:span text:style-name="T248">止，</text:span><text:span text:style-name="T249">扣除</text:span><text:span text:style-name="T250">1/23~1/29</text:span><text:span text:style-name="T251">春節期間，總計</text:span><text:span text:style-name="T252">20</text:span><text:span text:style-name="T253">天</text:span><text:span text:style-name="T254">160</text:span><text:span text:style-name="T255">小時，辦理</text:span><text:span text:style-name="T256">109</text:span><text:span text:style-name="T257">年寒假實習活動。</text:span></text:p>
        </text:list-item>
        <text:list-item>
          <text:p text:style-name="P258"><text:span text:style-name="T259">報名一律以學校為窗口，請將完成的申請單及自傳履歷表盡早交給校方</text:span><text:span text:style-name="T260">(</text:span><text:span text:style-name="T261">注意學校收件日期和規定</text:span><text:span text:style-name="T262">)</text:span><text:span text:style-name="T263">，由學校在</text:span><text:span text:style-name="T264">108</text:span><text:span text:style-name="T265">年</text:span><text:span text:style-name="T266">11</text:span><text:span text:style-name="T267">月</text:span><text:span text:style-name="T268">12</text:span><text:span text:style-name="T269">日</text:span><text:span text:style-name="T270">(</text:span><text:span text:style-name="T271">星期二</text:span><text:span text:style-name="T272">)</text:span><text:span text:style-name="T273">前函覆本館，為保障三方及公平性，本館</text:span><text:span text:style-name="T274">不受理個人報名</text:span><text:span text:style-name="T275">。</text:span></text:p>
        </text:list-item>
        <text:list-item>
          <text:p text:style-name="P276"><text:span text:style-name="T277">申請單上之實習期間，請填寫實際可以實習的期間</text:span><text:span text:style-name="T278">，</text:span><text:span text:style-name="T279">錄取後才表示有幾天或幾周無法實習者，在實習開始前老師有權換人，在實習開始後視為請假或曠實習天數。如請假天數過多，老師有權不准假</text:span><text:span text:style-name="T280">─</text:span><text:span text:style-name="T281">依實習規則第七條：未請假及請假未准，每曠實習一天，扣實習成績總分三分，累計達七天者，本館取消其實習資格，不發給實習證明書；第</text:span><text:span text:style-name="T282">4</text:span><text:span text:style-name="T283">條：缺實習日數不得超過該梯次實習期間</text:span><text:span text:style-name="T284">四分之一</text:span><text:span text:style-name="T285">(</text:span><text:span text:style-name="T286">例如</text:span><text:span text:style-name="T287">:</text:span><text:span text:style-name="T288">申請實習天數為</text:span><text:span text:style-name="T289">15</text:span><text:span text:style-name="T290">天，則缺實習日數不得超過</text:span><text:span text:style-name="T291">4</text:span><text:span text:style-name="T292">天</text:span><text:span text:style-name="T293">)</text:span><text:span text:style-name="T294">，否則視同自動放棄實習，不發給實習證明書。</text:span></text:p>
        </text:list-item>
        <text:list-item>
          <text:p text:style-name="P295"><text:span text:style-name="T296">寒假期間本館能提供的宿舍床位有限，無法滿足所有實習生皆住宿的需求，申請單上「</text:span><text:span text:style-name="T297">若未獲得本館宿舍是否仍願意來館實習</text:span><text:span text:style-name="T298">？」</text:span><text:span text:style-name="T299">此項必填，作為錄取參考，但請考量自身情況。另外本館地處偏遠，僅有普通腳踏車可借，交通與食宿較不便利，申請前請多加考慮。</text:span></text:p>
        </text:list-item>
        <text:list-item>
          <text:p text:style-name="P300"><text:span text:style-name="T301">本項實習屬實務經驗學習課程，故</text:span><text:span text:style-name="T302">不提供任何薪資及其他津貼</text:span><text:span text:style-name="T303">，亦不提供實習期間的保險事宜，確定錄取之實習生需請學校提供學生保險證明，或提供自行投保意外險證明。</text:span></text:p>
        </text:list-item>
        <text:list-item>
          <text:p text:style-name="P304"><text:span text:style-name="T305">因寒假實習生錄取名額有限，本館將依學生符合錄取條件限制、實習組室志願序、填寫自傳內容、相關學經歷條件，決定實習生錄取名單，</text:span><text:span text:style-name="T306">名單預定於</text:span><text:span text:style-name="T307">108</text:span><text:span text:style-name="T308">年</text:span><text:span text:style-name="T309">12</text:span><text:span text:style-name="T310">月</text:span><text:span text:style-name="T311">6</text:span><text:span text:style-name="T312">日經核定後，公布於本館官網</text:span><text:span text:style-name="T313">(</text:span><text:a xlink:href="http://www.nmmba.gov.tw/" office:target-frame-name="_top" xlink:show="replace"><text:span text:style-name="T314">http://www.nmmba.gov.tw/</text:span></text:a><text:span text:style-name="T315">)</text:span><text:span text:style-name="T316">，公告後請自行上網查看，未錄取者不再另行通知。</text:span></text:p>
        </text:list-item>
        <text:list-item>
          <text:p text:style-name="P317"><text:span text:style-name="T318">若已確定無法來館進行實習者，請直接聯繫本館</text:span><text:span text:style-name="T319">實習生業務承辦人員杜先生</text:span><text:span text:style-name="T320">(08-8825001*5556)</text:span><text:span text:style-name="T321">，</text:span><text:span text:style-name="T322">取消申請。</text:span></text:p>
        </text:list-item>
        <text:list-item>
          <text:p text:style-name="P323"><text:span text:style-name="T324">請以電子方式之</text:span><text:span text:style-name="T325">pdf</text:span><text:span text:style-name="T326">檔提繳學校承辦單位，</text:span><text:span text:style-name="T327">檔名為「學校簡稱</text:span><text:span text:style-name="T328">+</text:span><text:span text:style-name="T329">科系</text:span><text:span text:style-name="T330">+</text:span><text:span text:style-name="T331">姓名</text:span><text:span text:style-name="T332">+109</text:span><text:span text:style-name="T333">寒假實習申請」</text:span><text:span text:style-name="T3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海洋生物博物館圖書室</dc:title>
    <meta:initial-creator>jasmine</meta:initial-creator>
    <dc:creator>user</dc:creator>
    <meta:creation-date>2019-10-21T13:45:00Z</meta:creation-date>
    <dc:date>2019-10-23T03:41:00Z</dc:date>
    <meta:print-date>2019-10-21T11:38:00Z</meta:print-date>
    <meta:template xlink:href="Normal" xlink:type="simple"/>
    <meta:editing-cycles>1</meta:editing-cycles>
    <meta:editing-duration>PT60S</meta:editing-duration>
    <meta:document-statistic meta:page-count="3" meta:paragraph-count="3" meta:word-count="235" meta:character-count="1578" meta:row-count="11" meta:non-whitespace-character-count="1346"/>
  </office:meta>
</office:document-meta>
</file>