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6pt" style:font-size-asian="16pt" style:font-size-complex="16pt"/>
    </style:style>
    <style:style style:name="P4" style:parent-style-name="Standard" style:family="paragraph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069i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end" fo:line-height="0.3472in"/>
    </style:style>
    <style:style style:name="T7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8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9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0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1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2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3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4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5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6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7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8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19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0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1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2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3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4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5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6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27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P28" style:parent-style-name="Standard" style:family="paragraph">
      <style:paragraph-properties style:snap-to-layout-grid="false" fo:text-align="end" fo:line-height="0.3472in"/>
    </style:style>
    <style:style style:name="T29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0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1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2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3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4" style:parent-style-name="預設段落字型" style:family="text">
      <style:text-properties style:font-name="新細明體, PMingLiU" style:font-name-complex="新細明體, PMingLiU" style:letter-kerning="false" fo:font-size="9pt" style:font-size-asian="9pt" style:font-size-complex="9pt" style:language-complex="ne" style:country-complex="NP"/>
    </style:style>
    <style:style style:name="T35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6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7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8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39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P40" style:parent-style-name="Standard" style:family="paragraph">
      <style:paragraph-properties style:snap-to-layout-grid="false" fo:text-align="end" fo:line-height="0.3472in"/>
    </style:style>
    <style:style style:name="T41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2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3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4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5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6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7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8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49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50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T51" style:parent-style-name="預設段落字型" style:family="text">
      <style:text-properties style:font-name="新細明體, PMingLiU" style:font-name-complex="新細明體, PMingLiU" fo:color="#000000" style:letter-kerning="false" fo:font-size="9pt" style:font-size-asian="9pt" style:font-size-complex="9pt" style:language-complex="ne" style:country-complex="NP"/>
    </style:style>
    <style:style style:name="P52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line-height="0.3472in" fo:margin-left="0.5618in" fo:text-indent="-0.18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line-height="0.3472in" fo:margin-left="0.5618in" fo:text-indent="-0.18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line-height="0.3472in" fo:margin-left="0.5618in" fo:text-indent="-0.18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line-height="0.3472in" fo:margin-left="0.5618in" fo:text-indent="-0.18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0.3472in" fo:margin-left="0.5618in" fo:text-indent="-0.186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line-height="0.3472in" fo:margin-left="0.375in" fo:text-indent="0.0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line-height="0.3472in" fo:margin-left="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margin-top="0.0694in" fo:line-height="0.3472in" fo:margin-left="0.7854in" fo:text-indent="-0.2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 fo:margin-top="0.0694in" fo:line-height="0.3472in" fo:margin-left="0.7854in" fo:text-indent="-0.2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 fo:margin-top="0.0694in" fo:line-height="0.3472in" fo:margin-left="0.7854in" fo:text-indent="-0.2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margin-top="0.0694in" fo:line-height="0.3472in" fo:margin-left="0.7854in" fo:text-indent="-0.2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margin-top="0.0694in" fo:line-height="0.3472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Standard" style:family="paragraph">
      <style:paragraph-properties fo:break-before="page"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9" style:parent-style-name="Standard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1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92" style:parent-style-name="Standard" style:family="paragraph">
      <style:paragraph-properties fo:text-align="justify" fo:margin-top="0.125in" fo:line-height="0.2638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Standard" style:family="paragraph">
      <style:paragraph-properties fo:line-height="0.2638in" fo:margin-left="0.37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line-height="0.2638in" fo:margin-left="0.3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line-height="0.2638in" fo:margin-left="0.375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108" style:parent-style-name="Standard" style:family="paragraph">
      <style:paragraph-properties fo:text-align="justify" fo:line-height="0.2638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Standard" style:family="paragraph">
      <style:paragraph-properties fo:text-align="justify" fo:line-height="0.2638in"/>
    </style:style>
    <style:style style:name="T114" style:parent-style-name="預設段落字型" style:family="text">
      <style:text-properties style:font-name-asian="Times New Roman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text-align="justify" fo:margin-top="0.125in" fo:line-height="0.2638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justify" fo:margin-top="0.125in" fo:line-height="0.2638in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fo:text-align="justify" fo:margin-top="0.125in" fo:line-height="0.2638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text-align="justify" fo:margin-top="0.125in" fo:line-height="0.2638in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justify" fo:margin-top="0.125in" fo:line-height="0.2638in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144" style:parent-style-name="Standard" style:family="paragraph">
      <style:paragraph-properties fo:text-align="justify" fo:line-height="0.2638in"/>
    </style:style>
    <style:style style:name="T145" style:parent-style-name="預設段落字型" style:family="text">
      <style:text-properties style:font-name-asian="Times New Roman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P148" style:parent-style-name="Standard" style:family="paragraph">
      <style:paragraph-properties fo:text-align="justify" fo:line-height="0.2638in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text-align="justify" fo:line-height="0.2638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 fo:line-height="0.2638in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text-align="justify" fo:line-height="0.2638in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fo:text-align="justify" fo:line-height="0.2638in" fo:margin-left="0.9166in" fo:text-indent="-0.9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list-style-name="WW8Num9" style:family="paragraph">
      <style:paragraph-properties fo:text-align="justify" fo:line-height="0.2638in" fo:margin-left="1.2798in" fo:text-indent="-0.2951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清單段落" style:family="paragraph">
      <style:paragraph-properties fo:text-align="justify" fo:line-height="0.2638in" fo:margin-left="1.2798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清單段落" style:list-style-name="WW8Num9" style:family="paragraph">
      <style:paragraph-properties fo:text-align="justify" fo:line-height="0.2638in" fo:margin-left="1.2798in" fo:text-indent="-0.2951in">
        <style:tab-stops/>
      </style:paragraph-properties>
      <style:text-properties style:font-name-asian="標楷體"/>
    </style:style>
    <style:style style:name="P200" style:parent-style-name="清單段落" style:family="paragraph">
      <style:paragraph-properties fo:text-align="justify" fo:line-height="0.2638in" fo:margin-left="1.2798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family="paragraph">
      <style:paragraph-properties fo:text-align="justify" fo:line-height="0.2638in" fo:margin-left="1.2798in">
        <style:tab-stops/>
      </style:paragraph-properties>
      <style:text-properties style:font-name-asian="標楷體"/>
    </style:style>
    <style:style style:name="P204" style:parent-style-name="清單段落" style:list-style-name="WW8Num9" style:family="paragraph">
      <style:paragraph-properties fo:text-align="justify" fo:line-height="0.2638in" fo:margin-left="1.2798in" fo:text-indent="-0.2951in">
        <style:tab-stops/>
      </style:paragraph-properties>
      <style:text-properties style:font-name-asian="標楷體"/>
    </style:style>
    <style:style style:name="P205" style:parent-style-name="清單段落" style:family="paragraph">
      <style:paragraph-properties fo:text-align="justify" fo:line-height="0.2638in" fo:margin-left="1.2798in">
        <style:tab-stops/>
      </style:paragraph-properties>
      <style:text-properties style:font-name-asian="標楷體"/>
    </style:style>
    <style:style style:name="P206" style:parent-style-name="清單段落" style:family="paragraph">
      <style:paragraph-properties fo:text-align="justify" fo:line-height="0.2638in" fo:margin-left="1.2798in">
        <style:tab-stops/>
      </style:paragraph-properties>
      <style:text-properties style:font-name-asian="標楷體"/>
    </style:style>
    <style:style style:name="P207" style:parent-style-name="清單段落" style:list-style-name="WW8Num9" style:family="paragraph">
      <style:paragraph-properties fo:text-align="justify" fo:line-height="0.2638in" fo:margin-left="1.2798in" fo:text-indent="-0.2951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清單段落" style:family="paragraph">
      <style:paragraph-properties fo:text-align="justify" fo:line-height="0.2638in" fo:margin-left="1.279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清單段落" style:family="paragraph">
      <style:paragraph-properties fo:text-align="justify" fo:line-height="0.2638in" fo:margin-left="1.2798in">
        <style:tab-stops/>
      </style:paragraph-properties>
      <style:text-properties style:font-name-asian="標楷體"/>
    </style:style>
    <style:style style:name="P218" style:parent-style-name="Standard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P219" style:parent-style-name="Standard" style:family="paragraph">
      <style:paragraph-properties fo:text-align="justify" fo:line-height="0.2638in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23" style:parent-style-name="Standard" style:family="paragraph">
      <style:paragraph-properties fo:text-align="justify" fo:line-height="0.2638in" fo:text-indent="0.375in"/>
      <style:text-properties style:font-name-asian="標楷體"/>
    </style:style>
    <style:style style:name="P224" style:parent-style-name="Standard" style:family="paragraph">
      <style:paragraph-properties fo:text-align="justify" fo:margin-top="0.125in" fo:line-height="0.2638in" fo:text-indent="0.375in"/>
      <style:text-properties style:font-name-asian="標楷體"/>
    </style:style>
    <style:style style:name="P225" style:parent-style-name="Standard" style:family="paragraph">
      <style:paragraph-properties fo:text-align="justify" fo:margin-top="0.125in" fo:line-height="0.2638in" fo:text-indent="0.37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Standard" style:family="paragraph">
      <style:paragraph-properties fo:text-align="justify" fo:margin-top="0.125in" fo:line-height="0.2638in" fo:text-indent="0.375in"/>
      <style:text-properties style:font-name-asian="標楷體"/>
    </style:style>
    <style:style style:name="P239" style:parent-style-name="Standard" style:family="paragraph">
      <style:paragraph-properties fo:text-align="justify" fo:margin-top="0.125in" fo:line-height="0.2638in" fo:text-indent="0.375in"/>
      <style:text-properties style:font-name-asian="標楷體"/>
    </style:style>
    <style:style style:name="P240" style:parent-style-name="Standard" style:family="paragraph">
      <style:paragraph-properties fo:text-align="justify" fo:margin-top="0.125in" fo:line-height="0.2638in" fo:text-indent="0.375in"/>
      <style:text-properties style:font-name-asian="標楷體"/>
    </style:style>
    <style:style style:name="P241" style:parent-style-name="Standard" style:family="paragraph">
      <style:paragraph-properties fo:text-align="justify" fo:margin-top="0.125in" fo:line-height="0.2638in" fo:text-indent="0.375in"/>
      <style:text-properties style:font-name-asian="標楷體"/>
    </style:style>
    <style:style style:name="P242" style:parent-style-name="Standard" style:family="paragraph">
      <style:paragraph-properties fo:text-align="justify" fo:line-height="0.2638in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45" style:parent-style-name="Standard" style:family="paragraph">
      <style:paragraph-properties fo:text-align="justify" fo:line-height="0.2638in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48" style:parent-style-name="Standard" style:family="paragraph">
      <style:paragraph-properties fo:text-align="justify" fo:line-height="0.2638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51" style:parent-style-name="Standard" style:family="paragraph">
      <style:paragraph-properties fo:text-align="justify" fo:line-height="0.2638in" fo:margin-left="0.359in" fo:text-indent="-0.359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Standard" style:family="paragraph">
      <style:paragraph-properties fo:text-align="justify" fo:line-height="0.2638in"/>
      <style:text-properties style:font-name-asian="標楷體" fo:font-weight="bold" style:font-weight-asian="bold"/>
    </style:style>
    <style:style style:name="P257" style:parent-style-name="Standard" style:family="paragraph">
      <style:paragraph-properties fo:text-align="justify" fo:margin-top="0.125in" fo:line-height="0.2638in" fo:margin-left="0.359in" fo:text-indent="-0.359in">
        <style:tab-stops/>
      </style:paragraph-properties>
      <style:text-properties style:font-name-asian="標楷體" fo:font-weight="bold" style:font-weight-asian="bold"/>
    </style:style>
    <style:style style:name="P258" style:parent-style-name="Standard" style:family="paragraph">
      <style:paragraph-properties fo:text-align="justify" fo:margin-top="0.125in" fo:line-height="0.2638in" fo:margin-left="0.359in" fo:text-indent="-0.359in">
        <style:tab-stops/>
      </style:paragraph-properties>
      <style:text-properties style:font-name-asian="標楷體" fo:font-weight="bold" style:font-weight-asian="bold"/>
    </style:style>
    <style:style style:name="P259" style:parent-style-name="Standard" style:family="paragraph">
      <style:paragraph-properties fo:text-align="justify" fo:margin-top="0.125in" fo:line-height="0.2638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P261" style:parent-style-name="Standard" style:family="paragraph">
      <style:paragraph-properties fo:text-align="justify" fo:margin-top="0.125in" fo:line-height="0.2638in"/>
      <style:text-properties style:font-name-asian="標楷體" fo:font-weight="bold" style:font-weight-asian="bold"/>
    </style:style>
    <style:style style:name="P262" style:parent-style-name="Standard" style:family="paragraph">
      <style:paragraph-properties fo:text-align="justify" fo:margin-top="0.125in" fo:line-height="0.2638in"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="新細明體, PMingLiU" style:font-name-complex="新細明體, PMingLiU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Standard" style:family="paragraph">
      <style:paragraph-properties fo:break-before="page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fo:font-size="18pt" style:font-size-asian="18pt" style:font-size-complex="18pt"/>
    </style:style>
    <style:style style:name="T278" style:parent-style-name="預設段落字型" style:family="text">
      <style:text-properties fo:font-size="18pt" style:font-size-asian="18pt" style:font-size-complex="18pt"/>
    </style:style>
    <style:style style:name="T279" style:parent-style-name="預設段落字型" style:family="text">
      <style:text-properties fo:font-size="18pt" style:font-size-asian="18pt" style:font-size-complex="18pt"/>
    </style:style>
    <style:style style:name="T280" style:parent-style-name="預設段落字型" style:family="text">
      <style:text-properties fo:font-size="18pt" style:font-size-asian="18pt" style:font-size-complex="18pt"/>
    </style:style>
    <style:style style:name="T281" style:parent-style-name="預設段落字型" style:family="text">
      <style:text-properties fo:font-size="18pt" style:font-size-asian="18pt" style:font-size-complex="18pt"/>
    </style:style>
    <style:style style:name="TableColumn283" style:family="table-column">
      <style:table-column-properties style:column-width="0.6673in" style:use-optimal-column-width="false"/>
    </style:style>
    <style:style style:name="TableColumn284" style:family="table-column">
      <style:table-column-properties style:column-width="1.575in" style:use-optimal-column-width="false"/>
    </style:style>
    <style:style style:name="TableColumn285" style:family="table-column">
      <style:table-column-properties style:column-width="1.1847in" style:use-optimal-column-width="false"/>
    </style:style>
    <style:style style:name="TableColumn286" style:family="table-column">
      <style:table-column-properties style:column-width="0.784in" style:use-optimal-column-width="false"/>
    </style:style>
    <style:style style:name="TableColumn287" style:family="table-column">
      <style:table-column-properties style:column-width="0.784in" style:use-optimal-column-width="false"/>
    </style:style>
    <style:style style:name="TableColumn288" style:family="table-column">
      <style:table-column-properties style:column-width="0.784in" style:use-optimal-column-width="false"/>
    </style:style>
    <style:style style:name="TableColumn289" style:family="table-column">
      <style:table-column-properties style:column-width="0.7909in" style:use-optimal-column-width="false"/>
    </style:style>
    <style:style style:name="Table282" style:family="table">
      <style:table-properties style:width="6.5701in" fo:margin-left="-0.0784in" table:align="lef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2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en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Row435" style:family="table-row">
      <style:table-row-properties style:min-row-height="0.2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25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end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</style:style>
    <style:style style:name="TableRow477" style:family="table-row">
      <style:table-row-properties style:min-row-height="0.25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end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en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min-row-height="0.2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en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</style:style>
    <style:style style:name="TableRow560" style:family="table-row">
      <style:table-row-properties style:min-row-height="0.2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end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en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Row588" style:family="table-row">
      <style:table-row-properties style:min-row-height="0.25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end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end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min-row-height="0.25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ableRow643" style:family="table-row">
      <style:table-row-properties style:min-row-height="0.25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end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Row657" style:family="table-row">
      <style:table-row-properties style:min-row-height="0.25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end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end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ableRow685" style:family="table-row">
      <style:table-row-properties style:min-row-height="0.25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end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Row699" style:family="table-row">
      <style:table-row-properties style:min-row-height="0.25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end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ableRow713" style:family="table-row">
      <style:table-row-properties style:min-row-height="0.2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end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</style:style>
    <style:style style:name="TableRow727" style:family="table-row">
      <style:table-row-properties style:min-row-height="0.25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en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</style:style>
    <style:style style:name="TableRow741" style:family="table-row">
      <style:table-row-properties style:min-row-height="0.25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en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</style:style>
    <style:style style:name="TableRow755" style:family="table-row">
      <style:table-row-properties style:min-row-height="0.25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Row768" style:family="table-row">
      <style:table-row-properties style:min-row-height="0.25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en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</style:style>
    <style:style style:name="TableRow782" style:family="table-row">
      <style:table-row-properties style:min-row-height="0.25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end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2" fo:orphans="2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</style:style>
    <style:style style:name="TableRow797" style:family="table-row">
      <style:table-row-properties style:min-row-height="0.25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end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</style:style>
    <style:style style:name="TableRow811" style:family="table-row">
      <style:table-row-properties style:min-row-height="0.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end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</style:style>
    <style:style style:name="TableRow825" style:family="table-row">
      <style:table-row-properties style:min-row-height="0.25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end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</style:style>
    <style:style style:name="TableRow839" style:family="table-row">
      <style:table-row-properties style:min-row-height="0.25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end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</style:style>
    <style:style style:name="TableRow853" style:family="table-row">
      <style:table-row-properties style:min-row-height="0.25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end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min-row-height="0.25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</style:style>
    <style:style style:name="TableRow893" style:family="table-row">
      <style:table-row-properties style:min-row-height="0.25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</style:style>
    <style:style style:name="TableRow906" style:family="table-row">
      <style:table-row-properties style:min-row-height="0.25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end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</style:style>
    <style:style style:name="TableRow919" style:family="table-row">
      <style:table-row-properties style:min-row-height="0.25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end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</style:style>
    <style:style style:name="TableRow932" style:family="table-row">
      <style:table-row-properties style:min-row-height="0.25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end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</style:style>
    <style:style style:name="TableRow945" style:family="table-row">
      <style:table-row-properties style:min-row-height="0.25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end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</style:style>
    <style:style style:name="TableRow958" style:family="table-row">
      <style:table-row-properties style:min-row-height="0.25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/>
    </style:style>
    <style:style style:name="TableRow971" style:family="table-row">
      <style:table-row-properties style:min-row-height="0.25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end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</style:style>
    <style:style style:name="TableRow984" style:family="table-row">
      <style:table-row-properties style:min-row-height="0.25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</style:style>
    <style:style style:name="T996" style:parent-style-name="預設段落字型" style:family="text">
      <style:text-properties style:font-name-asian="Times New Roman"/>
    </style:style>
    <style:style style:name="T997" style:parent-style-name="預設段落字型" style:family="text">
      <style:text-properties style:font-name-asian="標楷體" fo:font-weight="bold" style:font-weight-asian="bold" style:font-weight-complex="bold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 fo:font-weight="bold" style:font-weight-asian="bold" style:font-weight-complex="bold"/>
    </style:style>
    <style:style style:name="T1005" style:parent-style-name="預設段落字型" style:family="text">
      <style:text-properties style:font-name-asian="Times New Roman"/>
    </style:style>
    <style:style style:name="T1006" style:parent-style-name="預設段落字型" style:family="text">
      <style:text-properties style:font-name-asian="Times New Roman"/>
    </style:style>
    <style:style style:name="T1007" style:parent-style-name="預設段落字型" style:family="text">
      <style:text-properties style:font-name="新細明體, PMingLiU" style:font-name-complex="新細明體, PMingLiU"/>
    </style:style>
    <style:style style:name="T1008" style:parent-style-name="預設段落字型" style:family="text">
      <style:text-properties style:font-name="新細明體, PMingLiU" style:font-name-complex="新細明體, PMingLiU"/>
    </style:style>
    <style:style style:name="T1009" style:parent-style-name="預設段落字型" style:family="text">
      <style:text-properties style:font-name="新細明體, PMingLiU" style:font-name-complex="新細明體, PMingLiU"/>
    </style:style>
    <style:style style:name="T1010" style:parent-style-name="預設段落字型" style:family="text">
      <style:text-properties style:font-name="Calibri" style:font-name-complex="Calibri" style:font-size-complex="11pt"/>
    </style:style>
    <style:style style:name="T1011" style:parent-style-name="預設段落字型" style:family="text">
      <style:text-properties style:font-name="Calibri" style:font-name-complex="Calibri" style:font-size-complex="11pt"/>
    </style:style>
    <style:style style:name="T1012" style:parent-style-name="預設段落字型" style:family="text">
      <style:text-properties style:font-name="Calibri" style:font-name-complex="Calibri" style:font-size-complex="11pt"/>
    </style:style>
    <style:style style:name="T1013" style:parent-style-name="預設段落字型" style:family="text">
      <style:text-properties style:font-name-asian="Times New Roman"/>
    </style:style>
    <style:style style:name="T1014" style:parent-style-name="預設段落字型" style:family="text">
      <style:text-properties style:font-name-asian="Times New Roman"/>
    </style:style>
    <style:style style:name="T1015" style:parent-style-name="預設段落字型" style:family="text">
      <style:text-properties style:font-name-asian="Times New Roman"/>
    </style:style>
    <style:style style:name="P1016" style:parent-style-name="Standard" style:family="paragraph">
      <style:paragraph-properties fo:break-before="page"/>
      <style:text-properties style:font-name-asian="標楷體" fo:font-weight="bold" style:font-weight-asian="bold"/>
    </style:style>
    <style:style style:name="P1017" style:parent-style-name="Standard" style:family="paragraph">
      <style:paragraph-properties fo:text-align="center" fo:margin-bottom="0.25in" fo:line-height="0.2638in"/>
    </style:style>
    <style:style style:name="T1018" style:parent-style-name="預設段落字型" style:family="text">
      <style:text-properties style:font-name-asian="標楷體" fo:font-weight="bold" style:font-weight-asian="bold"/>
    </style:style>
    <style:style style:name="P1019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ableColumn1022" style:family="table-column">
      <style:table-column-properties style:column-width="2.2055in" style:use-optimal-column-width="false"/>
    </style:style>
    <style:style style:name="TableColumn1023" style:family="table-column">
      <style:table-column-properties style:column-width="4.3291in" style:use-optimal-column-width="false"/>
    </style:style>
    <style:style style:name="Table1021" style:family="table">
      <style:table-properties style:width="6.5347in" fo:margin-left="-0.0784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061" style:parent-style-name="Standard" style:family="paragraph">
      <style:paragraph-properties fo:text-align="center" fo:line-height="0.2638in"/>
      <style:text-properties style:font-name-asian="標楷體" fo:font-weight="bold" style:font-weight-asian="bold"/>
    </style:style>
    <style:style style:name="P1062" style:parent-style-name="Standard" style:master-page-name="MP2" style:family="paragraph">
      <style:paragraph-properties fo:break-before="page" fo:text-align="center" fo:line-height="0.2638in"/>
    </style:style>
    <style:style style:name="T1063" style:parent-style-name="預設段落字型" style:family="text">
      <style:text-properties style:font-name-asian="標楷體" fo:font-weight="bold" style:font-weight-asian="bold"/>
    </style:style>
    <style:style style:name="P1064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065" style:parent-style-name="Standard" style:family="paragraph">
      <style:paragraph-properties fo:text-align="center" fo:margin-bottom="0.1666in" fo:line-height="0.2638in"/>
    </style:style>
    <style:style style:name="T106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ableColumn1068" style:family="table-column">
      <style:table-column-properties style:column-width="3.9062in" style:use-optimal-column-width="false"/>
    </style:style>
    <style:style style:name="TableColumn1069" style:family="table-column">
      <style:table-column-properties style:column-width="4.043in" style:use-optimal-column-width="false"/>
    </style:style>
    <style:style style:name="Table1067" style:family="table">
      <style:table-properties style:width="7.9493in" fo:margin-left="0.4215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文" style:family="paragraph">
      <style:paragraph-properties fo:text-align="center" fo:margin-top="0.0833in" fo:margin-left="0in" fo:text-indent="0in">
        <style:tab-stops/>
      </style:paragraph-properties>
      <style:text-properties fo:font-size="14pt" style:font-size-asian="14pt"/>
    </style:style>
    <style:style style:name="P1100" style:parent-style-name="文" style:family="paragraph">
      <style:paragraph-properties fo:margin-left="0.5in" fo:text-indent="0.375in">
        <style:tab-stops/>
      </style:paragraph-properties>
      <style:text-properties fo:font-size="14pt" style:font-size-asian="14pt"/>
    </style:style>
    <style:style style:name="P1101" style:parent-style-name="文" style:family="paragraph">
      <style:paragraph-properties fo:break-before="page" fo:margin-left="0.5in" fo:text-indent="0.375in">
        <style:tab-stops/>
      </style:paragraph-properties>
    </style:style>
    <style:style style:name="T1102" style:parent-style-name="預設段落字型" style:family="text">
      <style:text-properties style:font-name-asian="Times New Roman"/>
    </style:style>
    <style:style style:name="T1103" style:parent-style-name="預設段落字型" style:family="text">
      <style:text-properties style:font-name-asian="Times New Roman"/>
    </style:style>
    <style:style style:name="T1104" style:parent-style-name="預設段落字型" style:family="text">
      <style:text-properties style:font-name-asian="Times New Roman"/>
    </style:style>
    <style:style style:name="P1105" style:parent-style-name="文" style:family="paragraph">
      <style:paragraph-properties fo:margin-left="0.5in" fo:text-indent="0.375in">
        <style:tab-stops/>
      </style:paragraph-properties>
    </style:style>
    <style:style style:name="T1106" style:parent-style-name="預設段落字型" style:family="text">
      <style:text-properties fo:font-size="14pt" style:font-size-asian="14pt"/>
    </style:style>
    <style:style style:name="P1107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108" style:parent-style-name="文" style:master-page-name="MP3" style:family="paragraph">
      <style:paragraph-properties fo:break-before="page" fo:text-align="start" fo:margin-left="0.5in" fo:text-indent="2.25in">
        <style:tab-stops/>
      </style:paragraph-properties>
    </style:style>
    <style:style style:name="T1109" style:parent-style-name="預設段落字型" style:family="text">
      <style:text-properties fo:font-size="18pt" style:font-size-asian="18pt" style:font-size-complex="18pt"/>
    </style:style>
    <style:style style:name="P1110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111" style:parent-style-name="文" style:family="paragraph">
      <style:paragraph-properties fo:text-align="start" fo:margin-left="0in" fo:text-indent="0.625in">
        <style:tab-stops/>
      </style:paragraph-properties>
      <style:text-properties fo:font-size="18pt" style:font-size-asian="18pt" style:font-size-complex="18pt"/>
    </style:style>
    <style:style style:name="P1112" style:parent-style-name="文" style:family="paragraph">
      <style:paragraph-properties fo:margin-left="0.5in" fo:text-indent="0.375in">
        <style:tab-stops/>
      </style:paragraph-properties>
      <style:text-properties style:font-name="標楷體" style:font-name-complex="標楷體" fo:font-weight="bold" style:font-weight-asian="bold"/>
    </style:style>
    <style:style style:name="P1113" style:parent-style-name="文" style:master-page-name="MP4" style:family="paragraph">
      <style:paragraph-properties fo:break-before="page" fo:margin-left="0.5in" fo:text-indent="0.375in">
        <style:tab-stops/>
      </style:paragraph-properties>
    </style:style>
    <style:style style:name="T1114" style:parent-style-name="預設段落字型" style:family="text">
      <style:text-properties fo:font-size="14pt" style:font-size-asian="14pt"/>
    </style:style>
    <style:style style:name="T1115" style:parent-style-name="預設段落字型" style:family="text">
      <style:text-properties fo:font-size="14pt" style:font-size-asian="14pt"/>
    </style:style>
    <style:style style:name="P1116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1117" style:parent-style-name="文" style:family="paragraph">
      <style:paragraph-properties fo:margin-bottom="0.1666in" fo:margin-left="0.5in" fo:text-indent="0.3743in">
        <style:tab-stops/>
      </style:paragraph-properties>
      <style:text-properties fo:font-size="14pt" style:font-size-asian="14pt"/>
    </style:style>
    <style:style style:name="P11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119" style:parent-style-name="文" style:master-page-name="MP5" style:family="paragraph">
      <style:paragraph-properties fo:break-before="page" fo:margin-bottom="0.1666in" fo:margin-left="0.5in" fo:text-indent="0in">
        <style:tab-stops/>
      </style:paragraph-properties>
    </style:style>
    <style:style style:name="T1120" style:parent-style-name="預設段落字型" style:family="text">
      <style:text-properties fo:font-size="14pt" style:font-size-asian="14pt"/>
    </style:style>
    <style:style style:name="P1121" style:parent-style-name="Standard" style:family="paragraph">
      <style:paragraph-properties fo:margin-left="0.2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T1122" style:parent-style-name="預設段落字型" style:family="text">
      <style:text-properties fo:font-weight="bold" style:font-weight-asian="bold" fo:font-size="14pt" style:font-size-asian="14pt"/>
    </style:style>
    <style:style style:name="TableColumn1124" style:family="table-column">
      <style:table-column-properties style:column-width="2.2076in" style:use-optimal-column-width="false"/>
    </style:style>
    <style:style style:name="TableColumn1125" style:family="table-column">
      <style:table-column-properties style:column-width="4.1631in" style:use-optimal-column-width="false"/>
    </style:style>
    <style:style style:name="Table1123" style:family="table">
      <style:table-properties style:width="6.3708in" style:rel-width="100%" fo:margin-left="-0.0784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justify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Times New Roman"/>
    </style:style>
    <style:style style:name="P1143" style:parent-style-name="Standard" style:family="paragraph">
      <style:paragraph-properties fo:text-align="justify"/>
    </style:style>
    <style:style style:name="T1144" style:parent-style-name="預設段落字型" style:family="text">
      <style:text-properties style:font-name-asian="標楷體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style:font-name-asian="標楷體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</style:style>
    <style:style style:name="T1151" style:parent-style-name="預設段落字型" style:family="text">
      <style:text-properties style:font-name-asian="標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-asian="標楷體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  <style:text-properties style:font-name-asian="標楷體"/>
    </style:style>
    <style:style style:name="P1158" style:parent-style-name="Standard" style:family="paragraph">
      <style:paragraph-properties fo:text-align="justify"/>
      <style:text-properties style:font-name-asian="標楷體"/>
    </style:style>
    <style:style style:name="P1159" style:parent-style-name="Standard" style:family="paragraph">
      <style:paragraph-properties fo:text-align="justify"/>
      <style:text-properties style:font-name-asian="標楷體"/>
    </style:style>
    <style:style style:name="P1160" style:parent-style-name="Standard" style:family="paragraph">
      <style:paragraph-properties fo:text-align="justify"/>
      <style:text-properties style:font-name-asian="標楷體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  <style:text-properties style:font-name-asian="標楷體"/>
    </style:style>
    <style:style style:name="P1166" style:parent-style-name="Standard" style:family="paragraph">
      <style:paragraph-properties fo:text-align="justify"/>
      <style:text-properties style:font-name-asian="標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174" style:parent-style-name="預設段落字型" style:family="text">
      <style:text-properties style:font-name-asian="標楷體" fo:font-weight="bold" style:font-weight-asian="bold"/>
    </style:style>
    <style:style style:name="P1175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176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17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17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justify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183" style:parent-style-name="預設段落字型" style:family="text">
      <style:text-properties style:font-name-asian="標楷體" fo:font-weight="bold" style:font-weight-asian="bold"/>
    </style:style>
    <style:style style:name="T1184" style:parent-style-name="預設段落字型" style:family="text">
      <style:text-properties style:font-name-asian="標楷體" fo:font-weight="bold" style:font-weight-asian="bold"/>
    </style:style>
    <style:style style:name="T1185" style:parent-style-name="預設段落字型" style:family="text">
      <style:text-properties style:font-name-asian="標楷體" fo:font-weight="bold" style:font-weight-asian="bold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P1187" style:parent-style-name="Standard" style:family="paragraph">
      <style:paragraph-properties fo:text-align="justify" fo:line-height="200%"/>
      <style:text-properties style:font-name="標楷體" style:font-name-asian="標楷體" style:font-name-complex="標楷體" style:font-weight-complex="bold" style:font-size-complex="16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195" style:parent-style-name="預設段落字型" style:family="text">
      <style:text-properties style:font-name-asian="標楷體" fo:font-weight="bold" style:font-weight-asian="bold"/>
    </style:style>
    <style:style style:name="T1196" style:parent-style-name="預設段落字型" style:family="text">
      <style:text-properties style:font-name-asian="標楷體" fo:font-weight="bold" style:font-weight-asian="bold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P1199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20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 fo:font-weight="bold" style:font-weight-asian="bold"/>
    </style:style>
    <style:style style:name="T1205" style:parent-style-name="預設段落字型" style:family="text">
      <style:text-properties style:font-name-asian="標楷體" fo:font-weight="bold" style:font-weight-asian="bold"/>
    </style:style>
    <style:style style:name="P1206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20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208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T1211" style:parent-style-name="預設段落字型" style:family="text">
      <style:text-properties style:font-name-asian="標楷體" fo:font-weight="bold" style:font-weight-asian="bold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P1214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6pt"/>
    </style:style>
    <style:style style:name="P1215" style:parent-style-name="Standard" style:family="paragraph">
      <style:paragraph-properties fo:text-align="justify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17" style:parent-style-name="預設段落字型" style:family="text">
      <style:text-properties style:font-name-asian="標楷體" fo:font-weight="bold" style:font-weight-asian="bold"/>
    </style:style>
    <style:style style:name="P121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219" style:parent-style-name="Standard" style:family="paragraph">
      <style:paragraph-properties fo:text-align="justify"/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P1222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22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200%"/>
      <style:text-properties style:font-name-asian="標楷體" fo:font-weight="bold" style:font-weight-asian="bold" fo:font-size="14pt" style:font-size-asian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line-height="200%"/>
      <style:text-properties style:font-name-asian="標楷體" fo:font-weight="bold" style:font-weight-asian="bold"/>
    </style:style>
    <style:style style:name="P1229" style:parent-style-name="Standard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1230" style:parent-style-name="預設段落字型" style:family="text">
      <style:text-properties style:font-name-asian="Times New Roman" fo:font-size="14pt" style:font-size-asian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solid" svg:stroke-width="0.02795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頁尾"/>
      <text:p text:style-name="頁尾"/>
      <text:p text:style-name="頁尾"/>
      <text:soft-page-break/>
      <text:p text:style-name="P2"><text:span text:style-name="T3"><draw:frame draw:z-index="17" draw:id="id2" draw:style-name="a2" draw:name="外框1" text:anchor-type="paragraph" svg:x="-0.49252in" svg:y="-0.46929in" svg:width="0.99861in" svg:height="0.01597in" style:rel-width="scale" style:rel-height="scale"><draw:text-box><text:p text:style-name="P4">附件2</text:p></draw:text-box><svg:title/><svg:desc/></draw:frame></text:span><text:span text:style-name="T5">經濟部水利署雨水貯留系統設施補助執行注意事項</text:span></text:p>
      <text:p text:style-name="P6"><text:span text:style-name="T7">中華民國</text:span><text:span text:style-name="T8">106</text:span><text:span text:style-name="T9">年</text:span><text:span text:style-name="T10">8</text:span><text:span text:style-name="T11">月</text:span><text:span text:style-name="T12">23</text:span><text:span text:style-name="T13">日經授水字第</text:span><text:span text:style-name="T14">10620210220</text:span><text:span text:style-name="T15">號函頒</text:span><text:span text:style-name="T16"><text:line-break/></text:span><text:span text:style-name="T17">中華民國</text:span><text:span text:style-name="T18">107</text:span><text:span text:style-name="T19">年</text:span><text:span text:style-name="T20">5</text:span><text:span text:style-name="T21">月</text:span><text:span text:style-name="T22">29</text:span><text:span text:style-name="T23">日經水事字第</text:span><text:span text:style-name="T24">10731036350</text:span><text:span text:style-name="T25">號函第</text:span><text:span text:style-name="T26">1</text:span><text:span text:style-name="T27">次修訂</text:span></text:p>
      <text:p text:style-name="P28"><text:span text:style-name="T29">中華民國</text:span><text:span text:style-name="T30">108</text:span><text:span text:style-name="T31">年</text:span><text:span text:style-name="T32">4</text:span><text:span text:style-name="T33">月</text:span><text:span text:style-name="T34">26</text:span><text:span text:style-name="T35">日經水事字第</text:span><text:span text:style-name="T36">10831025440</text:span><text:span text:style-name="T37">號函第</text:span><text:span text:style-name="T38">2</text:span><text:span text:style-name="T39">次修訂</text:span></text:p>
      <text:p text:style-name="P40"><text:span text:style-name="T41">中華民國</text:span><text:span text:style-name="T42">108</text:span><text:span text:style-name="T43">年</text:span><text:span text:style-name="T44">10</text:span><text:span text:style-name="T45">月</text:span><text:span text:style-name="T46">30</text:span><text:span text:style-name="T47">日經水事字第</text:span><text:span text:style-name="T48">10831099960</text:span><text:span text:style-name="T49">號第</text:span><text:span text:style-name="T50">3</text:span><text:span text:style-name="T51">次修訂</text:span></text:p>
      <text:p text:style-name="P52">一、經濟部水利署(以下簡稱本署)<text:s/>為規範地方政府申請補助辦理雨水貯留系統設施工程，特訂定本注意事項。</text:p>
      <text:p text:style-name="P53">二、申請單位應擬具申請計畫書(如附件一格式)向本署所屬機關提出申請(所屬機關分工負責區域詳如附件二)。本署所屬機關彙整申請單位提報之申請計畫書，並依下列原則排定優先順序後送本署核定，並在年度預算額度內依序核辦。</text:p>
      <text:p text:style-name="P54">(一)預估節約用水量或雨水利用量。</text:p>
      <text:p text:style-name="P55">(二)益本比(二十五年雨水貯留量(噸)/<text:s/>計畫經費(萬元))。</text:p>
      <text:p text:style-name="P56"><text:span text:style-name="T57">(</text:span><text:span text:style-name="T58">三</text:span><text:span text:style-name="T59">)</text:span><text:span text:style-name="T60">效益比</text:span><text:span text:style-name="T61">(</text:span><text:span text:style-name="T62">雨水貯留量或節約用水量佔單位原用水量之百分比值</text:span><text:span text:style-name="T63">)</text:span><text:span text:style-name="T64">。</text:span></text:p>
      <text:p text:style-name="P65">(四)教育宣導功能。</text:p>
      <text:p text:style-name="P66">(五)地域特性。</text:p>
      <text:p text:style-name="P67">已依其他法令領有性質相同之補助者，不得重複申請補助。</text:p>
      <text:p text:style-name="P68">經本署同意補助之單位，應依本署同意補助函文所訂之日期前，完成發包簽約事宜。</text:p>
      <text:p text:style-name="P69">三、補助經費依中央對直轄市及縣(市)政府補助辦法第九條規定，以直轄市、縣(市)政府之財力分列級次給予不同補助比率(如附件三)。</text:p>
      <text:p text:style-name="P70">四、受補助單位應將年度補助經費納入年度預算，並依下列規定向本署所屬機關申請撥款：</text:p>
      <text:p text:style-name="P71">(一)<text:s/>第一期款：發包後，檢送工程契約副本、發包概況表(附件四)、預算書、納入預算證明、領據、請款明細表(附件五)，請撥補助經費百分之三十。</text:p>
      <text:p text:style-name="P72">(二)第二期款：工程施工進度(或工作進度)達百分之四十時，受補助機關應於一個月內，檢送請款明細表，請撥補助經費百分之六十。</text:p>
      <text:p text:style-name="P73">(三)第三期：於決算後一個月內將驗收決算相關資料，請撥補助經費結算數差額。</text:p>
      <text:p text:style-name="P74">前項補助經費，應專款專用，決算後如有賸餘款、孳息收入、衍生相關收入(如罰款及違約金等)<text:s/>，應併同繳還。</text:p>
      <text:p text:style-name="P75">五、受補助單位相關支出憑證，本署所屬機關得請受補助單位妥慎保管，以備查核。</text:p>
      <text:p text:style-name="P76">六、雨水貯留系統設施工程由受補助單位本權責自行辦理規劃、設計、發包及施工。</text:p>
      <text:p text:style-name="P77">七、工程發包施工後如因不可抗力之特殊因素須延長工期，由受補助單位檢附相關佐證資料送本署所屬機關備查；若無法於年度結束前完工並核銷，須保留至次年度繼續執行，應於年度結束前十五日檢附相關證明文件提出保留申請，俟本署彙陳行政院核准後始可執行。</text:p>
      <text:p text:style-name="P78">八、施工後如有變更設計，該變更設計應不違背或降低原定目標、效益及功能為原則，由受補助單位自行審核辦理，並將變更設計預算書表送本署備查。工程變更設計後總經費如超過原決標金額，超出經費由受補助單位自行籌措支應。</text:p>
      <text:p text:style-name="P79">九、本署及審計機關得隨時派員查核工程執行情形及經費支用情形，受補助單位不得隱匿或拒絕，並應配合辦理查核。</text:p>
      <text:p text:style-name="P80">十、工程執行期間經本署發現與核定內容不符者，受補助單位應於限期內完成改善並經本署確認核可後，始得繼續執行。未於限期完成改善者，本署得追回部分或全數補助款，且列為三年內不再補助之對象。</text:p>
      <text:p text:style-name="P81">十一、施工品質及安全、衛生等事宜，概由受補助單位自行負責。</text:p>
      <text:p text:style-name="P82">十二、受補助單位應善盡工程完工後之維護與管理工作。</text:p>
      <text:p text:style-name="P83">十三、工程完成後，受補助單位如為學校應規劃設計雨水貯留系統設施為彈性學習課程。</text:p>
      <text:p text:style-name="P84">十四、受補助單位於工程完工後三年內應填報使用情形調查表(格式如附件七)，並於每年二月提送本署所屬機關，以利瞭解實際執行效益。</text:p>
      <text:p text:style-name="P85">十五、受補助單位於本署核定補助計畫後，逾本署要求期限內仍未公告招標或未完成發包者，本署得撤銷補助，並依序遞補。</text:p>
      <text:p text:style-name="P86"><text:span text:style-name="T87">經濟部水利署雨水貯留系統設施補助</text:span><text:span text:style-name="T88">計畫書格式</text:span></text:p>
      <text:p text:style-name="P89"><text:span text:style-name="T90"><draw:frame draw:z-index="9" draw:id="id3" draw:style-name="a3" draw:name="外框2" text:anchor-type="paragraph" svg:x="-0.43465in" svg:y="-0.66024in" svg:width="1.16597in" svg:height="0.5in" style:rel-width="scale" style:rel-height="scale"><draw:text-box><text:p text:style-name="P91">附件一</text:p></draw:text-box><svg:title/><svg:desc/></draw:frame></text:span></text:p>
      <text:p text:style-name="P92"><text:span text:style-name="T93">一、申請單位基本資料</text:span></text:p>
      <text:p text:style-name="P94"><text:span text:style-name="T95">1.</text:span><text:span text:style-name="T96">單位名稱與地址：</text:span></text:p>
      <text:p text:style-name="P97"><text:span text:style-name="T98">2.</text:span><text:span text:style-name="T99">單位聯絡人、聯絡電話</text:span><text:span text:style-name="T100">(</text:span><text:span text:style-name="T101">手機</text:span><text:span text:style-name="T102">)</text:span><text:span text:style-name="T103">、傳真號碼、</text:span><text:span text:style-name="T104">E-mail</text:span><text:span text:style-name="T105">：</text:span></text:p>
      <text:p text:style-name="P106">3.單位人數：辦公(上課)人數、洽公人數、住宿人數</text:p>
      <text:p text:style-name="P107"/>
      <text:p text:style-name="P108"><text:span text:style-name="T109">二、申請單位欲建置之項目</text:span><text:span text:style-name="T110">(</text:span><text:span text:style-name="T111">包括設置內容及使用標的</text:span><text:span text:style-name="T112">)</text:span></text:p>
      <text:p text:style-name="P113"><text:span text:style-name="T114"><text:s text:c="5"/></text:span><text:span text:style-name="T115">1</text:span><text:span text:style-name="T116">.</text:span><text:span text:style-name="T117"><text:s/></text:span><text:span text:style-name="T118">設置內容</text:span></text:p>
      <text:p text:style-name="P119"><text:span text:style-name="T120"><text:s text:c="8"/>(1)</text:span><text:span text:style-name="T121">雨水貯留系統</text:span><text:span text:style-name="T122">：</text:span></text:p>
      <text:p text:style-name="P123"><text:span text:style-name="T124"><text:s text:c="8"/></text:span><text:span text:style-name="T125">(2)</text:span><text:span text:style-name="T126">降雨及室內外溫度量測</text:span><text:span text:style-name="T127">：</text:span></text:p>
      <text:p text:style-name="P128"><text:span text:style-name="T129"><text:s text:c="8"/></text:span><text:span text:style-name="T130">(3)</text:span><text:span text:style-name="T131">各用水單元計量設施</text:span><text:span text:style-name="T132">：</text:span></text:p>
      <text:p text:style-name="P133"><text:span text:style-name="T134"><text:s text:c="8"/>(4)</text:span><text:span text:style-name="T135">水資源綜合管控平台與揭示設備</text:span><text:span text:style-name="T136">：</text:span></text:p>
      <text:p text:style-name="P137"><text:span text:style-name="T138"><text:s text:c="5"/>2.<text:s/></text:span><text:span text:style-name="T139">使用標的</text:span><text:span text:style-name="T140">(</text:span><text:span text:style-name="T141">如沖廁、澆灌、生態池及洗車等</text:span><text:span text:style-name="T142">)</text:span><text:span text:style-name="T143"><text:s text:c="4"/></text:span></text:p>
      <text:p text:style-name="P144"><text:span text:style-name="T145"><text:s text:c="5"/></text:span><text:span text:style-name="T146">3.<text:s/></text:span><text:span text:style-name="T147">建置項目規劃：</text:span></text:p>
      <text:p text:style-name="P148"><text:span text:style-name="T149"><text:s text:c="8"/>(1)</text:span><text:span text:style-name="T150">預收集雨水區域面積</text:span><text:span text:style-name="T151">(</text:span><text:span text:style-name="T152">建築物屋頂、地面集水區域等</text:span><text:span text:style-name="T153">)</text:span><text:span text:style-name="T154">：</text:span><text:span text:style-name="T155">(</text:span><text:span text:style-name="T156">單位：平方公尺</text:span><text:span text:style-name="T157">)</text:span></text:p>
      <text:p text:style-name="P158"><text:span text:style-name="T159"><text:s text:c="8"/></text:span><text:span text:style-name="T160">(2)</text:span><text:span text:style-name="T161">建築物屋頂雨水落水管總數量</text:span><text:span text:style-name="T162">：</text:span><text:span text:style-name="T163">(</text:span><text:span text:style-name="T164">單位：支</text:span><text:span text:style-name="T165">)</text:span></text:p>
      <text:p text:style-name="P166"><text:span text:style-name="T167"><text:s text:c="8"/></text:span><text:span text:style-name="T168">(3)</text:span><text:span text:style-name="T169">預架設收集雨水落水管件數量</text:span><text:span text:style-name="T170">：</text:span><text:span text:style-name="T171">(</text:span><text:span text:style-name="T172">單位：支</text:span><text:span text:style-name="T173">)</text:span></text:p>
      <text:p text:style-name="P174"><text:span text:style-name="T175"><text:s text:c="8"/>(4)</text:span><text:span text:style-name="T176">預儲存雨水桶槽容積</text:span><text:span text:style-name="T177">：</text:span><text:span text:style-name="T178">(</text:span><text:span text:style-name="T179">單位：噸</text:span><text:span text:style-name="T180">)</text:span></text:p>
      <text:p text:style-name="P181"><text:span text:style-name="T182"><text:s text:c="8"/>(5)</text:span><text:span text:style-name="T183">預使用標的數量</text:span><text:span text:style-name="T184">：</text:span></text:p>
      <text:list text:style-name="WW8Num9">
        <text:list-item>
          <text:p text:style-name="P185"><text:span text:style-name="T186">沖廁男生使用人數：</text:span><text:span text:style-name="T187">(</text:span><text:span text:style-name="T188">單位：人</text:span><text:span text:style-name="T189">/</text:span><text:span text:style-name="T190">日</text:span><text:span text:style-name="T191">)</text:span></text:p>
        </text:list-item>
      </text:list>
      <text:p text:style-name="P192"><text:span text:style-name="T193">沖廁女生使用人數：</text:span><text:span text:style-name="T194">(</text:span><text:span text:style-name="T195">單位：人</text:span><text:span text:style-name="T196">/</text:span><text:span text:style-name="T197">日</text:span><text:span text:style-name="T198">)</text:span></text:p>
      <text:list text:style-name="WW8Num9" text:continue-numbering="true">
        <text:list-item>
          <text:p text:style-name="P199">澆灌面積：(單位：平方公尺)</text:p>
        </text:list-item>
      </text:list>
      <text:p text:style-name="P200"><text:span text:style-name="T201">澆灌區域植生種類：灌木、草地、蔬菜、花卉</text:span><text:span text:style-name="T202">…</text:span></text:p>
      <text:p text:style-name="P203">澆灌頻率：(單位：次/週)</text:p>
      <text:list text:style-name="WW8Num9" text:continue-numbering="true">
        <text:list-item>
          <text:p text:style-name="P204">生態池面積：(單位：平方公尺)</text:p>
        </text:list-item>
      </text:list>
      <text:p text:style-name="P205">生態池平均深度：(單位：公尺)</text:p>
      <text:p text:style-name="P206">補水頻率：(單位：次/週)</text:p>
      <text:list text:style-name="WW8Num9" text:continue-numbering="true">
        <text:list-item>
          <text:p text:style-name="P207"><text:span text:style-name="T208">洗滌形式：車、地、其它</text:span><text:span text:style-name="T209">…</text:span></text:p>
        </text:list-item>
      </text:list>
      <text:p text:style-name="P210"><text:span text:style-name="T211">洗滌數量、面積</text:span><text:span text:style-name="T212">…</text:span><text:span text:style-name="T213">：</text:span><text:span text:style-name="T214">(</text:span><text:span text:style-name="T215">單位：台、平方公尺</text:span><text:span text:style-name="T216">…)</text:span></text:p>
      <text:p text:style-name="P217">洗滌頻率：(單位：次/週)</text:p>
      <text:p text:style-name="P218"/>
      <text:p text:style-name="P219"><text:span text:style-name="T220">三、單位之水資源現況描述，並提供預期計畫內容</text:span></text:p>
      <text:p text:style-name="P221"/>
      <text:p text:style-name="P222">四、建置之經費估算及效益(須估算年節省之水量)</text:p>
      <text:p text:style-name="P223">內容須包含:</text:p>
      <text:p text:style-name="P224">1.預估節約用水量或雨水利用量。</text:p>
      <text:p text:style-name="P225"><text:span text:style-name="T226">2.</text:span><text:span text:style-name="T227">益本比：</text:span><text:span text:style-name="T228">25</text:span><text:span text:style-name="T229">年雨水貯留量</text:span><text:span text:style-name="T230">(</text:span><text:span text:style-name="T231">噸</text:span><text:span text:style-name="T232">)/<text:s/></text:span><text:span text:style-name="T233">計畫經費</text:span><text:span text:style-name="T234">(</text:span><text:span text:style-name="T235">萬元</text:span><text:span text:style-name="T236">)</text:span><text:span text:style-name="T237">。</text:span></text:p>
      <text:p text:style-name="P238">3.效益比(雨水貯留量或節約用水量佔單位原用水量之百分比值)。</text:p>
      <text:p text:style-name="P239">4.教育宣導功能。</text:p>
      <text:p text:style-name="P240">5.地域特性。</text:p>
      <text:p text:style-name="P241">6.單價分析表(如附件一-1；總經費在50萬以下者可不填)</text:p>
      <text:p text:style-name="P242"><text:span text:style-name="T243">五、計畫執行時程及進度</text:span></text:p>
      <text:p text:style-name="P244"/>
      <text:p text:style-name="P245"><text:span text:style-name="T246">六、後續宣導推廣計畫及預期績效</text:span></text:p>
      <text:p text:style-name="P247"/>
      <text:p text:style-name="P248"><text:span text:style-name="T249">七、後續運作管理及經費來源</text:span></text:p>
      <text:p text:style-name="P250"/>
      <text:p text:style-name="P251"><text:span text:style-name="T252">八、欲建置項目之圖說、文件與相關照片</text:span><text:span text:style-name="T253">(</text:span><text:span text:style-name="T254">可補充說明現有設施之使用年限；另相關照片請配合平面圖指出相關位置，若以環場拍攝更佳</text:span><text:span text:style-name="T255">)</text:span></text:p>
      <text:p text:style-name="P256"/>
      <text:p text:style-name="P257">九、近5年曾獲本署或其他機關的節水、宣導相關改善補助說明（務請述明補助之單位、項目內容及金額)</text:p>
      <text:p text:style-name="P258"/>
      <text:p text:style-name="P259"><text:span text:style-name="T260">十、其他補充說明：</text:span></text:p>
      <text:p text:style-name="P261"/>
      <text:p text:style-name="P262"><text:span text:style-name="T263">十一、</text:span><text:span text:style-name="T264">〇〇〇</text:span><text:span text:style-name="T265">(</text:span><text:span text:style-name="T266">單位名稱並簽章</text:span><text:span text:style-name="T267">)</text:span><text:span text:style-name="T268">已確認本計畫無相同性質之補助重複請領之情形，如有不實，願接受貴署停止補助並繳回本計畫補助款，並負法律責任。</text:span><text:span text:style-name="T269">(</text:span><text:span text:style-name="T270">計畫經本署核定後，始須簽章補送</text:span><text:span text:style-name="T271">)</text:span><text:span text:style-name="T272"><text:tab/></text:span></text:p>
      <text:p text:style-name="P273"><text:span text:style-name="T274">附件一</text:span><text:span text:style-name="T275">-1<text:s/></text:span><text:span text:style-name="T276">單價分析表</text:span><text:span text:style-name="T277">(</text:span><text:span text:style-name="T278">總經費在</text:span><text:span text:style-name="T279">50</text:span><text:span text:style-name="T280">萬以下者可不填</text:span><text:span text:style-name="T281">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Standard">項次</text:p>
          </table:table-cell>
          <table:table-cell table:style-name="TableCell292">
            <text:p text:style-name="Standard">項目及說明</text:p>
          </table:table-cell>
          <table:table-cell table:style-name="TableCell293">
            <text:p text:style-name="Standard">規格</text:p>
          </table:table-cell>
          <table:table-cell table:style-name="TableCell294">
            <text:p text:style-name="Standard">單位</text:p>
          </table:table-cell>
          <table:table-cell table:style-name="TableCell295">
            <text:p text:style-name="Standard">數量</text:p>
          </table:table-cell>
          <table:table-cell table:style-name="TableCell296">
            <text:p text:style-name="Standard">單價</text:p>
          </table:table-cell>
          <table:table-cell table:style-name="TableCell297">
            <text:p text:style-name="Standard">複價</text:p>
          </table:table-cell>
        </table:table-row>
        <table:table-row table:style-name="TableRow298">
          <table:table-cell table:style-name="TableCell299">
            <text:p text:style-name="Standard">一</text:p>
          </table:table-cell>
          <table:table-cell table:style-name="TableCell300">
            <text:p text:style-name="Standard">設計監造費</text:p>
          </table:table-cell>
          <table:table-cell table:style-name="TableCell301">
            <text:p text:style-name="P302">6.9%~8.6%</text:p>
            <text:p text:style-name="P303">(註1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Standard">二</text:p>
          </table:table-cell>
          <table:table-cell table:style-name="TableCell314">
            <text:p text:style-name="Standard">假設工程費用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Standard">三</text:p>
          </table:table-cell>
          <table:table-cell table:style-name="TableCell327">
            <text:p text:style-name="Standard">雨水貯水工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(一)</text:p>
          </table:table-cell>
          <table:table-cell table:style-name="TableCell341">
            <text:p text:style-name="Standard">槽體本體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(二)</text:p>
          </table:table-cell>
          <table:table-cell table:style-name="TableCell355">
            <text:p text:style-name="Standard">安裝工程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(三)</text:p>
          </table:table-cell>
          <table:table-cell table:style-name="TableCell369">
            <text:p text:style-name="Standard">槽體客制化工程</text:p>
            <text:p text:style-name="Standard">(自行表列；明確述明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(四)</text:p>
          </table:table-cell>
          <table:table-cell table:style-name="TableCell383">
            <text:p text:style-name="Standard">其他工程(地下型儲存槽含開挖等工程計算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Standard">四</text:p>
          </table:table-cell>
          <table:table-cell table:style-name="TableCell396">
            <text:p text:style-name="Standard">雨水集水工程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(一)</text:p>
          </table:table-cell>
          <table:table-cell table:style-name="TableCell410">
            <text:p text:style-name="Standard">雨水蒐集管件佈設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(二)</text:p>
          </table:table-cell>
          <table:table-cell table:style-name="TableCell424">
            <text:p text:style-name="Standard">洗孔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(三)</text:p>
          </table:table-cell>
          <table:table-cell table:style-name="TableCell438">
            <text:p text:style-name="Standard">閥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(四)</text:p>
          </table:table-cell>
          <table:table-cell table:style-name="TableCell452">
            <text:p text:style-name="Standard">流量表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(五)</text:p>
          </table:table-cell>
          <table:table-cell table:style-name="TableCell466">
            <text:p text:style-name="Standard">測設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(六)</text:p>
          </table:table-cell>
          <table:table-cell table:style-name="TableCell480">
            <text:p text:style-name="Standard">安裝工程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(七)</text:p>
          </table:table-cell>
          <table:table-cell table:style-name="TableCell494">
            <text:p text:style-name="Standard">其他工程(集水區域整建等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五</text:p>
          </table:table-cell>
          <table:table-cell table:style-name="TableCell507">
            <text:p text:style-name="Standard">雨水淨水工程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(一)</text:p>
          </table:table-cell>
          <table:table-cell table:style-name="TableCell521">
            <text:p text:style-name="Standard">初期雨水過濾設備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(二)</text:p>
          </table:table-cell>
          <table:table-cell table:style-name="TableCell535">
            <text:p text:style-name="Standard">閥類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(三)</text:p>
          </table:table-cell>
          <table:table-cell table:style-name="TableCell549">
            <text:p text:style-name="Standard">動力設備(泵浦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(四)</text:p>
          </table:table-cell>
          <table:table-cell table:style-name="TableCell563">
            <text:p text:style-name="Standard">沉澱設備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(五)</text:p>
          </table:table-cell>
          <table:table-cell table:style-name="TableCell577">
            <text:p text:style-name="Standard">過濾設備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(六)</text:p>
          </table:table-cell>
          <table:table-cell table:style-name="TableCell591">
            <text:p text:style-name="Standard">加藥設備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(七)</text:p>
          </table:table-cell>
          <table:table-cell table:style-name="TableCell605">
            <text:p text:style-name="Standard">其他淨水設備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Standard">六</text:p>
          </table:table-cell>
          <table:table-cell table:style-name="TableCell618">
            <text:p text:style-name="Standard">雨水輸水工程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(一)</text:p>
          </table:table-cell>
          <table:table-cell table:style-name="TableCell632">
            <text:p text:style-name="Standard">自來水補水管件佈設(雨水桶槽部分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(二)</text:p>
          </table:table-cell>
          <table:table-cell table:style-name="TableCell646">
            <text:p text:style-name="Standard">自來水管線閥件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(三)</text:p>
          </table:table-cell>
          <table:table-cell table:style-name="TableCell660">
            <text:p text:style-name="Standard">廁所管件佈設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(四)</text:p>
          </table:table-cell>
          <table:table-cell table:style-name="TableCell674">
            <text:p text:style-name="Standard">澆灌、洗車管件佈設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(五)</text:p>
          </table:table-cell>
          <table:table-cell table:style-name="TableCell688">
            <text:p text:style-name="Standard">澆灌、洗車管線閥件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(六)</text:p>
          </table:table-cell>
          <table:table-cell table:style-name="TableCell702">
            <text:p text:style-name="Standard">動力設備(泵浦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(七)</text:p>
          </table:table-cell>
          <table:table-cell table:style-name="TableCell716">
            <text:p text:style-name="Standard">流量表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(八)</text:p>
          </table:table-cell>
          <table:table-cell table:style-name="TableCell730">
            <text:p text:style-name="Standard">安裝工程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(九)</text:p>
          </table:table-cell>
          <table:table-cell table:style-name="TableCell744">
            <text:p text:style-name="Standard">其他管件佈設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Standard">七</text:p>
          </table:table-cell>
          <table:table-cell table:style-name="TableCell757">
            <text:p text:style-name="Standard">智慧監測系統工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(一)</text:p>
          </table:table-cell>
          <table:table-cell table:style-name="TableCell771">
            <text:p text:style-name="Standard">顯示器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(二)</text:p>
          </table:table-cell>
          <table:table-cell table:style-name="TableCell785">
            <text:p text:style-name="P786">控制器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(三)</text:p>
          </table:table-cell>
          <table:table-cell table:style-name="TableCell800">
            <text:p text:style-name="Standard">閘道器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(四)</text:p>
          </table:table-cell>
          <table:table-cell table:style-name="TableCell814">
            <text:p text:style-name="Standard">電子流量計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(五)</text:p>
          </table:table-cell>
          <table:table-cell table:style-name="TableCell828">
            <text:p text:style-name="Standard">雨量計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(六)</text:p>
          </table:table-cell>
          <table:table-cell table:style-name="TableCell842">
            <text:p text:style-name="Standard">軟體工程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(七)</text:p>
          </table:table-cell>
          <table:table-cell table:style-name="TableCell856">
            <text:p text:style-name="Standard">安裝工程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Standard">八</text:p>
          </table:table-cell>
          <table:table-cell table:style-name="TableCell869">
            <text:p text:style-name="Standard">配電工程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Standard">九</text:p>
          </table:table-cell>
          <table:table-cell table:style-name="TableCell882">
            <text:p text:style-name="Standard">雜項工程</text:p>
            <text:p text:style-name="Standard">(自行表列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Standard">十</text:p>
          </table:table-cell>
          <table:table-cell table:style-name="TableCell895">
            <text:p text:style-name="Standard">包商費用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(一)</text:p>
          </table:table-cell>
          <table:table-cell table:style-name="TableCell909">
            <text:p text:style-name="Standard">品管費</text:p>
          </table:table-cell>
          <table:table-cell table:style-name="TableCell910">
            <text:p text:style-name="Standard">2%以下(註2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(二)</text:p>
          </table:table-cell>
          <table:table-cell table:style-name="TableCell922">
            <text:p text:style-name="Standard">職安及環保</text:p>
          </table:table-cell>
          <table:table-cell table:style-name="TableCell923">
            <text:p text:style-name="Standard">2%(註3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(三)</text:p>
          </table:table-cell>
          <table:table-cell table:style-name="TableCell935">
            <text:p text:style-name="Standard">廠商管理什費</text:p>
          </table:table-cell>
          <table:table-cell table:style-name="TableCell936">
            <text:p text:style-name="Standard">8.85%~13.85%</text:p>
            <text:p text:style-name="Standard">(註4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(四)</text:p>
          </table:table-cell>
          <table:table-cell table:style-name="TableCell948">
            <text:p text:style-name="Standard">營業稅</text:p>
          </table:table-cell>
          <table:table-cell table:style-name="TableCell949">
            <text:p text:style-name="Standard">5%(註5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Standard">十一</text:p>
          </table:table-cell>
          <table:table-cell table:style-name="TableCell960">
            <text:p text:style-name="Standard">規費</text:p>
            <text:p text:style-name="Standard">(自行表列)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(一)</text:p>
          </table:table-cell>
          <table:table-cell table:style-name="TableCell974">
            <text:p text:style-name="Standard">空污費</text:p>
          </table:table-cell>
          <table:table-cell table:style-name="TableCell975">
            <text:p text:style-name="Standard">2.8~3.5</text:p>
            <text:p text:style-name="Standard">(註6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Standard">十二</text:p>
          </table:table-cell>
          <table:table-cell table:style-name="TableCell986">
            <text:p text:style-name="Standard">工程管理費</text:p>
          </table:table-cell>
          <table:table-cell table:style-name="TableCell987">
            <text:p text:style-name="Standard">3%~6.15%</text:p>
            <text:p text:style-name="Standard">(註：7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Standard">註1：依「建築物工程技術服務建造費用百分比」編列：：</text:p>
      <text:p text:style-name="Standard">五百萬元以下部分：建造費用之8.6%</text:p>
      <text:p text:style-name="Standard">超過五百萬元至一千萬元部分：建造費用之8.0%</text:p>
      <text:p text:style-name="Standard">超過一千萬元至五千萬元部分：建造費用之6.9%</text:p>
      <text:p text:style-name="Standard">註2：依「水利工程工資工率分析手冊第三版」-「第二章<text:span text:style-name="T996"><text:s/></text:span>編製預算書原則」-「2-1<text:s/>預算書編製方式」-「五、品管費」編列：</text:p>
      <text:p text:style-name="Standard">直接工程費(千元) M＜10,000：<text:span text:style-name="T997">P=0.02M</text:span></text:p>
      <text:p text:style-name="Standard">直接工程費(千元)<text:s/><text:span text:style-name="T998">10,000</text:span><text:span text:style-name="T999">≦</text:span><text:span text:style-name="T1000">M</text:span><text:span text:style-name="T1001">＜</text:span><text:span text:style-name="T1002">30,000</text:span><text:span text:style-name="T1003">：</text:span><text:span text:style-name="T1004">P=0.01M+100</text:span></text:p>
      <text:p text:style-name="Standard">M：直接工程費(單位千元)，Ｐ：品管費(單位千元)。</text:p>
      <text:p text:style-name="Standard">直接工程費不包含職業安全衛生費、環境保護措施費、廠商品質管制作業費、廠商管理什費、工程保險費、營業稅等。</text:p>
      <text:p text:style-name="Standard">註3：依「水利工程工資工率分析手冊第三版」-「第二章<text:span text:style-name="T1005"><text:s/></text:span>編製預算書原則」-「2-1<text:s/>預算書編製方式」-「六、職業安全衛生費及環境保護措施費」編列：</text:p>
      <text:p text:style-name="Standard">職業安全衛生費及環境保護措施費：發包工作費及材料費總和之2%估列(含交通維持措施)</text:p>
      <text:p text:style-name="Standard">註4：依「水利工程工資工率分析手冊第三版」-「第二章<text:span text:style-name="T1006"><text:s/></text:span>編製預算書原則」-「2-1<text:s/>預算書編製方式」-「七、廠商管理什費（包含利潤、管理與保險費）」編列：</text:p>
      <text:p text:style-name="Standard">廠商管理什費（包含利潤、管理與保險費）：按照直接工程費(X)分別依標準編列(保險費為「第三人意外責任險及雇主意外責任險」；所有工程均應投保)</text:p>
      <text:p text:style-name="Standard">1.直接工程費(X)<text:span text:style-name="T1007">≦</text:span>100萬元：廠商管理什費計算法：X×13.85%</text:p>
      <text:p text:style-name="Standard">2.100萬元＜直接工程費(X)<text:span text:style-name="T1008">≦</text:span>500萬元：廠商管理什費計算法：13.85萬+（X-100萬）×11.35%</text:p>
      <text:p text:style-name="Standard">3.500萬元＜直接工程費(X)<text:span text:style-name="T1009">≦</text:span>3,000萬元：廠商管理什費計算法：59.25萬+（X-500萬）×8.85%</text:p>
      <text:p text:style-name="Standard"><text:span text:style-name="T1010">直接工程費不包含職業安全衛生費、環境保護措施費、廠商品質作業費、工程保險費、營業稅。</text:span></text:p>
      <text:p text:style-name="Standard"><text:span text:style-name="T1011">上</text:span>述<text:span text:style-name="T1012">費率部份為做「分段計價」使用，若使用「計算法」計算，請勿直接使用「費率」部份計算。</text:span></text:p>
      <text:p text:style-name="Standard">註5：依「水利工程工資工率分析手冊第三版」-「第二章<text:span text:style-name="T1013"><text:s/></text:span>編製預算書原則」-「2-1<text:s/>預算書編製方式」-「九、營業稅」編列：</text:p>
      <text:p text:style-name="Standard">營業稅：依施工費、雜項工程費、職業安全衛生費、環境保護措施費、廠商品質管制作業費、廠商管理雜費及利潤、工程保險費合計之5%<text:s/>計列之。</text:p>
      <text:p text:style-name="Standard">註6：依「營建工程空氣污染防制費收費費率」其他營建工程編列：</text:p>
      <text:p text:style-name="Standard">空污費：</text:p>
      <text:p text:style-name="Standard">工程合約經費達新臺幣180萬元者：工程合約經費之0.28。</text:p>
      <text:p text:style-name="Standard">工程合約經費未達新臺幣180萬元者：工程合約經費之0.35。</text:p>
      <text:p text:style-name="Standard">註7：依「水利工程工資工率分析手冊第三版」-「第二章<text:span text:style-name="T1014"><text:s/></text:span>編製預算書原則」-「2-1<text:s/>預算書編製方式」-「十、工程管理費」編列：</text:p>
      <text:p text:style-name="Standard">委外規劃、設計、監造者(元)：工程結算金額之<text:span text:style-name="T1015"><text:s/></text:span>3.0%</text:p>
      <text:p text:style-name="Standard">委外規劃、設計、自辦監造者(元)：工程結算金額之4.38%</text:p>
      <text:p text:style-name="Standard">自辦規劃、設計、監造者(元)：工程結算金額之6.15%</text:p>
      <text:p text:style-name="P1016"/>
      <text:p text:style-name="P1017"><text:span text:style-name="T1018"><draw:frame draw:z-index="16" draw:id="id4" draw:style-name="a4" draw:name="外框3" text:anchor-type="paragraph" svg:x="-0.2374in" svg:y="-0.47992in" svg:width="1.16597in" svg:height="0.5in" style:rel-width="scale" style:rel-height="scale"><draw:text-box><text:p text:style-name="P1019">附件二</text:p></draw:text-box><svg:title/><svg:desc/></draw:frame></text:span><text:span text:style-name="T1020">經濟部水利署所屬機關負責縣市區域分工表</text:span></text:p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洽辦機關</text:p>
          </table:table-cell>
          <table:table-cell table:style-name="TableCell1027">
            <text:p text:style-name="P1028">負責之縣(市)</text:p>
          </table:table-cell>
        </table:table-row>
        <table:table-row table:style-name="TableRow1029">
          <table:table-cell table:style-name="TableCell1030">
            <text:p text:style-name="P1031">臺北水源特定區管理局</text:p>
          </table:table-cell>
          <table:table-cell table:style-name="TableCell1032">
            <text:p text:style-name="P1033">臺北市、新北市</text:p>
          </table:table-cell>
        </table:table-row>
        <table:table-row table:style-name="TableRow1034">
          <table:table-cell table:style-name="TableCell1035">
            <text:p text:style-name="P1036">北區水資源局</text:p>
          </table:table-cell>
          <table:table-cell table:style-name="TableCell1037">
            <text:p text:style-name="P1038"><text:span text:style-name="T1039">基隆市、</text:span><text:a xlink:href="https://zh.wikipedia.org/wiki/桃園市" office:target-frame-name="_top" xlink:show="replace"><text:span text:style-name="T1040">桃園市</text:span></text:a><text:span text:style-name="T1041">、</text:span><text:a xlink:href="https://zh.wikipedia.org/wiki/新竹縣" office:target-frame-name="_top" xlink:show="replace"><text:span text:style-name="T1042">新竹縣</text:span></text:a><text:span text:style-name="T1043">、</text:span><text:a xlink:href="https://zh.wikipedia.org/wiki/新竹市" office:target-frame-name="_top" xlink:show="replace"><text:span text:style-name="T1044">新竹市</text:span></text:a><text:span text:style-name="T1045">、</text:span><text:a xlink:href="https://zh.wikipedia.org/wiki/宜蘭縣" office:target-frame-name="_top" xlink:show="replace"><text:span text:style-name="T1046">宜蘭縣</text:span></text:a><text:span text:style-name="T1047">、</text:span><text:a xlink:href="https://zh.wikipedia.org/wiki/花蓮縣" office:target-frame-name="_top" xlink:show="replace"><text:span text:style-name="T1048">花蓮縣</text:span></text:a><text:span text:style-name="T1049">、</text:span><text:a xlink:href="https://zh.wikipedia.org/wiki/連江縣_(中華民國)" office:target-frame-name="_top" xlink:show="replace"><text:span text:style-name="T1050">連江縣</text:span></text:a></text:p>
          </table:table-cell>
        </table:table-row>
        <table:table-row table:style-name="TableRow1051">
          <table:table-cell table:style-name="TableCell1052">
            <text:p text:style-name="P1053">中區水資源局</text:p>
          </table:table-cell>
          <table:table-cell table:style-name="TableCell1054">
            <text:p text:style-name="P1055">苗栗縣、臺中市、彰化縣、雲林縣、南投縣、金門縣</text:p>
          </table:table-cell>
        </table:table-row>
        <table:table-row table:style-name="TableRow1056">
          <table:table-cell table:style-name="TableCell1057">
            <text:p text:style-name="P1058">南區水資源局</text:p>
          </table:table-cell>
          <table:table-cell table:style-name="TableCell1059">
            <text:p text:style-name="P1060">嘉義縣、嘉義市、臺南市、高雄市、屏東縣、臺東縣、澎湖縣</text:p>
          </table:table-cell>
        </table:table-row>
      </table:table>
      <text:p text:style-name="P1061"/>
      <text:p text:style-name="P1062"><text:span text:style-name="T1063"><draw:frame draw:z-index="10" draw:id="id6" draw:style-name="a6" draw:name="外框4" text:anchor-type="paragraph" svg:x="-0.00157in" svg:y="-0.2437in" svg:width="1.16597in" svg:height="0.5in" style:rel-width="scale" style:rel-height="scale"><draw:text-box><text:p text:style-name="P1064">附件三</text:p></draw:text-box><svg:title/><svg:desc/></draw:frame></text:span></text:p>
      <text:p text:style-name="P1065"><text:span text:style-name="T1066">經濟部水利署補助雨水貯留系統設施最高補助比率表</text:span></text:p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各直轄市及縣(市)政府財力級</text:p>
          </table:table-cell>
          <table:table-cell table:style-name="TableCell1073">
            <text:p text:style-name="P1074">最高補助比率</text:p>
          </table:table-cell>
        </table:table-row>
        <table:table-row table:style-name="TableRow1075">
          <table:table-cell table:style-name="TableCell1076">
            <text:p text:style-name="P1077">第一級</text:p>
          </table:table-cell>
          <table:table-cell table:style-name="TableCell1078">
            <text:p text:style-name="P1079">百分之三十</text:p>
          </table:table-cell>
        </table:table-row>
        <table:table-row table:style-name="TableRow1080">
          <table:table-cell table:style-name="TableCell1081">
            <text:p text:style-name="P1082">第二級</text:p>
          </table:table-cell>
          <table:table-cell table:style-name="TableCell1083">
            <text:p text:style-name="P1084">百分之八十二</text:p>
          </table:table-cell>
        </table:table-row>
        <table:table-row table:style-name="TableRow1085">
          <table:table-cell table:style-name="TableCell1086">
            <text:p text:style-name="P1087">第三級</text:p>
          </table:table-cell>
          <table:table-cell table:style-name="TableCell1088">
            <text:p text:style-name="P1089">百分之八十四</text:p>
          </table:table-cell>
        </table:table-row>
        <table:table-row table:style-name="TableRow1090">
          <table:table-cell table:style-name="TableCell1091">
            <text:p text:style-name="P1092">第四級</text:p>
          </table:table-cell>
          <table:table-cell table:style-name="TableCell1093">
            <text:p text:style-name="P1094">百分之八十六</text:p>
          </table:table-cell>
        </table:table-row>
        <table:table-row table:style-name="TableRow1095">
          <table:table-cell table:style-name="TableCell1096">
            <text:p text:style-name="P1097">第五級</text:p>
          </table:table-cell>
          <table:table-cell table:style-name="TableCell1098">
            <text:p text:style-name="P1099">百分之九十</text:p>
          </table:table-cell>
        </table:table-row>
      </table:table>
      <text:p text:style-name="P1100"/>
      <text:p text:style-name="P1101">製表：<text:span text:style-name="T1102"><text:s text:c="24"/></text:span>單位主管：<text:span text:style-name="T1103"><text:s text:c="26"/></text:span>機關長官：<text:span text:style-name="T1104"><text:s text:c="18"/></text:span></text:p>
      <text:p text:style-name="P1105"><text:span text:style-name="T1106"><draw:frame draw:z-index="11" draw:id="id7" draw:style-name="a7" draw:name="外框5" text:anchor-type="paragraph" svg:x="0.09803in" svg:y="-6.0063in" svg:width="1.16597in" svg:height="0.5in" style:rel-width="scale" style:rel-height="scale"><draw:text-box><text:p text:style-name="P1107">附件四</text:p></draw:text-box><svg:title/><svg:desc/></draw:frame></text:span></text:p>
      <text:p text:style-name="P1108"><draw:frame draw:z-index="18" draw:id="id9" draw:style-name="a9" draw:name="物件1" text:anchor-type="paragraph" svg:x="0.29931in" svg:y="0.87639in" svg:width="9.09444in" svg:height="5.04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109">雨水貯留系統設施計畫請款明細表</text:span><draw:frame draw:z-index="13" draw:id="id10" draw:style-name="a10" draw:name="外框6" text:anchor-type="paragraph" svg:x="0.08819in" svg:y="-0.16535in" svg:width="1.16597in" svg:height="0.5in" style:rel-width="scale" style:rel-height="scale"><draw:text-box><text:p text:style-name="P1110">附件五</text:p></draw:text-box><svg:title/><svg:desc/></draw:frame></text:p>
      <text:p text:style-name="P1111">執行機關：</text:p>
      <text:p text:style-name="P1112">製表：<text:s text:c="21"/>覆核：<text:s text:c="2"/></text:p>
      <text:p text:style-name="P1113"><text:span text:style-name="T1114"><draw:custom-shape svg:x="-0.05709in" svg:y="0.87087in" svg:width="1.87986in" svg:height="0.16458in" draw:z-index="251658240" draw:id="id12" draw:style-name="a12" draw:name="矩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15"><draw:frame draw:z-index="14" draw:id="id13" draw:style-name="a13" draw:name="外框7" text:anchor-type="paragraph" svg:x="0.08543in" svg:y="-0.13268in" svg:width="1.16597in" svg:height="0.5in" style:rel-width="scale" style:rel-height="scale"><draw:text-box><text:p text:style-name="P1116">附件六</text:p></draw:text-box><svg:title/><svg:desc/></draw:frame></text:span></text:p>
      <text:p text:style-name="P1117"/>
      <text:p text:style-name="P1118">製表：<text:s text:c="18"/>覆核：<text:s text:c="18"/>主辦會計：<text:s text:c="18"/>機關長官：<text:s text:c="23"/></text:p>
      <text:p text:style-name="P1119"><text:span text:style-name="T1120"><draw:frame draw:z-index="15" draw:id="id15" draw:style-name="a15" draw:name="外框8" text:anchor-type="paragraph" svg:x="-0.56929in" svg:y="-0.38268in" svg:width="1.16597in" svg:height="0.5in" style:rel-width="scale" style:rel-height="scale"><draw:text-box><text:p text:style-name="P1121">附件七</text:p></draw:text-box><svg:title/><svg:desc/></draw:frame></text:span><text:span text:style-name="T1122">經濟部水利署雨水貯留系統設施補助計畫使用情形調查表</text:span></text:p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計畫年度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計畫名稱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rows-spanned="5">
            <text:p text:style-name="P1138">申請單位基本資料</text:p>
          </table:table-cell>
          <table:table-cell table:style-name="TableCell1139">
            <text:p text:style-name="P1140"><text:span text:style-name="T1141">名稱：</text:span><text:span text:style-name="T1142"><text:s text:c="13"/></text:span></text:p>
            <text:p text:style-name="P1143"><text:span text:style-name="T1144">地址：</text:span></text:p>
          </table:table-cell>
        </table:table-row>
        <table:table-row table:style-name="TableRow1145">
          <table:covered-table-cell>
            <text:p text:style-name="內文"/>
          </table:covered-table-cell>
          <table:table-cell table:style-name="TableCell1146">
            <text:p text:style-name="P1147">單位聯絡人：</text:p>
          </table:table-cell>
        </table:table-row>
        <table:table-row table:style-name="TableRow1148">
          <table:covered-table-cell>
            <text:p text:style-name="內文"/>
          </table:covered-table-cell>
          <table:table-cell table:style-name="TableCell1149">
            <text:p text:style-name="P1150"><text:span text:style-name="T1151">聯絡電話及電子信箱：</text:span></text:p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>單位樓地板面積：</text:p>
          </table:table-cell>
        </table:table-row>
        <table:table-row table:style-name="TableRow1155">
          <table:covered-table-cell>
            <text:p text:style-name="內文"/>
          </table:covered-table-cell>
          <table:table-cell table:style-name="TableCell1156">
            <text:p text:style-name="P1157">單位人數：</text:p>
            <text:p text:style-name="P1158">辦公(上課)人數：</text:p>
            <text:p text:style-name="P1159">洽公人數：</text:p>
            <text:p text:style-name="P1160">住宿人數：</text:p>
          </table:table-cell>
        </table:table-row>
        <table:table-row table:style-name="TableRow1161">
          <table:table-cell table:style-name="TableCell1162">
            <text:p text:style-name="P1163">計畫完成日期及經費</text:p>
          </table:table-cell>
          <table:table-cell table:style-name="TableCell1164">
            <text:p text:style-name="P1165">日期：</text:p>
            <text:p text:style-name="P1166">經費(元)：</text:p>
          </table:table-cell>
        </table:table-row>
        <table:table-row table:style-name="TableRow1167">
          <table:table-cell table:style-name="TableCell1168" table:number-rows-spanned="2">
            <text:p text:style-name="P1169">計畫建置之項目</text:p>
          </table:table-cell>
          <table:table-cell table:style-name="TableCell1170">
            <text:p text:style-name="P1171"><text:span text:style-name="T1172">1</text:span><text:span text:style-name="T1173">.</text:span><text:span text:style-name="T1174">設置內容</text:span></text:p>
            <text:p text:style-name="P1175"><text:s/>(1)雨水貯留系統：</text:p>
            <text:p text:style-name="P1176"><text:s/>(2)降雨及室內外溫度量測：</text:p>
            <text:p text:style-name="P1177"><text:s/>(3)各用水單元計量設施：</text:p>
            <text:p text:style-name="P1178"><text:s/>(4)水資源綜合管控平台與揭示設備：</text:p>
          </table:table-cell>
        </table:table-row>
        <table:table-row table:style-name="TableRow1179">
          <table:covered-table-cell>
            <text:p text:style-name="內文"/>
          </table:covered-table-cell>
          <table:table-cell table:style-name="TableCell1180">
            <text:p text:style-name="P1181"><text:span text:style-name="T1182">2.</text:span><text:span text:style-name="T1183">使用標的</text:span><text:span text:style-name="T1184">(</text:span><text:span text:style-name="T1185">如沖廁、澆灌、生態池及洗車等</text:span><text:span text:style-name="T1186">)</text:span></text:p>
            <text:p text:style-name="P1187"/>
          </table:table-cell>
        </table:table-row>
        <table:table-row table:style-name="TableRow1188">
          <table:table-cell table:style-name="TableCell1189">
            <text:p text:style-name="P1190">計畫完成後之使用情形</text:p>
          </table:table-cell>
          <table:table-cell table:style-name="TableCell1191">
            <text:p text:style-name="P1192"><text:span text:style-name="T1193">1</text:span><text:span text:style-name="T1194">.</text:span><text:span text:style-name="T1195">計畫設施說明及照片</text:span><text:span text:style-name="T1196">(</text:span><text:span text:style-name="T1197">如教育宣導設施及雨水貯留系統等</text:span><text:span text:style-name="T1198">)</text:span></text:p>
            <text:p text:style-name="P1199"/>
            <text:p text:style-name="P1200"><text:span text:style-name="T1201">2.</text:span><text:span text:style-name="T1202">使用情形說明及照片</text:span><text:span text:style-name="T1203">(</text:span><text:span text:style-name="T1204">如澆灌、生態池、洗車及教育宣導情形等</text:span><text:span text:style-name="T1205">)</text:span></text:p>
            <text:p text:style-name="P1206"/>
            <text:p text:style-name="P1207"/>
            <text:p text:style-name="P1208"><text:span text:style-name="T1209">3.</text:span><text:span text:style-name="T1210">雨水貯留量使用情形</text:span><text:span text:style-name="T1211">(</text:span><text:span text:style-name="T1212">如使用雨水多少量或替代用水多少量等</text:span><text:span text:style-name="T1213">)</text:span></text:p>
            <text:p text:style-name="P1214"/>
            <text:p text:style-name="P1215"><text:span text:style-name="T1216">4.</text:span><text:span text:style-name="T1217">節約用水之相關費用說明</text:span></text:p>
            <text:p text:style-name="P1218"/>
            <text:p text:style-name="P1219"><text:span text:style-name="T1220">5.</text:span><text:span text:style-name="T1221">後續運作管理及維護</text:span></text:p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>其他補充說明</text:p>
          </table:table-cell>
          <table:table-cell table:style-name="TableCell1227">
            <text:p text:style-name="P1228">如教育宣導、環境教育或相關節水宣導說明及照片等</text:p>
          </table:table-cell>
        </table:table-row>
      </table:table>
      <text:p text:style-name="P1229"><text:span text:style-name="T1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文" style:display-name="1文" style:family="paragraph" style:parent-style-name="Standard">
      <style:paragraph-properties style:snap-to-layout-grid="false" fo:text-align="justify" fo:margin-bottom="0.0833in" fo:line-height="0.25in" fo:margin-left="0.4083in" fo:text-indent="0.35in">
        <style:tab-stops/>
      </style:paragraph-properties>
      <style:text-properties style:font-name-asian="標楷體" style:letter-kerning="false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表格文字-11" style:display-name="表格文字-11" style:family="paragraph" style:parent-style-name="Standard">
      <style:paragraph-properties fo:text-align="center" style:line-height-at-least="0.0694in"/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Standard">
      <style:paragraph-properties fo:text-align="justify" fo:margin-bottom="0.0833in" style:line-height-at-least="0.25in" fo:margin-left="0.375in" fo:text-indent="-0.375in">
        <style:tab-stops>
          <style:tab-stop style:type="left" style:position="1.3333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標楷體" style:font-name-complex="Wingdings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 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 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 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 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625in" text:min-label-width="0.7187in" text:list-level-position-and-space-mode="label-alignment">
          <style:list-level-label-alignment text:label-followed-by="listtab" fo:margin-left="1.3437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9LVL1" style:family="text">
      <style:text-properties style:font-name="Wingdings" style:font-name-asian="標楷體" style:font-name-complex="Wingdings"/>
    </style:style>
    <style:style style:name="WW_CharLFO9LVL2" style:family="text">
      <style:text-properties style:font-name="Wingdings" style:font-name-asian="標楷體" style:font-name-complex="Wingdings"/>
    </style:style>
    <style:style style:name="WW_CharLFO9LVL3" style:family="text">
      <style:text-properties style:font-name="Wingdings" style:font-name-asian="標楷體" style:font-name-complex="Wingdings"/>
    </style:style>
    <style:style style:name="WW_CharLFO9LVL4" style:family="text">
      <style:text-properties style:font-name="Wingdings" style:font-name-asian="標楷體" style:font-name-complex="Wingdings"/>
    </style:style>
    <style:style style:name="WW_CharLFO9LVL5" style:family="text">
      <style:text-properties style:font-name="Wingdings" style:font-name-asian="標楷體" style:font-name-complex="Wingdings"/>
    </style:style>
    <style:style style:name="WW_CharLFO9LVL6" style:family="text">
      <style:text-properties style:font-name="Wingdings" style:font-name-asian="標楷體" style:font-name-complex="Wingdings"/>
    </style:style>
    <style:style style:name="WW_CharLFO9LVL7" style:family="text">
      <style:text-properties style:font-name="Wingdings" style:font-name-asian="標楷體" style:font-name-complex="Wingdings"/>
    </style:style>
    <style:style style:name="WW_CharLFO9LVL8" style:family="text">
      <style:text-properties style:font-name="Wingdings" style:font-name-asian="標楷體" style:font-name-complex="Wingdings"/>
    </style:style>
    <style:style style:name="WW_CharLFO9LVL9" style:family="text">
      <style:text-properties style:font-name="Wingdings" style:font-name-asian="標楷體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 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壱, 弐, 参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 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壱, 弐, 参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壱, 弐, 参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壱, 弐, 参, ...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827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11.693in" fo:page-height="8.268in" style:print-orientation="landscape" fo:margin-top="0.5in" fo:margin-left="1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11.693in" fo:page-height="8.268in" style:print-orientation="landscape" fo:margin-top="0.5in" fo:margin-left="1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743in"/>
      </style:footer-style>
    </style:page-layout>
    <style:page-layout style:name="PL4">
      <style:page-layout-properties fo:page-width="11.693in" fo:page-height="8.268in" style:print-orientation="landscape" fo:margin-top="0.5in" fo:margin-left="1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743in"/>
      </style:footer-style>
    </style:page-layout>
    <style:page-layout style:name="PL5">
      <style:page-layout-properties fo:page-width="8.268in" fo:page-height="11.693in" style:print-orientation="portrait" fo:margin-top="0.5in" fo:margin-left="0.827in" fo:margin-bottom="0.688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9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9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5" draw:style-name="a5" draw:name="外框10" text:anchor-type="paragraph" svg:x="0in" svg:y="0.00079in" svg:width="0.01597in" svg:height="0.02222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8" draw:style-name="a8" draw:name="外框11" text:anchor-type="paragraph" svg:x="0in" svg:y="0.00079in" svg:width="0.01597in" svg:height="0.02222in" style:rel-width="scale" style:rel-height="scale"><draw:text-box><text:p text:style-name="頁尾"><text:span text:style-name="頁碼"><text:page-number text:fixed="false">13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11" draw:style-name="a11" draw:name="外框12" text:anchor-type="paragraph" svg:x="0in" svg:y="0.00079in" svg:width="0.01597in" svg:height="0.02222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14" draw:style-name="a14" draw:name="外框13" text:anchor-type="paragraph" svg:x="0in" svg:y="0.00079in" svg:width="0.01597in" svg:height="0.02222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</dc:title>
    <dc:subject/>
    <meta:initial-creator>USER</meta:initial-creator>
    <dc:creator>user</dc:creator>
    <meta:creation-date>2019-11-25T08:14:00Z</meta:creation-date>
    <dc:date>2019-11-25T08:14:00Z</dc:date>
    <meta:print-date>2019-02-01T10:17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5" meta:paragraph-count="11" meta:word-count="887" meta:character-count="5934" meta:row-count="42" meta:non-whitespace-character-count="5058"/>
  </office:meta>
</office:document-meta>
</file>