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 生 實 習 合 約 書</dc:title>
    <meta:initial-creator>user</meta:initial-creator>
    <dc:creator>user</dc:creator>
    <meta:creation-date>2020-01-21T06:02:00Z</meta:creation-date>
    <dc:date>2020-01-21T06:02:00Z</dc:date>
    <meta:print-date>2007-09-27T09:52: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