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25in" style:use-optimal-column-width="false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6" style:family="table">
      <style:table-properties style:width="6.5958in" fo:margin-left="-0.0986in" table:align="left"/>
    </style:style>
    <style:style style:name="TableRow15" style:family="table-row">
      <style:table-row-properties style:min-row-height="0.470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28" style:family="table-row">
      <style:table-row-properties style:min-row-height="0.488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365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min-row-height="0.391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0.3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4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top="0.07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172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style:snap-to-layout-grid="false" fo:text-align="center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style:snap-to-layout-grid="false" fo:text-align="center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257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margin-bottom="0.07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 style:min-row-height="0.292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bottom="0.07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320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bottom="0.07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617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04" style:parent-style-name="Standard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05" style:parent-style-name="Standard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TableRow106" style:family="table-row">
      <style:table-row-properties style:min-row-height="0.669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11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TableRow112" style:family="table-row">
      <style:table-row-properties style:min-row-height="0.669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17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18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TableRow119" style:family="table-row">
      <style:table-row-properties style:min-row-height="0.38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1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25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26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27" style:parent-style-name="Standard" style:family="paragraph">
      <style:paragraph-properties style:snap-to-layout-grid="false" fo:text-align="justify" fo:margin-top="0.075in"/>
      <style:text-properties style:font-name="標楷體" style:font-name-asian="標楷體" style:font-name-complex="Times New Roman" fo:color="#FF0000" style:font-size-complex="12pt"/>
    </style:style>
    <style:style style:name="P128" style:parent-style-name="Standard" style:family="paragraph">
      <style:paragraph-properties fo:margin-left="-0.3951in" fo:text-indent="0.0006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name="P129" style:parent-style-name="無間距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無間距" style:family="paragraph">
      <style:text-properties style:font-name="標楷體" style:font-name-asian="標楷體"/>
    </style:style>
    <style:style style:name="P167" style:parent-style-name="無間距" style:family="paragraph">
      <style:text-properties style:font-name="標楷體" style:font-name-asian="標楷體"/>
    </style:style>
    <style:style style:name="P168" style:parent-style-name="無間距" style:family="paragraph"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2" style:family="table-column">
      <style:table-column-properties style:column-width="1.8631in" style:use-optimal-column-width="false"/>
    </style:style>
    <style:style style:name="TableColumn173" style:family="table-column">
      <style:table-column-properties style:column-width="4.8652in" style:use-optimal-column-width="false"/>
    </style:style>
    <style:style style:name="Table171" style:family="table">
      <style:table-properties style:width="6.7284in" fo:margin-left="0.0638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text:display="none"/>
    </style:style>
    <style:style style:name="TableColumn191" style:family="table-column">
      <style:table-column-properties style:column-width="6.3986in" style:use-optimal-column-width="false"/>
    </style:style>
    <style:style style:name="Table190" style:family="table">
      <style:table-properties style:width="6.3986in" fo:margin-left="0in" table:align="right"/>
    </style:style>
    <style:style style:name="TableRow192" style:family="table-row">
      <style:table-row-properties style:min-row-height="0.399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right="-0.6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2.2777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198" style:parent-style-name="Standard" style:family="paragraph">
      <style:paragraph-properties fo:margin-right="0.0284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05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06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07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08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09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10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11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12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13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14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15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16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17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18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19" style:parent-style-name="Standard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7805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right="0.0284in"/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Standard" style:family="paragraph">
      <style:text-properties style:font-name="標楷體" style:font-name-asian="標楷體" style:font-size-complex="12pt"/>
    </style:style>
    <style:style style:name="P230" style:parent-style-name="Standard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231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name="P232" style:parent-style-name="Standard" style:master-page-name="MP1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33" style:parent-style-name="Standard" style:family="paragraph">
      <style:paragraph-properties style:snap-to-layout-grid="false" fo:margin-top="0.125in" fo:margin-bottom="0.125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style:snap-to-layout-grid="false" fo:margin-top="0.125in" fo:margin-bottom="0.125in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45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4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7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8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1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2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3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4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5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7" style:parent-style-name="Standard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 style:font-size-complex="15pt"/>
    </style:style>
    <style:style style:name="P258" style:parent-style-name="Standard" style:family="paragraph">
      <style:paragraph-properties fo:line-height="0.3472in"/>
    </style:style>
    <style:style style:name="T2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0" style:parent-style-name="預設段落字型" style:family="text">
      <style:text-properties style:font-name="新細明體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9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><text:span text:style-name="T2">新北市政府文化局暨所屬機關</text:span><text:span text:style-name="T3">109</text:span><text:span text:style-name="T4">年度暑期實習生</text:span></text:p>
      <text:p text:style-name="P5">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年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><text:s text:c="2"/></text:p>
          </table:table-cell>
          <table:covered-table-cell/>
          <table:covered-table-cell/>
          <table:table-cell table:style-name="TableCell33">
            <text:p text:style-name="P34">出生年月日</text:p>
          </table:table-cell>
          <table:table-cell table:style-name="TableCell35" table:number-columns-spanned="3">
            <text:p text:style-name="P36">年<text:s text:c="3"/>月<text:s text:c="3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就讀學校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科系、年級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專長、興趣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語文能力</text:p>
          </table:table-cell>
          <table:table-cell table:style-name="TableCell55" table:number-columns-spanned="7">
            <text:p text:style-name="P56"><text:span text:style-name="T57">□</text:span><text:span text:style-name="T58">英語</text:span><text:span text:style-name="T59"><text:s text:c="3"/>□</text:span><text:span text:style-name="T60">日語</text:span><text:span text:style-name="T61"><text:s text:c="3"/>□</text:span><text:span text:style-name="T62">韓語</text:span><text:span text:style-name="T63"><text:s text:c="3"/>□</text:span><text:span text:style-name="T64">法語</text:span><text:span text:style-name="T65"><text:s text:c="4"/>□</text:span><text:span text:style-name="T66">其他：</text:span><text:span text:style-name="T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申請實習單位</text:p>
            <text:p text:style-name="P71">志願序</text:p>
          </table:table-cell>
          <table:table-cell table:style-name="TableCell72">
            <text:p text:style-name="P73"/>
          </table:table-cell>
          <table:table-cell table:style-name="TableCell74">
            <text:p text:style-name="P75">單位</text:p>
          </table:table-cell>
          <table:table-cell table:style-name="TableCell76" table:number-columns-spanned="5">
            <text:p text:style-name="P77">館舍名稱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1.</text:p>
          </table:table-cell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3.</text:p>
          </table:table-cell>
          <table:table-cell table:style-name="TableCell95">
            <text:p text:style-name="P96"/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學生聯絡方式</text:p>
          </table:table-cell>
          <table:table-cell table:style-name="TableCell102" table:number-columns-spanned="7">
            <text:p text:style-name="P103">通訊地址：</text:p>
            <text:p text:style-name="P104">聯絡電話：<text:s text:c="21"/>手機:</text:p>
            <text:p text:style-name="P10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生指導老師</text:p>
          </table:table-cell>
          <table:table-cell table:style-name="TableCell109" table:number-columns-spanned="7">
            <text:p text:style-name="P110">指導老師姓名：</text:p>
            <text:p text:style-name="P111">聯絡電話：<text:s text:c="2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緊急聯絡人</text:p>
          </table:table-cell>
          <table:table-cell table:style-name="TableCell115" table:number-columns-spanned="7">
            <text:p text:style-name="P116">姓名: <text:s text:c="25"/>關係:</text:p>
            <text:p text:style-name="P117">連絡電話: <text:s text:c="21"/>手機: <text:s text:c="4"/></text:p>
            <text:p text:style-name="P118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學校系主任</text:p>
            <text:p text:style-name="P122">或所長簽章</text:p>
          </table:table-cell>
          <table:table-cell table:style-name="TableCell123" table:number-columns-spanned="7">
            <text:p text:style-name="P124"/>
            <text:p text:style-name="P125"/>
            <text:p text:style-name="P126">學校電話:<text:s/><text:s text:c="15"/>系(所)辦分機:</text:p>
            <text:p text:style-name="P127">無系主任或所長簽章不予受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註:</text:p>
      <text:p text:style-name="無間距"><text:span text:style-name="T130">依「新北市政府文化局暨所屬機關學生實習作業要點」之規定，申請實習者必須繳交</text:span><text:span text:style-name="T131">1.</text:span><text:span text:style-name="T132">申請實習表</text:span><text:span text:style-name="T133">(</text:span><text:span text:style-name="T134">本表格</text:span><text:span text:style-name="T135">)</text:span><text:span text:style-name="T136">、</text:span><text:span text:style-name="T137">2.</text:span><text:span text:style-name="T138">自傳</text:span><text:span text:style-name="T139">、</text:span><text:span text:style-name="T140">3.</text:span><text:span text:style-name="T141">學經歷證明文件</text:span><text:span text:style-name="T142">(</text:span><text:span text:style-name="T143">在學證明文件或含有當期學年註冊章之</text:span><text:span text:style-name="T144">學生證正反面影本</text:span><text:span text:style-name="T145">，外國大學者依教育部公告之「</text:span><text:a xlink:href="http://edu.law.moe.gov.tw/LawContent.aspx?id=FL040632" office:target-frame-name="_top" xlink:show="replace"><text:span text:style-name="T146">大學辦理國外學歷採認辦法</text:span></text:a><text:span text:style-name="T147">」辦理</text:span><text:span text:style-name="T148">)</text:span><text:span text:style-name="T149">及</text:span><text:span text:style-name="T150">4.</text:span><text:span text:style-name="T151">實習計畫書</text:span><text:span text:style-name="T152">(500</text:span><text:span text:style-name="T153">字為原則</text:span><text:span text:style-name="T154">)</text:span><text:span text:style-name="T155">。請使用專用信封封面，並確認資料齊全無誤後，於收件截止日前</text:span><text:span text:style-name="T156">(</text:span><text:span text:style-name="T157">即日起至</text:span><text:span text:style-name="T158">108</text:span><text:span text:style-name="T159">年</text:span><text:span text:style-name="T160">3</text:span><text:span text:style-name="T161">月</text:span><text:span text:style-name="T162">25</text:span><text:span text:style-name="T163">日，郵戳為憑</text:span><text:span text:style-name="T164">)</text:span><text:span text:style-name="T165">寄回新北市政府文化局。</text:span></text:p>
      <text:p text:style-name="P166"/>
      <text:p text:style-name="P167"/>
      <text:p text:style-name="P168"/>
      <text:soft-page-break/>
      <text:p text:style-name="P169">新北市政府文化局暨所屬機關</text:p>
      <text:p text:style-name="P170">實習生實習心得(實習生填寫)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實習單位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實習生姓名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學校名稱/系所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實習心得</text:p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(</text:span><text:span text:style-name="T200">本表可複製使用，實習報告</text:span><text:span text:style-name="T201">1500</text:span><text:span text:style-name="T202">字</text:span><text:span text:style-name="T203">)</text:span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依「新北市政府文化局暨所屬機關學生實習作業要點」之規定:</text:p>
            <text:p text:style-name="Standard"><text:span text:style-name="T223">1.<text:s/></text:span><text:span text:style-name="T224">實習結束</text:span><text:span text:style-name="T225">:</text:span><text:span text:style-name="T226">實習結束前繳交一篇實習心得交予指導員，字數不得少於</text:span><text:span text:style-name="T227">1500</text:span><text:span text:style-name="T228">字。</text:span></text:p>
            <text:p text:style-name="P229">2.<text:s/>督導考評:實習時數不足及未依時間內繳交實習報告，不開具實習證明。</text:p>
          </table:table-cell>
        </table:table-row>
      </table:table>
      <text:p text:style-name="P230"/>
      <text:p text:style-name="P231"><text:s text:c="4"/>指導員簽章: <text:s text:c="28"/>主管簽章:</text:p>
      <text:soft-page-break/>
      <text:p text:style-name="P232"><text:s/></text:p>
      <text:p text:style-name="P233"><text:span text:style-name="T234">截止日期：</text:span><text:span text:style-name="T235">108</text:span><text:span text:style-name="T236">年</text:span><text:span text:style-name="T237">4</text:span><text:span text:style-name="T238">月</text:span><text:span text:style-name="T239">30</text:span><text:span text:style-name="T240">日（星期四）</text:span></text:p>
      <text:p text:style-name="P241"><text:span text:style-name="T242">報名者：</text:span><text:span text:style-name="T243"><text:s text:c="18"/></text:span><text:span text:style-name="T244">聯絡電話：</text:span></text:p>
      <text:p text:style-name="P245">地　址：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請以掛號郵件投遞，如以平信<text:soft-page-break/>寄遞發生遺失或遲誤，而致無法報名，由報名者自行負責。</text:p>
      <text:p text:style-name="P258"><text:span text:style-name="T259">寄件前請再檢查相關書表是否繳交</text:span><text:span text:style-name="T260">：</text:span><text:span text:style-name="T261">□1.</text:span><text:span text:style-name="T262">申請實習表</text:span><text:span text:style-name="T263">□2.</text:span><text:span text:style-name="T264">自傳</text:span><text:span text:style-name="T265">□3.</text:span><text:span text:style-name="T266">學經歷證明文件</text:span><text:span text:style-name="T267">□4.</text:span><text:span text:style-name="T268">實習計畫書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paragraph-properties fo:margin-bottom="0in"/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958in" text:min-label-width="0.3145in" text:list-level-position-and-space-mode="label-alignment">
          <style:list-level-label-alignment text:label-followed-by="listtab" fo:margin-left="0.6104in" fo:text-indent="-0.314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in" text:min-label-width="0.3145in" text:list-level-position-and-space-mode="label-alignment">
          <style:list-level-label-alignment text:label-followed-by="listtab" fo:margin-left="1.3145in" fo:text-indent="-0.314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3944in" text:min-label-width="0.25in" text:list-level-position-and-space-mode="label-alignment">
          <style:list-level-label-alignment text:label-followed-by="listtab" fo:margin-left="-0.1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451in" fo:margin-left="0.7875in" fo:margin-bottom="0.7875in" fo:margin-right="0.7875in" style:num-format="1" style:writing-mode="lr-tb" style:layout-grid-mode="both" style:layout-grid-lines="26" style:layout-grid-base-width="0.166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27T03:14:00Z</meta:creation-date>
    <dc:date>2020-03-27T03:14:00Z</dc:date>
    <meta:print-date>2017-12-18T08:2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63" meta:character-count="1095" meta:row-count="7" meta:non-whitespace-character-count="934"/>
  </office:meta>
</office:document-meta>
</file>