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text-properties style:font-name="標楷體" style:font-name-asian="標楷體" style:font-name-complex="標楷體"/>
    </style:style>
    <style:style style:name="P1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104in" style:use-optimal-column-width="false"/>
    </style:style>
    <style:style style:name="Table15" style:family="table">
      <style:table-properties style:width="7.3854in" fo:margin-left="-0.7548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top="0.075in" fo:margin-left="0.0222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Row43" style:family="table-row">
      <style:table-row-properties style:min-row-height="0.3666in"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" style:family="table-row">
      <style:table-row-properties style:min-row-height="0.3666in" style:use-optimal-row-height="false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list-style-name="WW8Num7" style:family="paragraph">
      <style:text-properties style:font-name="標楷體" style:font-name-asian="標楷體" style:font-name-complex="標楷體"/>
    </style:style>
    <style:style style:name="P64" style:parent-style-name="Standard" style:list-style-name="WW8Num7" style:family="paragraph"/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666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TableRow87" style:family="table-row">
      <style:table-row-properties style:min-row-height="0.4361in" style:use-optimal-row-height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0.4736in" style:use-optimal-row-height="false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00FFFF"/>
    </style:style>
    <style:style style:name="T10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標楷體" fo:font-size="9pt" style:font-size-asian="9pt" style:font-size-complex="9pt" fo:background-color="#FFFF00"/>
    </style:style>
    <style:style style:name="P106" style:parent-style-name="Standard" style:family="paragraph">
      <style:paragraph-properties style:snap-to-layout-grid="false"/>
    </style:style>
    <style:style style:name="T10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1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P117" style:parent-style-name="Standard" style:family="paragraph">
      <style:paragraph-properties style:snap-to-layout-grid="false" fo:margin-left="2.175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20" style:family="table-row">
      <style:table-row-properties style:min-row-height="0.4284in" style:use-optimal-row-height="false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4319in"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3" style:family="table-row">
      <style:table-row-properties style:min-row-height="0.3666in" style:use-optimal-row-height="false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min-row-height="0.3715in" style:use-optimal-row-height="false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4048in"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6" style:family="table-row">
      <style:table-row-properties style:min-row-height="0.3909in" style:use-optimal-row-height="false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9" style:family="table-row">
      <style:table-row-properties style:min-row-height="1.1388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95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5.12008in" svg:y="-0.2937in" svg:width="1.00972in" svg:height="1.25972in" style:rel-width="scale" style:rel-height="scale"><draw:text-box><text:p text:style-name="P3"><text:span text:style-name="T4">一吋相片</text:span><text:span text:style-name="T5"><text:line-break/></text:span><text:span text:style-name="T6">(</text:span><text:span text:style-name="T7">請黏貼或引入電子檔</text:span><text:span text:style-name="T8">)</text:span></text:p></draw:text-box><svg:title/><svg:desc/></draw:frame></text:span><text:span text:style-name="T9"><draw:frame draw:z-index="251658240" draw:id="id1" draw:style-name="a1" draw:name="外框2" text:anchor-type="paragraph" svg:x="0.6252in" svg:y="0.08622in" svg:width="4.5in" svg:height="0.74931in" style:rel-width="scale" style:rel-height="scale"><draw:text-box><text:p text:style-name="P10">國立科學工藝博物館實習申請書</text:p></draw:text-box><svg:title/><svg:desc/></draw:frame></text:span><text:span text:style-name="T11">附表二</text:span></text:p>
      <text:p text:style-name="P12"/>
      <text:p text:style-name="P13">編號：</text:p>
      <text:p text:style-name="P14">日期：<text:s text:c="3"/>年<text:s text:c="3"/>月<text:tab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P27">英文姓名：</text:p>
          </table:table-cell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 table:number-columns-spanned="3">
            <text:p text:style-name="P30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電話及</text:p>
            <text:p text:style-name="P38">信箱</text:p>
          </table:table-cell>
          <table:covered-table-cell/>
          <table:table-cell table:style-name="TableCell39">
            <text:p text:style-name="P40">住宅:</text:p>
            <text:p text:style-name="P41">手機:</text:p>
            <text:p text:style-name="P42">email：</text:p>
          </table:table-cell>
        </table:table-row>
        <table:table-row table:style-name="TableRow43">
          <table:table-cell table:style-name="TableCell44">
            <text:p text:style-name="P45">就讀學校名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所名稱/年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預計實習起訖日期</text:p>
            <text:p text:style-name="P55">及實習時數</text:p>
          </table:table-cell>
          <table:table-cell table:style-name="TableCell56">
            <text:p text:style-name="P57">年<text:s text:c="3"/>月<text:s text:c="3"/>日<text:s text:c="2"/>至<text:s/><text:s text:c="2"/>年<text:s text:c="2"/>月</text:p>
            <text:p text:style-name="P58">日止，<text:s text:c="3"/>小時</text:p>
          </table:table-cell>
          <table:table-cell table:style-name="TableCell59" table:number-columns-spanned="2">
            <text:p text:style-name="P60">實習證明</text:p>
            <text:p text:style-name="P61">繳費方式</text:p>
          </table:table-cell>
          <table:covered-table-cell/>
          <table:table-cell table:style-name="TableCell62">
            <text:list text:style-name="WW8Num7">
              <text:list-item>
                <text:p text:style-name="P63">學生報到時現金繳費</text:p>
              </text:list-item>
              <text:list-item>
                <text:p text:style-name="P64"><text:span text:style-name="T65">其他方式：</text:span><text:span text:style-name="T66"><text:s text:c="12"/>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興趣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專長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語文能力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國籍及</text:p>
            <text:p text:style-name="P83">出生地</text:p>
          </table:table-cell>
          <table:covered-table-cell/>
          <table:table-cell table:style-name="TableCell84">
            <text:p text:style-name="P85">國籍：</text:p>
            <text:p text:style-name="P86">出生地：</text:p>
          </table:table-cell>
        </table:table-row>
        <table:table-row table:style-name="TableRow87">
          <table:table-cell table:style-name="TableCell88">
            <text:p text:style-name="P89">簡歷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曾修習之相關</text:p>
            <text:p text:style-name="P95">課程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除本表外另附文件</text:p>
          </table:table-cell>
          <table:table-cell table:style-name="TableCell101" table:number-columns-spanned="4">
            <text:p text:style-name="P102"><text:span text:style-name="T103">由學校薦送者需檢附：</text:span><text:span text:style-name="T104"><text:s text:c="16"/></text:span><text:span text:style-name="T105">由個人申請者需檢附：</text:span></text:p>
            <text:p text:style-name="P106"><text:span text:style-name="T107"></text:span><text:span text:style-name="T108">實習計畫及自傳</text:span><text:span text:style-name="T109"><text:s/></text:span><text:span text:style-name="T110"><text:s text:c="18"/></text:span><text:span text:style-name="T111"></text:span><text:span text:style-name="T112">學生證影本或證明學生身分之相關證明文件影本</text:span></text:p>
            <text:p text:style-name="P113"><text:span text:style-name="T114"><text:s text:c="35"/></text:span><text:span text:style-name="T115"></text:span><text:span text:style-name="T116">實習計畫及自傳</text:span></text:p>
            <text:p text:style-name="P117"><text:span text:style-name="T118"></text:span><text:span text:style-name="T119">教師推薦函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學校推薦單位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>電話</text:p>
            <text:p text:style-name="P127">地址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推薦單位承辦人</text:p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>電話</text:p>
            <text:p text:style-name="P140">地址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緊急連絡人</text:p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>電話</text:p>
            <text:p text:style-name="P153">地址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Standard"><text:span text:style-name="T163">本館將依所填志願送實習組室</text:span><text:span text:style-name="T164">審核，請於</text:span><text:span text:style-name="T165"></text:span><text:span text:style-name="T166">排列優先順序填列</text:span><text:span text:style-name="T167">1.2.3….</text:span><text:span text:style-name="T168">，並可視個人需求加填欲實習組室之單位編號，以利審核</text:span><text:span text:style-name="T169">：</text:span></text:p>
            <text:p text:style-name="Standard"><text:span text:style-name="T170">□</text:span><text:span text:style-name="T171">蒐藏研究組：</text:span><text:span text:style-name="T172"><text:s text:c="10"/></text:span><text:span text:style-name="T173">、</text:span><text:span text:style-name="T174"><text:s text:c="10"/></text:span></text:p>
            <text:p text:style-name="Standard"><text:span text:style-name="T175">□</text:span><text:span text:style-name="T176">展示組：</text:span><text:span text:style-name="T177"><text:s text:c="10"/></text:span><text:span text:style-name="T178">、</text:span><text:span text:style-name="T179"><text:s text:c="10"/></text:span><text:span text:style-name="T180"><text:s text:c="3"/></text:span></text:p>
            <text:p text:style-name="Standard"><text:span text:style-name="T181">□</text:span><text:span text:style-name="T182">科技教育組：</text:span><text:span text:style-name="T183"><text:s text:c="10"/></text:span><text:span text:style-name="T184">、</text:span><text:span text:style-name="T185"><text:s text:c="10"/></text:span><text:span text:style-name="T186"><text:s/></text:span></text:p>
            <text:p text:style-name="Standard"><text:span text:style-name="T187">□</text:span><text:span text:style-name="T188">公共服務組：</text:span><text:span text:style-name="T189"><text:s text:c="10"/></text:span><text:span text:style-name="T190">、</text:span><text:span text:style-name="T191"><text:s text:c="10"/></text:span><text:span text:style-name="T192"><text:s text:c="2"/></text:span></text:p>
            <text:p text:style-name="P193">□人事室</text:p>
          </table:table-cell>
          <table:covered-table-cell/>
          <table:covered-table-cell/>
          <table:covered-table-cell/>
        </table:table-row>
      </table:table>
      <text:p text:style-name="P194">※實習申請：必須實習申請時及實習期間具有學生身分，如未具學生身分者，應予撤銷實習資格。</text:p>
      <text:p text:style-name="P195"><text:span text:style-name="T196">※</text:span><text:span text:style-name="T197">請於實習計畫及自傳中註明志願實習組室之工作實習內容，以利後續各組室審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2208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dc:subject/>
    <meta:initial-creator>0094</meta:initial-creator>
    <dc:creator>user</dc:creator>
    <meta:creation-date>2020-04-08T01:39:00Z</meta:creation-date>
    <dc:date>2020-04-08T01:39:00Z</dc:date>
    <meta:print-date>2017-03-10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