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1.1361in" style:use-optimal-column-width="false"/>
    </style:style>
    <style:style style:name="TableColumn15" style:family="table-column">
      <style:table-column-properties style:column-width="1.7173in" style:use-optimal-column-width="false"/>
    </style:style>
    <style:style style:name="TableColumn16" style:family="table-column">
      <style:table-column-properties style:column-width="0.8868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2.1083in" style:use-optimal-column-width="false"/>
    </style:style>
    <style:style style:name="Table13" style:family="table">
      <style:table-properties style:width="7.7187in" fo:margin-left="-0.0152in" table:align="lef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justify"/>
      <style:text-properties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line-height="150%"/>
    </style:style>
    <style:style style:name="T26" style:parent-style-name="預設段落字型" style:family="text">
      <style:text-properties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line-height="150%"/>
      <style:text-properties style:font-size-complex="14pt"/>
    </style:style>
    <style:style style:name="TableCell2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150%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end"/>
    </style:style>
    <style:style style:name="T36" style:parent-style-name="預設段落字型" style:family="text">
      <style:text-properties fo:letter-spacing="0.1041in" style:letter-kerning="false" style:font-size-complex="14pt"/>
    </style:style>
    <style:style style:name="T37" style:parent-style-name="預設段落字型" style:family="text">
      <style:text-properties fo:letter-spacing="0.1041in" style:letter-kerning="false" style:font-size-complex="14pt"/>
    </style:style>
    <style:style style:name="T38" style:parent-style-name="預設段落字型" style:family="text">
      <style:text-properties fo:letter-spacing="0.0152in" style:letter-kerning="false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line-height="150%"/>
    </style:style>
    <style:style style:name="T41" style:parent-style-name="預設段落字型" style:family="text">
      <style:text-properties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49" style:parent-style-name="預設段落字型" style:family="text">
      <style:text-properties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/>
      <style:text-properties style:font-size-complex="14pt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54" style:parent-style-name="預設段落字型" style:family="text">
      <style:text-properties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justify"/>
      <style:text-properties style:font-size-complex="14pt"/>
    </style:style>
    <style:style style:name="TableRow57" style:family="table-row">
      <style:table-row-properties style:min-row-height="0.4722in"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height-at-least="0in"/>
    </style:style>
    <style:style style:name="T60" style:parent-style-name="預設段落字型" style:family="text">
      <style:text-properties style:font-size-complex="14pt"/>
    </style:style>
    <style:style style:name="P61" style:parent-style-name="Standard" style:family="paragraph">
      <style:paragraph-properties style:line-height-at-least="0in"/>
    </style:style>
    <style:style style:name="T62" style:parent-style-name="預設段落字型" style:family="text">
      <style:text-properties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justify"/>
      <style:text-properties style:font-size-complex="14pt"/>
    </style:style>
    <style:style style:name="TableRow65" style:family="table-row">
      <style:table-row-properties style:min-row-height="1.3881in"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line-height-at-least="0in"/>
    </style:style>
    <style:style style:name="T68" style:parent-style-name="預設段落字型" style:family="text">
      <style:text-properties style:font-size-complex="14pt"/>
    </style:style>
    <style:style style:name="P69" style:parent-style-name="Standard" style:family="paragraph">
      <style:paragraph-properties style:line-height-at-least="0in"/>
    </style:style>
    <style:style style:name="T70" style:parent-style-name="預設段落字型" style:family="text">
      <style:text-properties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size-complex="14pt"/>
    </style:style>
    <style:style style:name="P80" style:parent-style-name="Standard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P86" style:parent-style-name="Standard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P93" style:parent-style-name="Standard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P100" style:parent-style-name="Standard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P106" style:parent-style-name="Standard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ableRow112" style:family="table-row">
      <style:table-row-properties style:min-row-height="0.7868in"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size-complex="14pt"/>
    </style:style>
    <style:style style:name="P116" style:parent-style-name="清單段落" style:list-style-name="WWNum2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P126" style:parent-style-name="清單段落" style:list-style-name="WWNum2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size-complex="14pt"/>
    </style:style>
    <style:style style:name="TableRow141" style:family="table-row">
      <style:table-row-properties style:min-row-height="2.8409in" style:use-optimal-row-height="false" fo:keep-together="always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3" style:parent-style-name="Standard" style:family="paragraph">
      <style:paragraph-properties style:line-height-at-least="0in"/>
    </style:style>
    <style:style style:name="T144" style:parent-style-name="預設段落字型" style:family="text">
      <style:text-properties fo:letter-spacing="0.0277in" style:font-size-complex="14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2pt" style:font-size-asian="12pt"/>
    </style:style>
    <style:style style:name="P155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56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57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58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59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60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61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62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63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64" style:parent-style-name="Standard" style:family="paragraph">
      <style:paragraph-properties style:line-height-at-least="0in"/>
      <style:text-properties fo:letter-spacing="0.0277in" style:font-size-complex="14pt"/>
    </style:style>
    <style:style style:name="P165" style:parent-style-name="Standard" style:family="paragraph">
      <style:paragraph-properties style:line-height-at-least="0in"/>
      <style:text-properties fo:letter-spacing="0.0277in" style:font-size-complex="14pt"/>
    </style:style>
    <style:style style:name="P166" style:parent-style-name="Standard" style:family="paragraph">
      <style:paragraph-properties style:line-height-at-least="0in"/>
      <style:text-properties fo:letter-spacing="0.0277in" style:font-size-complex="14pt"/>
    </style:style>
    <style:style style:name="TableRow167" style:family="table-row">
      <style:table-row-properties style:min-row-height="0.8854in"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9" style:parent-style-name="Standard" style:family="paragraph">
      <style:paragraph-properties fo:line-height="0.3472in" fo:margin-left="0.0583in">
        <style:tab-stops/>
      </style:paragraph-properties>
    </style:style>
    <style:style style:name="T170" style:parent-style-name="預設段落字型" style:family="text">
      <style:text-properties style:font-name="標楷體" style:font-size-complex="14pt"/>
    </style:style>
    <style:style style:name="P171" style:parent-style-name="Standard" style:family="paragraph">
      <style:paragraph-properties fo:text-align="justify" fo:line-height="300%"/>
    </style:style>
  </office:automatic-styles>
  <office:body>
    <office:text text:use-soft-page-breaks="true">
      <text:p text:style-name="P1"><text:span text:style-name="T10">國家發展委員會檔案管理局</text:span><text:span text:style-name="T11">109</text:span><text:span text:style-name="T12">年暑假實習學生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andard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別</text:span></text:p>
          </table:table-cell>
          <table:table-cell table:style-name="TableCell27">
            <text:p text:style-name="P28"/>
          </table:table-cell>
          <table:table-cell table:style-name="TableCell29" table:number-rows-spanned="4">
            <text:p text:style-name="P30">(相片)</text:p>
          </table:table-cell>
        </table:table-row>
        <table:table-row table:style-name="TableRow31">
          <table:table-cell table:style-name="TableCell32">
            <text:p text:style-name="Standard"><text:span text:style-name="T33">出生年月</text:span></text:p>
          </table:table-cell>
          <table:table-cell table:style-name="TableCell34">
            <text:p text:style-name="P35"><text:span text:style-name="T36">年</text:span><text:span text:style-name="T37"><text:s/></text:span><text:span text:style-name="T38">月</text:span></text:p>
          </table:table-cell>
          <table:table-cell table:style-name="TableCell39">
            <text:p text:style-name="P40"><text:span text:style-name="T41">聯絡電話</text:span></text:p>
          </table:table-cell>
          <table:table-cell table:style-name="TableCell42">
            <text:p text:style-name="P43"><text:span text:style-name="T44">(H)</text:span><text:span text:style-name="T45"><text:line-break/></text:span><text:span text:style-name="T46">(M)</text:span></text:p>
          </table:table-cell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Standard"><text:span text:style-name="T49">電子信箱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Standard"><text:span text:style-name="T54">通訊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<text:span text:style-name="T60">就讀學校、</text:span></text:p>
            <text:p text:style-name="P61"><text:span text:style-name="T62">科系所、年級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申請實習</text:span></text:p>
            <text:p text:style-name="P69"><text:span text:style-name="T70">單元</text:span></text:p>
          </table:table-cell>
          <table:table-cell table:style-name="TableCell71" table:number-columns-spanned="4">
            <text:p text:style-name="P72"><text:span text:style-name="T73">□</text:span><text:span text:style-name="T74">1.</text:span><text:span text:style-name="T75">軟體設計（</text:span><text:span text:style-name="T76">140</text:span><text:span text:style-name="T77">小時）；申請延長時數至</text:span><text:span text:style-name="T78"><text:s text:c="3"/></text:span><text:span text:style-name="T79">小時。</text:span></text:p>
            <text:p text:style-name="P80"><text:span text:style-name="T81">□</text:span><text:span text:style-name="T82">2.</text:span><text:span text:style-name="T83">紙質類國家檔案保存修護作業（</text:span><text:span text:style-name="T84">140</text:span><text:span text:style-name="T85">小時）</text:span></text:p>
            <text:p text:style-name="P86"><text:span text:style-name="T87">□</text:span><text:span text:style-name="T88">3.</text:span><text:span text:style-name="T89">國家檔案入庫保管與描述作業</text:span><text:span text:style-name="T90">（</text:span><text:span text:style-name="T91">70</text:span><text:span text:style-name="T92">小時）</text:span></text:p>
            <text:p text:style-name="P93"><text:span text:style-name="T94">□</text:span><text:span text:style-name="T95">4.</text:span><text:span text:style-name="T96">國家檔案保存與複製作業</text:span><text:span text:style-name="T97">（</text:span><text:span text:style-name="T98">140</text:span><text:span text:style-name="T99">小時）</text:span></text:p>
            <text:p text:style-name="P100"><text:span text:style-name="T101">□</text:span><text:span text:style-name="T102">5.</text:span><text:span text:style-name="T103">檔案展覽（</text:span><text:span text:style-name="T104">105</text:span><text:span text:style-name="T105">小時）</text:span></text:p>
            <text:p text:style-name="P106"><text:span text:style-name="T107">□</text:span><text:span text:style-name="T108">6.</text:span><text:span text:style-name="T109">圖書管理（</text:span><text:span text:style-name="T110">105</text:span><text:span text:style-name="T111">小時）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4">
            <text:p text:style-name="P114"><text:span text:style-name="T115">填寫說明：</text:span></text:p>
            <text:list text:style-name="WWNum2" text:continue-numbering="true">
              <text:list-item>
                <text:p text:style-name="P116"><text:span text:style-name="T117">可複選，</text:span><text:span text:style-name="T118">最多</text:span><text:span text:style-name="T119">2</text:span><text:span text:style-name="T120">項</text:span><text:span text:style-name="T121">，請依申請志願填列序次</text:span><text:span text:style-name="T122">1</text:span><text:span text:style-name="T123">、</text:span><text:span text:style-name="T124">2</text:span><text:span text:style-name="T125">。</text:span></text:p>
              </text:list-item>
              <text:list-item>
                <text:p text:style-name="P126"><text:span text:style-name="T127">單元</text:span><text:span text:style-name="T128">1</text:span><text:span text:style-name="T129">需事先申請延長時數。單元</text:span><text:span text:style-name="T130">2</text:span><text:span text:style-name="T131">於</text:span><text:span text:style-name="T132">報到後</text:span><text:span text:style-name="T133">1</text:span><text:span text:style-name="T134">週內，得視實習情況</text:span><text:span text:style-name="T135">申請延長時數。單元</text:span><text:span text:style-name="T136">3</text:span><text:span text:style-name="T137">至</text:span><text:span text:style-name="T138">6</text:span><text:span text:style-name="T139">不受理</text:span><text:span text:style-name="T140">申請延長時數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自傳</text:span><text:span text:style-name="T145">(</text:span><text:span text:style-name="T146">請簡要自述，以</text:span><text:span text:style-name="T147">300</text:span><text:span text:style-name="T148">字</text:span><text:span text:style-name="T149">為限；如利用電腦繕打，請採</text:span><text:span text:style-name="T150">12</text:span><text:span text:style-name="T151">號字體</text:span><text:span text:style-name="T152">，</text:span><text:span text:style-name="T153">最小行高編排</text:span><text:span text:style-name="T154">)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系所章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項目符號" style:display-name="項目符號" style:family="paragraph" style:parent-style-name="Standard" style:auto-update="true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02in" fo:margin-bottom="0in" fo:margin-right="0.2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722in"/>
      </style:footer-style>
    </style:page-layout>
    <style:style style:name="P2" style:parent-style-name="Standard" style:family="paragraph">
      <style:paragraph-properties fo:text-align="justify" fo:line-height="300%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註</text:span><text:span text:style-name="T4">:</text:span><text:span text:style-name="T5">本表請以</text:span><text:span text:style-name="T6">A4</text:span><text:span text:style-name="T7">格式</text:span><text:span text:style-name="T8">、單頁列印</text:span><text:span text:style-name="T9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實習申請表</dc:title>
    <meta:initial-creator>NAA</meta:initial-creator>
    <dc:creator>user</dc:creator>
    <meta:creation-date>2020-04-08T03:34:00Z</meta:creation-date>
    <dc:date>2020-04-08T03:34:00Z</dc:date>
    <meta:print-date>2017-04-11T01:2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Archiv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77" meta:row-count="2" meta:non-whitespace-character-count="322"/>
  </office:meta>
</office:document-meta>
</file>