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left="0.0645in" fo:margin-right="-0.4291in" fo:text-indent="-0.45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7" style:parent-style-name="本文" style:family="paragraph">
      <style:paragraph-properties fo:text-align="center" fo:margin-left="-0.2951in" fo:margin-right="-0.3298in">
        <style:tab-stops/>
      </style:paragraph-properties>
    </style:style>
    <style:style style:name="P8" style:parent-style-name="本文" style:family="paragraph">
      <style:paragraph-properties fo:text-align="center" fo:margin-left="-0.2951in" fo:margin-right="-0.329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20pt" style:font-size-asian="20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4" style:parent-style-name="本文" style:family="paragraph">
      <style:paragraph-properties fo:text-align="center" fo:margin-left="-0.2951in" fo:margin-right="-0.3298in">
        <style:tab-stops/>
      </style:paragraph-properties>
    </style:style>
    <style:style style:name="P15" style:parent-style-name="本文" style:family="paragraph">
      <style:paragraph-properties fo:line-height="0.3472in" fo:margin-left="-0.2951in" fo:margin-right="-0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本文" style:family="paragraph">
      <style:paragraph-properties fo:line-height="0.3472in" fo:margin-left="0.093in" fo:margin-right="-0.3305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本文" style:family="paragraph">
      <style:paragraph-properties fo:line-height="0.3472in" fo:margin-left="0.1486in" fo:margin-right="-0.3305in" fo:text-indent="-0.44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本文" style:family="paragraph">
      <style:paragraph-properties fo:line-height="0.3472in" fo:margin-left="-0.2951in" fo:margin-right="-0.329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本文" style:family="paragraph">
      <style:paragraph-properties fo:margin-top="0.0833in" fo:margin-bottom="0in" fo:line-height="0.3472in" fo:margin-left="-0.2951in" fo:margin-right="-0.330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本文" style:family="paragraph">
      <style:paragraph-properties style:snap-to-layout-grid="false" fo:margin-top="0.0833in" fo:margin-bottom="0in" fo:line-height="0.3472in" fo:margin-left="0.1972in" fo:margin-right="-0.3305in" fo:text-indent="-0.3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P79" style:parent-style-name="本文" style:family="paragraph">
      <style:paragraph-properties style:snap-to-layout-grid="false" fo:margin-top="0.0833in" fo:margin-bottom="0in" fo:line-height="0.3472in" fo:margin-left="0.1972in" fo:margin-right="-0.3305in" fo:text-indent="-0.3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P84" style:parent-style-name="本文" style:family="paragraph">
      <style:paragraph-properties style:snap-to-layout-grid="false" fo:line-height="0.3472in" fo:margin-left="0.3937in" fo:margin-right="-0.3298in" fo:text-indent="-0.6888in">
        <style:tab-stops/>
      </style:paragraph-properties>
    </style:style>
    <style:style style:name="P85" style:parent-style-name="本文" style:family="paragraph">
      <style:paragraph-properties fo:margin-left="-0.2951in" fo:margin-right="-0.329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本文" style:family="paragraph">
      <style:paragraph-properties fo:margin-left="-0.2951in" fo:margin-right="-0.3298in">
        <style:tab-stops/>
      </style:paragraph-properties>
    </style:style>
    <style:style style:name="P95" style:parent-style-name="本文" style:family="paragraph">
      <style:paragraph-properties fo:margin-left="-0.2951in" fo:margin-right="-0.3298in">
        <style:tab-stops/>
      </style:paragraph-properties>
    </style:style>
    <style:style style:name="P96" style:parent-style-name="Textbody" style:family="paragraph">
      <style:text-properties style:font-name="標楷體" style:font-name-asian="標楷體" fo:color="#AEAAAA"/>
    </style:style>
    <style:style style:name="P97" style:parent-style-name="Textbody" style:family="paragraph">
      <style:text-properties style:font-name="標楷體" style:font-name-asian="標楷體" fo:color="#AEAAAA" fo:font-size="12pt" style:font-size-asian="12pt"/>
    </style:style>
    <style:style style:name="P98" style:parent-style-name="本文" style:family="paragraph">
      <style:paragraph-properties fo:line-height="0.3055in" fo:margin-left="-0.2951in" fo:margin-righ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本文" style:family="paragraph">
      <style:paragraph-properties fo:line-height="0.3055in" fo:margin-left="-0.2951in" fo:margin-right="-0.330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本文" style:family="paragraph">
      <style:paragraph-properties fo:margin-left="-0.2951in" fo:margin-right="-0.3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本文" style:family="paragraph">
      <style:paragraph-properties fo:margin-left="-0.2951in" fo:margin-right="-0.3298in">
        <style:tab-stops/>
      </style:paragraph-properties>
      <style:text-properties style:font-name="標楷體" style:font-name-asian="標楷體" style:font-size-complex="14pt"/>
    </style:style>
    <style:style style:name="P109" style:parent-style-name="本文" style:family="paragraph">
      <style:paragraph-properties fo:break-before="page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12" style:parent-style-name="本文" style:family="paragraph">
      <style:paragraph-properties fo:text-align="end" fo:margin-right="-0.3312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117" style:family="table-column">
      <style:table-column-properties style:column-width="2.2722in" style:use-optimal-column-width="false"/>
    </style:style>
    <style:style style:name="TableColumn118" style:family="table-column">
      <style:table-column-properties style:column-width="0.6486in" style:use-optimal-column-width="false"/>
    </style:style>
    <style:style style:name="TableColumn119" style:family="table-column">
      <style:table-column-properties style:column-width="1.0444in" style:use-optimal-column-width="false"/>
    </style:style>
    <style:style style:name="TableColumn120" style:family="table-column">
      <style:table-column-properties style:column-width="0.1625in" style:use-optimal-column-width="false"/>
    </style:style>
    <style:style style:name="TableColumn121" style:family="table-column">
      <style:table-column-properties style:column-width="2.6722in" style:use-optimal-column-width="false"/>
    </style:style>
    <style:style style:name="Table116" style:family="table">
      <style:table-properties style:width="6.8in" fo:margin-left="0in" table:align="center"/>
    </style:style>
    <style:style style:name="TableRow122" style:family="table-row">
      <style:table-row-properties style:min-row-height="0.6784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0" style:parent-style-name="本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32" style:family="table-row">
      <style:table-row-properties style:min-row-height="0.7972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fo:margin-bottom="0in" fo:line-height="0.3472in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本文" style:family="paragraph">
      <style:paragraph-properties fo:margin-bottom="0in" fo:line-height="0.3472in"/>
      <style:text-properties style:font-name="標楷體" style:font-name-asian="標楷體" fo:font-size="16pt" style:font-size-asian="16pt" style:font-size-complex="16pt"/>
    </style:style>
    <style:style style:name="P137" style:parent-style-name="本文" style:family="paragraph">
      <style:paragraph-properties fo:margin-bottom="0in" fo:line-height="0.3472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margin-bottom="0in" fo:line-height="0.2777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本文" style:family="paragraph">
      <style:paragraph-properties fo:margin-bottom="0in" fo:line-height="0.2777in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本文" style:family="paragraph">
      <style:paragraph-properties fo:margin-bottom="0in" fo:line-height="0.2777in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本文" style:family="paragraph">
      <style:paragraph-properties fo:margin-bottom="0in" fo:line-height="0.2777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fo:margin-bottom="0in" fo:line-height="0.3472in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 style:min-row-height="0.3784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fo:margin-bottom="0in" fo:line-height="0.3472in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0.955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" style:family="paragraph">
      <style:paragraph-properties fo:margin-bottom="0in" fo:line-height="0.3472in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本文" style:family="paragraph">
      <style:paragraph-properties fo:margin-bottom="0in" fo:line-height="0.2777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本文" style:family="paragraph">
      <style:paragraph-properties fo:margin-bottom="0in" fo:line-height="0.2777in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本文" style:family="paragraph">
      <style:paragraph-properties fo:margin-bottom="0in" fo:line-height="0.2777in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3.8923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" style:family="paragraph">
      <style:paragraph-properties fo:margin-bottom="0in" fo:line-height="0.2777in"/>
    </style:style>
    <style:style style:name="T1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79" style:parent-style-name="本文縮排3" style:list-style-name="LFO1" style:family="paragraph">
      <style:paragraph-properties fo:text-align="justify" fo:margin-top="0.0333in" fo:margin-bottom="0in" fo:line-height="0.2083in" fo:margin-left="0.3347in" fo:text-indent="-0.3347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180" style:parent-style-name="本文縮排3" style:family="paragraph">
      <style:paragraph-properties fo:text-align="justify" fo:margin-top="0.0333in" fo:margin-bottom="0in" fo:line-height="0.2083in" fo:margin-left="0.3347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181" style:parent-style-name="本文縮排3" style:family="paragraph">
      <style:paragraph-properties fo:text-align="justify" fo:margin-top="0.0333in" fo:margin-bottom="0in" fo:line-height="0.2083in" fo:margin-left="0.001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4" style:parent-style-name="預設段落字型" style:family="text">
      <style:text-properties style:font-name="Calibri" style:font-name-asian="標楷體" fo:color="#FF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86" style:parent-style-name="本文縮排3" style:family="paragraph">
      <style:paragraph-properties fo:text-align="justify" fo:margin-top="0.0333in" fo:margin-bottom="0in" fo:line-height="0.2083in" fo:margin-left="0.3347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187" style:parent-style-name="本文縮排3" style:family="paragraph">
      <style:paragraph-properties fo:text-align="justify" fo:margin-top="0.0333in" fo:margin-bottom="0in" fo:line-height="0.2083in" fo:margin-left="0.001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0" style:parent-style-name="預設段落字型" style:family="text">
      <style:text-properties style:font-name="Calibri" style:font-name-asian="標楷體" fo:color="#FF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92" style:parent-style-name="本文縮排3" style:family="paragraph">
      <style:paragraph-properties fo:text-align="justify" fo:margin-top="0.0333in" fo:margin-bottom="0in" fo:line-height="0.2083in" fo:margin-left="0.3347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193" style:parent-style-name="本文縮排3" style:family="paragraph">
      <style:paragraph-properties fo:text-align="justify" fo:margin-top="0.0333in" fo:margin-bottom="0in" fo:line-height="0.2083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1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2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01" style:parent-style-name="本文縮排3" style:family="paragraph">
      <style:paragraph-properties fo:text-align="justify" fo:margin-top="0.0333in" fo:margin-bottom="0in" fo:line-height="0.2083in" fo:margin-lef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20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06" style:parent-style-name="本文縮排3" style:family="paragraph">
      <style:paragraph-properties fo:text-align="justify" fo:margin-top="0.0333in" fo:margin-bottom="0in" fo:line-height="0.2083in" fo:margin-left="0.3347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207" style:parent-style-name="本文縮排3" style:family="paragraph">
      <style:paragraph-properties fo:text-align="justify" fo:margin-top="0.0333in" fo:margin-bottom="0in" fo:line-height="0.2083in" fo:margin-left="-0.035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12" style:parent-style-name="本文縮排3" style:family="paragraph">
      <style:paragraph-properties fo:text-align="justify" fo:margin-top="0.0333in" fo:margin-bottom="0in" fo:line-height="0.2083in" fo:margin-left="0.4875in" fo:text-indent="-0.1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2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21" style:parent-style-name="本文縮排-3" style:family="paragraph">
      <style:paragraph-properties fo:margin-top="0.0312in" fo:margin-bottom="0in" style:line-height-at-least="0.209in" fo:margin-left="0in">
        <style:tab-stops/>
      </style:paragraph-properties>
    </style:style>
    <style:style style:name="P222" style:parent-style-name="本文縮排-3" style:family="paragraph">
      <style:paragraph-properties fo:margin-top="0.0312in" fo:margin-bottom="0in" style:line-height-at-least="0.209in" fo:margin-left="0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2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27" style:family="table-row">
      <style:table-row-properties style:min-row-height="1.2187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本文" style:family="paragraph">
      <style:paragraph-properties fo:line-height="0.3472in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1" style:parent-style-name="本文" style:family="paragraph">
      <style:paragraph-properties fo:line-height="0.3472in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text-align="center" fo:margin-top="0.25in" fo:margin-bottom="0.125in" fo:line-height="0.4166in"/>
    </style:style>
    <style:style style:name="T2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48" style:parent-style-name="Textbody" style:family="paragraph">
      <style:paragraph-properties fo:text-align="center" fo:margin-left="-0.0006in" fo:text-indent="-0.2951in">
        <style:tab-stops/>
      </style:paragraph-properties>
    </style:style>
    <style:style style:name="T249" style:parent-style-name="預設段落字型" style:family="text">
      <style:text-properties style:font-name-asian="標楷體" fo:font-size="18pt" style:font-size-asian="18pt" style:font-size-complex="16pt" style:language-asian="zh" style:country-asian="HK"/>
    </style:style>
    <style:style style:name="T25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51" style:parent-style-name="預設段落字型" style:family="text">
      <style:text-properties style:font-name-asian="標楷體" fo:font-size="18pt" style:font-size-asian="18pt" style:font-size-complex="16pt"/>
    </style:style>
    <style:style style:name="T252" style:parent-style-name="預設段落字型" style:family="text">
      <style:text-properties style:font-name-asian="標楷體" fo:font-size="18pt" style:font-size-asian="18pt" style:font-size-complex="16pt"/>
    </style:style>
    <style:style style:name="P253" style:parent-style-name="Textbody" style:family="paragraph">
      <style:paragraph-properties fo:text-align="end" fo:margin-left="-0.1479in" fo:text-indent="-0.1479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12pt"/>
    </style:style>
    <style:style style:name="P256" style:parent-style-name="Textbody" style:family="paragraph">
      <style:paragraph-properties fo:text-align="justify" fo:margin-top="0.0166in" fo:line-height="0.2083in" fo:margin-right="-0.5277in" fo:text-indent="-0.393in"/>
    </style:style>
    <style:style style:name="T257" style:parent-style-name="預設段落字型" style:family="text">
      <style:text-properties style:font-name-asian="標楷體" fo:font-size="14pt" style:font-size-asian="14pt" style:font-size-complex="13pt"/>
    </style:style>
    <style:style style:name="T258" style:parent-style-name="預設段落字型" style:family="text">
      <style:text-properties style:font-name-asian="標楷體" fo:font-size="11pt" style:font-size-asian="11pt" style:font-size-complex="12pt"/>
    </style:style>
    <style:style style:name="T259" style:parent-style-name="預設段落字型" style:family="text">
      <style:text-properties style:font-name-asian="標楷體" fo:font-size="11pt" style:font-size-asian="11pt" style:font-size-complex="12pt" style:language-asian="zh" style:country-asian="HK"/>
    </style:style>
    <style:style style:name="T260" style:parent-style-name="預設段落字型" style:family="text">
      <style:text-properties style:font-name-asian="標楷體" fo:font-size="11pt" style:font-size-asian="11pt" style:font-size-complex="12pt"/>
    </style:style>
    <style:style style:name="P261" style:parent-style-name="清單段落" style:list-style-name="LFO3" style:family="paragraph">
      <style:paragraph-properties fo:widows="2" fo:orphans="2" fo:text-align="justify" fo:margin-top="0.0166in" fo:line-height="0.2083in" fo:margin-left="-0.0847in" fo:margin-right="-0.5277in" fo:text-indent="-0.3083in">
        <style:tab-stops/>
      </style:paragraph-properties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P274" style:parent-style-name="清單段落" style:list-style-name="LFO2" style:family="paragraph">
      <style:paragraph-properties fo:widows="2" fo:orphans="2" fo:text-align="justify" fo:margin-top="0.0166in" fo:line-height="0.2083in" fo:margin-left="-0.0847in" fo:margin-right="-0.5277in" fo:text-indent="-0.3083in">
        <style:tab-stops/>
      </style:paragraph-properties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color="#000000" fo:font-size="11pt" style:font-size-asian="11pt"/>
    </style:style>
    <style:style style:name="T279" style:parent-style-name="預設段落字型" style:family="text">
      <style:text-properties style:font-name-asian="標楷體" fo:color="#000000" fo:font-size="11pt" style:font-size-asian="11pt"/>
    </style:style>
    <style:style style:name="T280" style:parent-style-name="預設段落字型" style:family="text">
      <style:text-properties style:font-name-asian="標楷體" fo:color="#000000" fo:font-size="11pt" style:font-size-asian="11pt"/>
    </style:style>
    <style:style style:name="T281" style:parent-style-name="預設段落字型" style:family="text">
      <style:text-properties style:font-name-asian="標楷體" fo:color="#000000" fo:font-size="11pt" style:font-size-asian="11pt"/>
    </style:style>
    <style:style style:name="T282" style:parent-style-name="預設段落字型" style:family="text">
      <style:text-properties style:font-name-asian="標楷體" fo:color="#000000" fo:font-size="11pt" style:font-size-asian="11pt"/>
    </style:style>
    <style:style style:name="T283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284" style:parent-style-name="預設段落字型" style:family="text">
      <style:text-properties style:font-name-asian="標楷體" fo:color="#000000" fo:font-size="11pt" style:font-size-asian="11pt"/>
    </style:style>
    <style:style style:name="T285" style:parent-style-name="預設段落字型" style:family="text">
      <style:text-properties style:font-name-asian="標楷體" fo:color="#000000" fo:font-size="11pt" style:font-size-asian="11pt"/>
    </style:style>
    <style:style style:name="T286" style:parent-style-name="預設段落字型" style:family="text">
      <style:text-properties style:font-name-asian="標楷體" fo:color="#000000" fo:font-size="11pt" style:font-size-asian="11pt"/>
    </style:style>
    <style:style style:name="T287" style:parent-style-name="預設段落字型" style:family="text">
      <style:text-properties style:font-name-asian="標楷體" fo:color="#000000" fo:font-size="11pt" style:font-size-asian="11pt"/>
    </style:style>
    <style:style style:name="T288" style:parent-style-name="預設段落字型" style:family="text">
      <style:text-properties style:font-name-asian="標楷體" fo:color="#000000" fo:font-size="11pt" style:font-size-asian="11pt"/>
    </style:style>
    <style:style style:name="T289" style:parent-style-name="預設段落字型" style:family="text">
      <style:text-properties style:font-name-asian="標楷體" fo:color="#000000" fo:font-size="11pt" style:font-size-asian="11pt"/>
    </style:style>
    <style:style style:name="T290" style:parent-style-name="預設段落字型" style:family="text">
      <style:text-properties style:font-name-asian="標楷體" fo:color="#000000" fo:font-size="11pt" style:font-size-asian="11pt"/>
    </style:style>
    <style:style style:name="P291" style:parent-style-name="清單段落" style:list-style-name="LFO2" style:family="paragraph">
      <style:paragraph-properties fo:widows="2" fo:orphans="2" fo:text-align="justify" fo:margin-top="0.0166in" fo:line-height="0.2083in" fo:margin-left="-0.0986in" fo:margin-right="-0.5277in" fo:text-indent="-0.2951in">
        <style:tab-stops/>
      </style:paragraph-properties>
    </style:style>
    <style:style style:name="T292" style:parent-style-name="預設段落字型" style:family="text">
      <style:text-properties style:font-name-asian="標楷體" fo:color="#000000" fo:font-size="11pt" style:font-size-asian="11pt"/>
    </style:style>
    <style:style style:name="T293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294" style:parent-style-name="預設段落字型" style:family="text">
      <style:text-properties style:font-name-asian="標楷體" fo:color="#000000" fo:font-size="11pt" style:font-size-asian="11pt"/>
    </style:style>
    <style:style style:name="T295" style:parent-style-name="預設段落字型" style:family="text">
      <style:text-properties style:font-name-asian="標楷體" fo:color="#000000" fo:font-size="11pt" style:font-size-asian="11pt"/>
    </style:style>
    <style:style style:name="T296" style:parent-style-name="預設段落字型" style:family="text">
      <style:text-properties style:font-name-asian="標楷體" fo:color="#000000" fo:font-size="11pt" style:font-size-asian="11pt"/>
    </style:style>
    <style:style style:name="T297" style:parent-style-name="預設段落字型" style:family="text">
      <style:text-properties style:font-name-asian="標楷體" fo:color="#000000" fo:font-size="11pt" style:font-size-asian="11pt"/>
    </style:style>
    <style:style style:name="T298" style:parent-style-name="預設段落字型" style:family="text">
      <style:text-properties style:font-name-asian="標楷體" fo:color="#000000" fo:font-size="11pt" style:font-size-asian="11pt"/>
    </style:style>
    <style:style style:name="P299" style:parent-style-name="清單段落" style:list-style-name="LFO2" style:family="paragraph">
      <style:paragraph-properties fo:widows="2" fo:orphans="2" fo:text-align="justify" fo:margin-top="0.0166in" fo:line-height="0.2083in" fo:margin-left="-0.0847in" fo:margin-right="-0.5277in" fo:text-indent="-0.3083in">
        <style:tab-stops/>
      </style:paragraph-properties>
    </style:style>
    <style:style style:name="T300" style:parent-style-name="預設段落字型" style:family="text">
      <style:text-properties style:font-name-asian="標楷體" fo:color="#000000" fo:font-size="11pt" style:font-size-asian="11pt"/>
    </style:style>
    <style:style style:name="T301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302" style:parent-style-name="預設段落字型" style:family="text">
      <style:text-properties style:font-name-asian="標楷體" fo:color="#000000" fo:font-size="11pt" style:font-size-asian="11pt"/>
    </style:style>
    <style:style style:name="T303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304" style:parent-style-name="預設段落字型" style:family="text">
      <style:text-properties style:font-name-asian="標楷體" fo:color="#000000" fo:font-size="11pt" style:font-size-asian="11pt"/>
    </style:style>
    <style:style style:name="T305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306" style:parent-style-name="預設段落字型" style:family="text">
      <style:text-properties style:font-name-asian="標楷體" fo:color="#000000" fo:font-size="11pt" style:font-size-asian="11pt"/>
    </style:style>
    <style:style style:name="P307" style:parent-style-name="清單段落" style:list-style-name="LFO2" style:family="paragraph">
      <style:paragraph-properties fo:widows="2" fo:orphans="2" fo:text-align="justify" fo:margin-top="0.0166in" fo:line-height="0.2083in" fo:margin-left="-0.0847in" fo:margin-right="-0.5277in" fo:text-indent="-0.3083in">
        <style:tab-stops/>
      </style:paragraph-properties>
    </style:style>
    <style:style style:name="T308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309" style:parent-style-name="預設段落字型" style:family="text">
      <style:text-properties style:font-name-asian="標楷體" fo:color="#000000" fo:font-size="11pt" style:font-size-asian="11pt"/>
    </style:style>
    <style:style style:name="T310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312" style:parent-style-name="預設段落字型" style:family="text">
      <style:text-properties style:font-name-asian="標楷體" fo:color="#000000" fo:font-size="11pt" style:font-size-asian="11pt"/>
    </style:style>
    <style:style style:name="P313" style:parent-style-name="清單段落" style:list-style-name="LFO2" style:family="paragraph">
      <style:paragraph-properties fo:widows="2" fo:orphans="2" fo:text-align="justify" fo:margin-top="0.0166in" fo:line-height="0.2083in" fo:margin-left="-0.0847in" fo:margin-right="-0.5277in" fo:text-indent="-0.308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P317" style:parent-style-name="清單段落" style:family="paragraph">
      <style:paragraph-properties fo:widows="2" fo:orphans="2" fo:text-align="end" fo:margin-top="0.0333in" fo:line-height="0.2083in" fo:margin-left="0in" fo:margin-right="-0.5277in" fo:text-indent="-0.393in">
        <style:tab-stops/>
      </style:paragraph-properties>
      <style:text-properties style:font-name-asian="標楷體" fo:color="#000000" fo:font-size="14pt" style:font-size-asian="14pt" style:font-size-complex="13pt"/>
    </style:style>
    <style:style style:name="TableColumn319" style:family="table-column">
      <style:table-column-properties style:column-width="0.9993in" style:use-optimal-column-width="false"/>
    </style:style>
    <style:style style:name="TableColumn320" style:family="table-column">
      <style:table-column-properties style:column-width="1.2868in" style:use-optimal-column-width="false"/>
    </style:style>
    <style:style style:name="TableColumn321" style:family="table-column">
      <style:table-column-properties style:column-width="0.9444in" style:use-optimal-column-width="false"/>
    </style:style>
    <style:style style:name="TableColumn322" style:family="table-column">
      <style:table-column-properties style:column-width="1.2576in" style:use-optimal-column-width="false"/>
    </style:style>
    <style:style style:name="TableColumn323" style:family="table-column">
      <style:table-column-properties style:column-width="0.3236in" style:use-optimal-column-width="false"/>
    </style:style>
    <style:style style:name="TableColumn324" style:family="table-column">
      <style:table-column-properties style:column-width="0.6506in" style:use-optimal-column-width="false"/>
    </style:style>
    <style:style style:name="TableColumn325" style:family="table-column">
      <style:table-column-properties style:column-width="1.4118in" style:use-optimal-column-width="false"/>
    </style:style>
    <style:style style:name="Table318" style:family="table">
      <style:table-properties style:width="6.8743in" fo:margin-left="0in" table:align="center"/>
    </style:style>
    <style:style style:name="TableRow326" style:family="table-row">
      <style:table-row-properties style:min-row-height="0.1298in" style:use-optimal-row-height="false"/>
    </style:style>
    <style:style style:name="TableCell3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25in"/>
      <style:text-properties style:font-name="Calibri" style:font-name-asian="標楷體" fo:color="#000000" style:letter-kerning="true" fo:font-size="14pt" style:font-size-asian="14pt" style:font-size-complex="14pt"/>
    </style:style>
    <style:style style:name="P329" style:parent-style-name="Textbody" style:family="paragraph">
      <style:paragraph-properties fo:text-align="center" fo:line-height="0.25in"/>
      <style:text-properties style:font-name="Calibri" style:font-name-asian="標楷體" fo:color="#000000" style:letter-kerning="true" fo:font-size="14pt" style:font-size-asian="14pt" style:font-size-complex="14p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end" fo:margin-top="0.1666in" fo:line-height="0.2777in"/>
    </style:style>
    <style:style style:name="T332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margin-top="0.0333in" fo:line-height="0.2777in"/>
      <style:text-properties style:font-name="Calibri" style:font-name-asian="標楷體" fo:color="#000000" style:letter-kerning="true" fo:font-size="14pt" style:font-size-asian="14pt" style:font-size-complex="14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justify" fo:margin-top="0.0333in" fo:line-height="0.2777in"/>
    </style:style>
    <style:style style:name="T337" style:parent-style-name="預設段落字型" style:family="text">
      <style:text-properties style:font-name="Calibri" style:font-name-asian="標楷體" fo:color="#000000" style:letter-kerning="true"/>
    </style:style>
    <style:style style:name="T338" style:parent-style-name="預設段落字型" style:family="text">
      <style:text-properties style:font-name="Calibri" style:font-name-asian="標楷體" fo:color="#000000" style:letter-kerning="true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Calibri" style:font-name-asian="標楷體" fo:color="#000000" style:letter-kerning="true"/>
    </style:style>
    <style:style style:name="P340" style:parent-style-name="Textbody" style:family="paragraph">
      <style:paragraph-properties fo:text-align="justify" fo:margin-top="0.0333in" fo:line-height="0.2777in"/>
    </style:style>
    <style:style style:name="T341" style:parent-style-name="預設段落字型" style:family="text">
      <style:text-properties style:font-name="Calibri" style:font-name-asian="標楷體" fo:color="#000000" style:letter-kerning="true"/>
    </style:style>
    <style:style style:name="T342" style:parent-style-name="預設段落字型" style:family="text">
      <style:text-properties style:font-name="Calibri" style:font-name-asian="標楷體" fo:color="#000000" style:letter-kerning="true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Calibri" style:font-name-asian="標楷體" fo:color="#000000" style:letter-kerning="true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justify" fo:margin-top="0.0333in" fo:line-height="0.2777in"/>
      <style:text-properties style:font-name="Calibri" style:font-name-asian="標楷體" fo:color="#000000" style:letter-kerning="true" fo:font-size="14pt" style:font-size-asian="14pt" style:font-size-complex="14pt"/>
    </style:style>
    <style:style style:name="TableCell3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 fo:margin-top="0.0333in" fo:line-height="0.2777in"/>
      <style:text-properties style:font-name="Calibri" style:font-name-asian="標楷體" fo:color="#000000" style:letter-kerning="true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0.3611in" style:use-optimal-row-height="false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P351" style:parent-style-name="內文" style:family="paragraph">
      <style:paragraph-properties fo:widows="2" fo:orphans="2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margin-top="0.0333in" fo:line-height="0.2777in"/>
      <style:text-properties style:font-name="Calibri" style:font-name-asian="標楷體" fo:color="#000000" style:letter-kerning="true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fo:margin-top="0.0333in" fo:line-height="0.2777in"/>
    </style:style>
    <style:style style:name="T357" style:parent-style-name="預設段落字型" style:family="text">
      <style:text-properties style:font-name="Calibri" style:font-name-asian="標楷體" fo:color="#000000" style:letter-kerning="true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Calibri" style:font-name-asian="標楷體" fo:color="#000000" style:letter-kerning="true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Calibri" style:font-name-asian="標楷體" fo:color="#000000" style:letter-kerning="true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Calibri" style:font-name-asian="標楷體" fo:color="#000000" style:letter-kerning="true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Calibri" style:font-name-asian="標楷體" fo:color="#000000" style:letter-kerning="true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Calibri" style:font-name-asian="標楷體" fo:color="#000000" style:letter-kerning="true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5736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0.25in"/>
      <style:text-properties style:font-name="Calibri" style:font-name-asian="標楷體" fo:color="#000000" style:letter-kerning="true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justify" fo:line-height="0.2083in"/>
    </style:style>
    <style:style style:name="T368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370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37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37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373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375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376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37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378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37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380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38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382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P384" style:parent-style-name="Textbody" style:family="paragraph">
      <style:paragraph-properties fo:text-align="justify" fo:line-height="0.2083in"/>
    </style:style>
    <style:style style:name="T385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38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388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38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390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392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394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396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398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400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ableRow401" style:family="table-row">
      <style:table-row-properties style:min-row-height="0.5479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 fo:line-height="0.25in"/>
      <style:text-properties style:font-name="Calibri" style:font-name-asian="標楷體" fo:color="#000000" style:letter-kerning="true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margin-top="0.0333in" fo:line-height="0.2083in" fo:margin-left="0.1833in" fo:text-indent="-0.2069in">
        <style:tab-stops/>
      </style:paragraph-properties>
    </style:style>
    <style:style style:name="T406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 style:language-asian="zh" style:country-asian="HK"/>
    </style:style>
    <style:style style:name="T407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408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 style:language-asian="zh" style:country-asian="HK"/>
    </style:style>
    <style:style style:name="T409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410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412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413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414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415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416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417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P418" style:parent-style-name="Textbody" style:family="paragraph">
      <style:paragraph-properties fo:margin-top="0.0333in" fo:line-height="0.2083in" fo:margin-left="0.1833in" fo:text-indent="-0.2069in">
        <style:tab-stops/>
      </style:paragraph-properties>
    </style:style>
    <style:style style:name="T419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ableRow427" style:family="table-row">
      <style:table-row-properties style:min-row-height="0.5479in"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 fo:line-height="0.25in"/>
      <style:text-properties style:font-name="Calibri" style:font-name-asian="標楷體" fo:color="#000000" style:letter-kerning="true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margin-top="0.0333in" fo:line-height="0.2083in" fo:margin-left="0.2173in" fo:text-indent="-0.2409in">
        <style:tab-stops/>
      </style:paragraph-properties>
    </style:style>
    <style:style style:name="T432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433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434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435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436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437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438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439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440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441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ableRow442" style:family="table-row">
      <style:table-row-properties style:min-row-height="1.3347in"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本文縮排3" style:family="paragraph">
      <style:paragraph-properties fo:text-align="center" fo:margin-bottom="0in" fo:line-height="0.25in" fo:margin-left="0in">
        <style:tab-stops/>
      </style:paragraph-properties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本文縮排3" style:family="paragraph">
      <style:paragraph-properties fo:text-align="justify" fo:margin-top="0.0333in" fo:margin-bottom="0in" fo:line-height="0.2083in" fo:margin-left="0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P448" style:parent-style-name="本文縮排3" style:family="paragraph">
      <style:paragraph-properties fo:text-align="justify" fo:margin-top="0.0333in" fo:margin-bottom="0in" fo:line-height="0.2083in" fo:margin-left="0in">
        <style:tab-stops/>
      </style:paragraph-properties>
      <style:text-properties style:font-name="標楷體" style:font-name-asian="標楷體" fo:color="#000000" fo:font-size="12pt" style:font-size-asian="12pt" style:font-size-complex="11pt"/>
    </style:style>
    <style:style style:name="P449" style:parent-style-name="本文縮排3" style:family="paragraph">
      <style:paragraph-properties fo:text-align="justify" fo:margin-top="0.0333in" fo:margin-bottom="0in" fo:line-height="0.2083in" fo:margin-left="0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P450" style:parent-style-name="本文縮排3" style:family="paragraph">
      <style:paragraph-properties fo:text-align="justify" fo:margin-top="0.0333in" fo:margin-bottom="0in" fo:line-height="0.2083in" fo:margin-left="0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452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453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P454" style:parent-style-name="本文縮排3" style:family="paragraph">
      <style:paragraph-properties fo:text-align="justify" fo:margin-top="0.0333in" fo:margin-bottom="0in" fo:line-height="0.2083in" fo:margin-left="0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459" style:parent-style-name="本文縮排3" style:family="paragraph">
      <style:paragraph-properties fo:text-align="justify" fo:margin-top="0.0333in" fo:margin-bottom="0in" fo:line-height="0.2083in" fo:margin-lef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ableRow463" style:family="table-row">
      <style:table-row-properties style:min-row-height="0.8993in" style:use-optimal-row-height="false"/>
    </style:style>
    <style:style style:name="TableCell464" style:family="table-cell">
      <style:table-cell-properties fo:border-top="0.0069in solid #000000" fo:border-left="0.0208in solid #000000" fo:border-bottom="0.0208in solid #000000" fo:border-right="0.0069in solid #000000" fo:background-color="#FFF5CE" style:writing-mode="lr-tb" style:vertical-align="middle" fo:padding-top="0in" fo:padding-left="0.075in" fo:padding-bottom="0in" fo:padding-right="0.075in"/>
    </style:style>
    <style:style style:name="P465" style:parent-style-name="本文縮排3" style:family="paragraph">
      <style:paragraph-properties fo:text-align="center" fo:margin-bottom="0in" fo:line-height="0.25in" fo:margin-left="0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fo:background-color="#FFF5CE" style:writing-mode="lr-tb" style:vertical-align="middle" fo:padding-top="0in" fo:padding-left="0.075in" fo:padding-bottom="0in" fo:padding-right="0.075in"/>
    </style:style>
    <style:style style:name="P467" style:parent-style-name="本文縮排3" style:family="paragraph">
      <style:paragraph-properties fo:text-align="justify" fo:margin-top="0.0333in" fo:margin-bottom="0in" fo:line-height="0.2083in" fo:margin-left="0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468" style:parent-style-name="本文縮排3" style:family="paragraph">
      <style:paragraph-properties fo:text-align="justify" fo:margin-top="0.0333in" fo:margin-bottom="0in" fo:line-height="0.2083in" fo:margin-left="0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469" style:parent-style-name="本文縮排3" style:family="paragraph">
      <style:paragraph-properties fo:text-align="justify" fo:margin-top="0.0333in" fo:margin-bottom="0in" fo:line-height="0.2083in" fo:margin-left="0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473" style:family="table-cell">
      <style:table-cell-properties fo:border-top="0.0069in solid #000000" fo:border-left="0.0069in solid #000000" fo:border-bottom="0.0208in solid #000000" fo:border-right="0.0208in solid #000000" fo:background-color="#FFF5CE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text-properties style:font-name="標楷體" style:font-name-asian="標楷體" style:letter-kerning="true" fo:font-size="14pt" style:font-size-asian="14pt" style:font-size-complex="11pt"/>
    </style:style>
    <style:style style:name="P475" style:parent-style-name="Textbody" style:family="paragraph">
      <style:text-properties style:font-name="標楷體" style:font-name-asian="標楷體" style:letter-kerning="true" fo:font-size="14pt" style:font-size-asian="14pt" style:font-size-complex="11pt"/>
    </style:style>
    <style:style style:name="P476" style:parent-style-name="本文縮排3" style:family="paragraph">
      <style:paragraph-properties fo:text-align="justify" fo:margin-top="0.0333in" fo:margin-bottom="0in" fo:line-height="0.2083in" fo:margin-left="0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477" style:parent-style-name="Textbody" style:family="paragraph">
      <style:paragraph-properties fo:text-align="justify"/>
      <style:text-properties style:font-name-asian="標楷體" fo:color="#000000" fo:font-size="11pt" style:font-size-asian="11pt" style:font-size-complex="8pt"/>
    </style:style>
    <style:style style:name="P478" style:parent-style-name="Textbody" style:family="paragraph">
      <style:paragraph-properties fo:text-align="center"/>
      <style:text-properties style:font-name-asian="標楷體" fo:color="#000000" fo:font-size="11pt" style:font-size-asian="11pt" style:font-size-complex="8pt"/>
    </style:style>
    <style:style style:name="P479" style:parent-style-name="Textbody" style:family="paragraph">
      <style:paragraph-properties fo:text-align="center"/>
      <style:text-properties style:font-name-asian="標楷體" fo:color="#000000" fo:font-size="11pt" style:font-size-asian="11pt" style:font-size-complex="8pt"/>
    </style:style>
    <style:style style:name="P480" style:parent-style-name="Textbody" style:family="paragraph">
      <style:paragraph-properties fo:text-align="center"/>
      <style:text-properties style:font-name-asian="標楷體" fo:color="#000000" fo:font-size="11pt" style:font-size-asian="11pt" style:font-size-complex="8pt"/>
    </style:style>
    <style:style style:name="P481" style:parent-style-name="Textbody" style:family="paragraph">
      <style:paragraph-properties fo:text-align="center"/>
      <style:text-properties style:font-name-asian="標楷體" fo:color="#000000" fo:font-size="11pt" style:font-size-asian="11pt" style:font-size-complex="8pt"/>
    </style:style>
    <style:style style:name="P482" style:parent-style-name="Textbody" style:family="paragraph">
      <style:paragraph-properties fo:text-align="center"/>
      <style:text-properties style:font-name-asian="標楷體" fo:color="#000000" fo:font-size="11pt" style:font-size-asian="11pt" style:font-size-complex="8pt"/>
    </style:style>
    <style:style style:name="P483" style:parent-style-name="Textbody" style:family="paragraph">
      <style:paragraph-properties fo:text-align="center"/>
      <style:text-properties style:font-name-asian="標楷體" fo:color="#000000" fo:font-size="11pt" style:font-size-asian="11pt" style:font-size-complex="8pt"/>
    </style:style>
    <style:style style:name="P484" style:parent-style-name="Textbody" style:family="paragraph">
      <style:paragraph-properties fo:text-align="center"/>
      <style:text-properties style:font-name-asian="標楷體" fo:color="#000000" fo:font-size="11pt" style:font-size-asian="11pt" style:font-size-complex="8pt"/>
    </style:style>
    <style:style style:name="P485" style:parent-style-name="Textbody" style:family="paragraph">
      <style:paragraph-properties fo:text-align="center"/>
      <style:text-properties style:font-name-asian="標楷體" fo:color="#000000" fo:font-size="11pt" style:font-size-asian="11pt" style:font-size-complex="8pt"/>
    </style:style>
    <style:style style:name="P486" style:parent-style-name="Textbody" style:family="paragraph">
      <style:paragraph-properties fo:text-align="justify" fo:margin-left="0.2993in" fo:text-indent="-0.2993in">
        <style:tab-stops/>
      </style:paragraph-properties>
    </style:style>
    <style:style style:name="T487" style:parent-style-name="預設段落字型" style:family="text">
      <style:text-properties style:font-name-asian="標楷體" fo:color="#000000" fo:font-size="11pt" style:font-size-asian="11pt"/>
    </style:style>
    <style:style style:name="T488" style:parent-style-name="預設段落字型" style:family="text">
      <style:text-properties style:font-name-asian="標楷體" fo:color="#000000" fo:font-size="11pt" style:font-size-asian="11pt"/>
    </style:style>
    <style:style style:name="T489" style:parent-style-name="預設段落字型" style:family="text">
      <style:text-properties style:font-name-asian="標楷體" fo:color="#000000" fo:font-size="11pt" style:font-size-asian="11pt"/>
    </style:style>
    <style:style style:name="T490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491" style:parent-style-name="預設段落字型" style:family="text">
      <style:text-properties style:font-name-asian="標楷體" fo:color="#000000" fo:font-size="11pt" style:font-size-asian="11pt"/>
    </style:style>
    <style:style style:name="T492" style:parent-style-name="預設段落字型" style:family="text">
      <style:text-properties style:font-name-asian="標楷體" fo:font-size="11pt" style:font-size-asian="11pt"/>
    </style:style>
    <style:style style:name="P493" style:parent-style-name="Textbody" style:family="paragraph">
      <style:paragraph-properties fo:text-align="justify" fo:margin-left="0.4298in" fo:text-indent="-0.2993in">
        <style:tab-stops/>
      </style:paragraph-properties>
    </style:style>
    <style:style style:name="T494" style:parent-style-name="預設段落字型" style:family="text">
      <style:text-properties style:font-name-asian="標楷體" fo:font-size="11pt" style:font-size-asian="11pt" style:font-size-complex="14pt"/>
    </style:style>
    <style:style style:name="T495" style:parent-style-name="預設段落字型" style:family="text">
      <style:text-properties style:font-name-asian="標楷體" fo:font-size="11pt" style:font-size-asian="11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97" style:parent-style-name="本文" style:family="paragraph">
      <style:paragraph-properties fo:break-before="page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00" style:parent-style-name="Textbody" style:family="paragraph">
      <style:paragraph-properties fo:text-align="center" fo:margin-left="-0.0006in" fo:text-indent="-0.2951in">
        <style:tab-stops/>
      </style:paragraph-properties>
    </style:style>
    <style:style style:name="T501" style:parent-style-name="預設段落字型" style:family="text">
      <style:text-properties style:font-name-asian="標楷體" fo:font-size="18pt" style:font-size-asian="18pt" style:font-size-complex="16pt" style:language-asian="zh" style:country-asian="HK"/>
    </style:style>
    <style:style style:name="T50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03" style:parent-style-name="預設段落字型" style:family="text">
      <style:text-properties style:font-name-asian="標楷體" fo:font-size="18pt" style:font-size-asian="18pt" style:font-size-complex="16pt"/>
    </style:style>
    <style:style style:name="T504" style:parent-style-name="預設段落字型" style:family="text">
      <style:text-properties style:font-name-asian="標楷體" fo:font-size="18pt" style:font-size-asian="18pt" style:font-size-complex="16pt"/>
    </style:style>
    <style:style style:name="T505" style:parent-style-name="預設段落字型" style:family="text">
      <style:text-properties style:font-name-asian="標楷體" fo:font-size="18pt" style:font-size-asian="18pt" style:font-size-complex="16pt" style:language-asian="zh" style:country-asian="HK"/>
    </style:style>
    <style:style style:name="T506" style:parent-style-name="預設段落字型" style:family="text">
      <style:text-properties style:font-name-asian="標楷體" fo:font-size="18pt" style:font-size-asian="18pt" style:font-size-complex="16pt"/>
    </style:style>
    <style:style style:name="P507" style:parent-style-name="Textbody" style:family="paragraph">
      <style:paragraph-properties fo:text-align="end" fo:margin-left="-0.1479in" fo:text-indent="-0.1479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12pt"/>
    </style:style>
    <style:style style:name="P510" style:parent-style-name="Textbody" style:family="paragraph">
      <style:paragraph-properties fo:text-align="justify" fo:margin-top="0.0166in" fo:line-height="0.2083in" fo:margin-right="-0.5277in" fo:text-indent="-0.393in"/>
    </style:style>
    <style:style style:name="T511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51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513" style:parent-style-name="預設段落字型" style:family="text">
      <style:text-properties style:font-name-asian="標楷體" fo:color="#000000" fo:font-size="11pt" style:font-size-asian="11pt" style:font-size-complex="12pt" style:language-asian="zh" style:country-asian="HK"/>
    </style:style>
    <style:style style:name="T51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515" style:parent-style-name="清單段落" style:list-style-name="LFO4" style:family="paragraph">
      <style:paragraph-properties fo:widows="2" fo:orphans="2" fo:text-align="justify" fo:margin-top="0.0166in" fo:line-height="0.2083in" fo:margin-left="-0.2951in" fo:margin-right="-0.5277in" fo:text-indent="-0.1979in">
        <style:tab-stops/>
      </style:paragraph-properties>
    </style:style>
    <style:style style:name="T516" style:parent-style-name="預設段落字型" style:family="text">
      <style:text-properties style:font-name-asian="標楷體" fo:color="#000000" fo:font-size="11pt" style:font-size-asian="11pt"/>
    </style:style>
    <style:style style:name="T5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8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519" style:parent-style-name="預設段落字型" style:family="text">
      <style:text-properties style:font-name-asian="標楷體" fo:color="#000000" fo:font-size="11pt" style:font-size-asian="11pt"/>
    </style:style>
    <style:style style:name="T520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521" style:parent-style-name="預設段落字型" style:family="text">
      <style:text-properties style:font-name-asian="標楷體" fo:color="#000000" fo:font-size="11pt" style:font-size-asian="11pt"/>
    </style:style>
    <style:style style:name="T522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523" style:parent-style-name="預設段落字型" style:family="text">
      <style:text-properties style:font-name-asian="標楷體" fo:color="#000000" fo:font-size="11pt" style:font-size-asian="11pt"/>
    </style:style>
    <style:style style:name="T524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525" style:parent-style-name="預設段落字型" style:family="text">
      <style:text-properties style:font-name-asian="標楷體" fo:color="#000000" fo:font-size="11pt" style:font-size-asian="11pt"/>
    </style:style>
    <style:style style:name="T526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527" style:parent-style-name="預設段落字型" style:family="text">
      <style:text-properties style:font-name-asian="標楷體" fo:color="#000000" fo:font-size="11pt" style:font-size-asian="11pt"/>
    </style:style>
    <style:style style:name="P528" style:parent-style-name="清單段落" style:list-style-name="LFO4" style:family="paragraph">
      <style:paragraph-properties fo:widows="2" fo:orphans="2" fo:text-align="justify" fo:margin-top="0.0166in" fo:line-height="0.2083in" fo:margin-left="-0.2951in" fo:margin-right="-0.5277in" fo:text-indent="-0.1979in">
        <style:tab-stops/>
      </style:paragraph-properties>
    </style:style>
    <style:style style:name="T529" style:parent-style-name="預設段落字型" style:family="text">
      <style:text-properties style:font-name-asian="標楷體" fo:color="#000000" fo:font-size="11pt" style:font-size-asian="11pt"/>
    </style:style>
    <style:style style:name="T530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531" style:parent-style-name="預設段落字型" style:family="text">
      <style:text-properties style:font-name-asian="標楷體" fo:color="#000000" fo:font-size="11pt" style:font-size-asian="11pt"/>
    </style:style>
    <style:style style:name="T532" style:parent-style-name="預設段落字型" style:family="text">
      <style:text-properties style:font-name-asian="標楷體" fo:color="#000000" fo:font-size="11pt" style:font-size-asian="11pt"/>
    </style:style>
    <style:style style:name="T533" style:parent-style-name="預設段落字型" style:family="text">
      <style:text-properties style:font-name-asian="標楷體" fo:color="#000000" fo:font-size="11pt" style:font-size-asian="11pt"/>
    </style:style>
    <style:style style:name="T534" style:parent-style-name="預設段落字型" style:family="text">
      <style:text-properties style:font-name-asian="標楷體" fo:color="#000000" fo:font-size="11pt" style:font-size-asian="11pt"/>
    </style:style>
    <style:style style:name="T535" style:parent-style-name="預設段落字型" style:family="text">
      <style:text-properties style:font-name-asian="標楷體" fo:color="#000000" fo:font-size="11pt" style:font-size-asian="11pt"/>
    </style:style>
    <style:style style:name="T536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537" style:parent-style-name="預設段落字型" style:family="text">
      <style:text-properties style:font-name-asian="標楷體" fo:color="#000000" fo:font-size="11pt" style:font-size-asian="11pt"/>
    </style:style>
    <style:style style:name="T538" style:parent-style-name="預設段落字型" style:family="text">
      <style:text-properties style:font-name-asian="標楷體" fo:color="#000000" fo:font-size="11pt" style:font-size-asian="11pt"/>
    </style:style>
    <style:style style:name="T539" style:parent-style-name="預設段落字型" style:family="text">
      <style:text-properties style:font-name-asian="標楷體" fo:color="#000000" fo:font-size="11pt" style:font-size-asian="11pt"/>
    </style:style>
    <style:style style:name="T540" style:parent-style-name="預設段落字型" style:family="text">
      <style:text-properties style:font-name-asian="標楷體" fo:color="#000000" fo:font-size="11pt" style:font-size-asian="11pt"/>
    </style:style>
    <style:style style:name="T541" style:parent-style-name="預設段落字型" style:family="text">
      <style:text-properties style:font-name-asian="標楷體" fo:color="#000000" fo:font-size="11pt" style:font-size-asian="11pt"/>
    </style:style>
    <style:style style:name="T542" style:parent-style-name="預設段落字型" style:family="text">
      <style:text-properties style:font-name-asian="標楷體" fo:color="#000000" fo:font-size="11pt" style:font-size-asian="11pt"/>
    </style:style>
    <style:style style:name="T543" style:parent-style-name="預設段落字型" style:family="text">
      <style:text-properties style:font-name-asian="標楷體" fo:color="#000000" fo:font-size="11pt" style:font-size-asian="11pt"/>
    </style:style>
    <style:style style:name="P544" style:parent-style-name="清單段落" style:list-style-name="LFO4" style:family="paragraph">
      <style:paragraph-properties fo:widows="2" fo:orphans="2" fo:text-align="justify" fo:margin-top="0.0166in" fo:line-height="0.2083in" fo:margin-left="-0.2951in" fo:margin-right="-0.5277in" fo:text-indent="-0.1979in">
        <style:tab-stops/>
      </style:paragraph-properties>
    </style:style>
    <style:style style:name="T545" style:parent-style-name="預設段落字型" style:family="text">
      <style:text-properties style:font-name-asian="標楷體" fo:color="#000000" fo:font-size="11pt" style:font-size-asian="11pt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style:font-name-asian="標楷體" fo:color="#000000" fo:font-size="11pt" style:font-size-asian="11pt"/>
    </style:style>
    <style:style style:name="T54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54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55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55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552" style:parent-style-name="預設段落字型" style:family="text">
      <style:text-properties style:font-name-asian="標楷體" fo:color="#000000" fo:font-size="11pt" style:font-size-asian="11pt"/>
    </style:style>
    <style:style style:name="T55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55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5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556" style:parent-style-name="預設段落字型" style:family="text">
      <style:text-properties style:font-name-asian="標楷體" fo:color="#000000" fo:font-size="11pt" style:font-size-asian="11pt"/>
    </style:style>
    <style:style style:name="P557" style:parent-style-name="清單段落" style:list-style-name="LFO4" style:family="paragraph">
      <style:paragraph-properties fo:widows="2" fo:orphans="2" fo:text-align="justify" fo:margin-top="0.0166in" fo:line-height="0.2083in" fo:margin-left="-0.2951in" fo:margin-right="-0.5277in" fo:text-indent="-0.1979in">
        <style:tab-stops/>
      </style:paragraph-properties>
    </style:style>
    <style:style style:name="T558" style:parent-style-name="預設段落字型" style:family="text">
      <style:text-properties style:font-name-asian="標楷體" fo:color="#000000" fo:font-size="11pt" style:font-size-asian="11pt"/>
    </style:style>
    <style:style style:name="T559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560" style:parent-style-name="預設段落字型" style:family="text">
      <style:text-properties style:font-name-asian="標楷體" fo:color="#000000" fo:font-size="11pt" style:font-size-asian="11pt"/>
    </style:style>
    <style:style style:name="T561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562" style:parent-style-name="預設段落字型" style:family="text">
      <style:text-properties style:font-name-asian="標楷體" fo:color="#000000" fo:font-size="11pt" style:font-size-asian="11pt"/>
    </style:style>
    <style:style style:name="T563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564" style:parent-style-name="預設段落字型" style:family="text">
      <style:text-properties style:font-name-asian="標楷體" fo:color="#000000" fo:font-size="11pt" style:font-size-asian="11pt"/>
    </style:style>
    <style:style style:name="P565" style:parent-style-name="清單段落" style:list-style-name="LFO4" style:family="paragraph">
      <style:paragraph-properties fo:widows="2" fo:orphans="2" fo:text-align="justify" fo:margin-top="0.0166in" fo:line-height="0.2083in" fo:margin-left="-0.2951in" fo:margin-right="-0.5277in" fo:text-indent="-0.1979in">
        <style:tab-stops/>
      </style:paragraph-properties>
    </style:style>
    <style:style style:name="T566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567" style:parent-style-name="預設段落字型" style:family="text">
      <style:text-properties style:font-name-asian="標楷體" fo:color="#000000" fo:font-size="11pt" style:font-size-asian="11pt"/>
    </style:style>
    <style:style style:name="T568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569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570" style:parent-style-name="預設段落字型" style:family="text">
      <style:text-properties style:font-name-asian="標楷體" fo:color="#000000" fo:font-size="11pt" style:font-size-asian="11pt"/>
    </style:style>
    <style:style style:name="T571" style:parent-style-name="預設段落字型" style:family="text">
      <style:text-properties style:font-name-asian="標楷體" fo:color="#000000" fo:font-size="11pt" style:font-size-asian="11pt"/>
    </style:style>
    <style:style style:name="P572" style:parent-style-name="清單段落" style:list-style-name="LFO4" style:family="paragraph">
      <style:paragraph-properties fo:widows="2" fo:orphans="2" fo:text-align="justify" fo:margin-top="0.0166in" fo:line-height="0.2083in" fo:margin-left="-0.2951in" fo:margin-right="-0.5277in" fo:text-indent="-0.1979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575" style:parent-style-name="預設段落字型" style:family="text">
      <style:text-properties style:font-name="標楷體" style:font-name-asian="標楷體" fo:color="#000000" fo:font-size="11pt" style:font-size-asian="11pt"/>
    </style:style>
    <style:style style:name="P576" style:parent-style-name="Textbody" style:family="paragraph">
      <style:paragraph-properties fo:text-align="justify"/>
    </style:style>
    <style:style style:name="T577" style:parent-style-name="預設段落字型" style:family="text">
      <style:text-properties style:font-name-asian="標楷體" fo:color="#000000" fo:font-size="14pt" style:font-size-asian="14pt"/>
    </style:style>
    <style:style style:name="TableColumn579" style:family="table-column">
      <style:table-column-properties style:column-width="1.0555in" style:use-optimal-column-width="false"/>
    </style:style>
    <style:style style:name="TableColumn580" style:family="table-column">
      <style:table-column-properties style:column-width="1.3576in" style:use-optimal-column-width="false"/>
    </style:style>
    <style:style style:name="TableColumn581" style:family="table-column">
      <style:table-column-properties style:column-width="0.9972in" style:use-optimal-column-width="false"/>
    </style:style>
    <style:style style:name="TableColumn582" style:family="table-column">
      <style:table-column-properties style:column-width="1.5576in" style:use-optimal-column-width="false"/>
    </style:style>
    <style:style style:name="TableColumn583" style:family="table-column">
      <style:table-column-properties style:column-width="0.7972in" style:use-optimal-column-width="false"/>
    </style:style>
    <style:style style:name="TableColumn584" style:family="table-column">
      <style:table-column-properties style:column-width="1.4861in" style:use-optimal-column-width="false"/>
    </style:style>
    <style:style style:name="Table578" style:family="table">
      <style:table-properties style:width="7.2513in" fo:margin-left="0in" table:align="center"/>
    </style:style>
    <style:style style:name="TableRow585" style:family="table-row">
      <style:table-row-properties style:min-row-height="0.3965in" style:use-optimal-row-height="false"/>
    </style:style>
    <style:style style:name="TableCell5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25in"/>
      <style:text-properties style:font-name="Calibri" style:font-name-asian="標楷體" fo:color="#000000" style:letter-kerning="true" fo:font-size="14pt" style:font-size-asian="14pt" style:font-size-complex="14pt"/>
    </style:style>
    <style:style style:name="P588" style:parent-style-name="Textbody" style:family="paragraph">
      <style:paragraph-properties fo:text-align="center" fo:line-height="0.25in"/>
      <style:text-properties style:font-name="Calibri" style:font-name-asian="標楷體" fo:color="#000000" style:letter-kerning="true" fo:font-size="14pt" style:font-size-asian="14pt" style:font-size-complex="14pt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end" fo:margin-top="0.1666in" fo:line-height="0.2777in"/>
    </style:style>
    <style:style style:name="T591" style:parent-style-name="預設段落字型" style:family="text">
      <style:text-properties style:font-name="Calibri" style:font-name-asian="標楷體" fo:color="#808080" style:letter-kerning="true" fo:font-size="12pt" style:font-size-asian="12pt" style:font-size-complex="14pt"/>
    </style:style>
    <style:style style:name="TableCell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 fo:margin-top="0.0333in" fo:line-height="0.2777in"/>
      <style:text-properties style:font-name="Calibri" style:font-name-asian="標楷體" fo:color="#000000" style:letter-kerning="true" fo:font-size="14pt" style:font-size-asian="14pt" style:font-size-complex="14pt"/>
    </style:style>
    <style:style style:name="TableCell5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margin-top="0.0333in" fo:line-height="0.2777in"/>
    </style:style>
    <style:style style:name="T596" style:parent-style-name="預設段落字型" style:family="text">
      <style:text-properties style:font-name="Calibri" style:font-name-asian="標楷體" fo:color="#000000" style:letter-kerning="true"/>
    </style:style>
    <style:style style:name="T597" style:parent-style-name="預設段落字型" style:family="text">
      <style:text-properties style:font-name="Calibri" style:font-name-asian="標楷體" fo:color="#000000" style:letter-kerning="true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Calibri" style:font-name-asian="標楷體" fo:color="#000000" style:letter-kerning="true"/>
    </style:style>
    <style:style style:name="P599" style:parent-style-name="Textbody" style:family="paragraph">
      <style:paragraph-properties fo:text-align="justify" fo:margin-top="0.0333in" fo:line-height="0.2777in"/>
    </style:style>
    <style:style style:name="T600" style:parent-style-name="預設段落字型" style:family="text">
      <style:text-properties style:font-name="Calibri" style:font-name-asian="標楷體" fo:color="#000000" style:letter-kerning="true"/>
    </style:style>
    <style:style style:name="T601" style:parent-style-name="預設段落字型" style:family="text">
      <style:text-properties style:font-name="Calibri" style:font-name-asian="標楷體" fo:color="#000000" style:letter-kerning="true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Calibri" style:font-name-asian="標楷體" fo:color="#000000" style:letter-kerning="true"/>
    </style:style>
    <style:style style:name="TableCell6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margin-top="0.0333in" fo:line-height="0.2777in"/>
      <style:text-properties style:font-name="Calibri" style:font-name-asian="標楷體" fo:color="#000000" style:letter-kerning="true" fo:font-size="14pt" style:font-size-asian="14pt" style:font-size-complex="14pt"/>
    </style:style>
    <style:style style:name="TableCell6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margin-top="0.0333in" fo:line-height="0.2777in"/>
    </style:style>
    <style:style style:name="T607" style:parent-style-name="預設段落字型" style:family="text">
      <style:text-properties style:font-name="Calibri" style:font-name-asian="標楷體" fo:color="#000000" style:letter-kerning="true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Calibri" style:font-name-asian="標楷體" fo:color="#000000" style:letter-kerning="true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Calibri" style:font-name-asian="標楷體" fo:color="#000000" style:letter-kerning="true"/>
    </style:style>
    <style:style style:name="T610" style:parent-style-name="預設段落字型" style:family="text">
      <style:text-properties style:font-name="Calibri" style:font-name-asian="標楷體" fo:color="#000000" style:letter-kerning="true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Calibri" style:font-name-asian="標楷體" fo:color="#000000" style:letter-kerning="true"/>
    </style:style>
    <style:style style:name="P612" style:parent-style-name="Textbody" style:family="paragraph">
      <style:paragraph-properties fo:text-align="justify" fo:margin-top="0.0333in" fo:line-height="0.2777in"/>
    </style:style>
    <style:style style:name="T613" style:parent-style-name="預設段落字型" style:family="text">
      <style:text-properties style:font-name="Calibri" style:font-name-asian="標楷體" fo:color="#000000" style:letter-kerning="true"/>
    </style:style>
    <style:style style:name="TableRow614" style:family="table-row">
      <style:table-row-properties style:min-row-height="0.5576in" style:use-optimal-row-height="false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25in"/>
      <style:text-properties style:font-name="Calibri" style:font-name-asian="標楷體" fo:color="#000000" style:letter-kerning="true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2083in"/>
    </style:style>
    <style:style style:name="T619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2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2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23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24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26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2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28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2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30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3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3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33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P635" style:parent-style-name="Textbody" style:family="paragraph">
      <style:paragraph-properties fo:text-align="justify" fo:line-height="0.2083in"/>
    </style:style>
    <style:style style:name="T636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38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3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40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41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43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45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47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49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65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ableRow652" style:family="table-row">
      <style:table-row-properties style:min-row-height="0.5701in"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center" fo:line-height="0.25in"/>
      <style:text-properties style:font-name="Calibri" style:font-name-asian="標楷體" fo:color="#000000" style:letter-kerning="true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margin-top="0.0333in" fo:line-height="0.2083in" fo:margin-left="0.1833in" fo:text-indent="-0.2069in">
        <style:tab-stops/>
      </style:paragraph-properties>
    </style:style>
    <style:style style:name="T657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 style:language-asian="zh" style:country-asian="HK"/>
    </style:style>
    <style:style style:name="T658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659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 style:language-asian="zh" style:country-asian="HK"/>
    </style:style>
    <style:style style:name="T660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661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/>
    </style:style>
    <style:style style:name="T663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664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665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666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667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668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P669" style:parent-style-name="Textbody" style:family="paragraph">
      <style:paragraph-properties fo:margin-top="0.0333in" fo:line-height="0.2083in" fo:margin-left="0.1833in" fo:text-indent="-0.2069in">
        <style:tab-stops/>
      </style:paragraph-properties>
    </style:style>
    <style:style style:name="T670" style:parent-style-name="預設段落字型" style:family="text">
      <style:text-properties style:font-name="Calibri" style:font-name-asian="標楷體" fo:color="#FF0000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Calibri" style:font-name-asian="標楷體" fo:color="#FF0000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Calibri" style:font-name-asian="標楷體" fo:color="#FF0000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Calibri" style:font-name-asian="標楷體" fo:color="#FF0000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Calibri" style:font-name-asian="標楷體" fo:color="#FF0000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Calibri" style:font-name-asian="標楷體" fo:color="#FF0000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Calibri" style:font-name-asian="標楷體" fo:color="#FF0000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ableRow678" style:family="table-row">
      <style:table-row-properties style:min-row-height="0.6152in" style:use-optimal-row-height="false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Textbody" style:family="paragraph">
      <style:paragraph-properties fo:text-align="center" fo:line-height="0.25in"/>
      <style:text-properties style:font-name="Calibri" style:font-name-asian="標楷體" fo:color="#000000" style:letter-kerning="true" fo:font-size="14pt" style:font-size-asian="14pt" style:font-size-complex="14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fo:margin-top="0.0333in" fo:line-height="0.2083in" fo:margin-left="0.2173in" fo:text-indent="-0.2409in">
        <style:tab-stops/>
      </style:paragraph-properties>
    </style:style>
    <style:style style:name="T683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684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685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686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687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688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689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690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691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692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693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694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5" style:family="table-row">
      <style:table-row-properties style:min-row-height="0.6152in" style:use-optimal-row-height="false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Textbody" style:family="paragraph">
      <style:paragraph-properties fo:text-align="center" fo:line-height="0.25in"/>
      <style:text-properties style:font-name="Calibri" style:font-name-asian="標楷體" fo:color="#000000" style:letter-kerning="true" fo:font-size="14pt" style:font-size-asian="14pt" style:font-size-complex="14pt"/>
    </style:style>
    <style:style style:name="P698" style:parent-style-name="Textbody" style:family="paragraph">
      <style:paragraph-properties fo:text-align="center" fo:line-height="0.25in"/>
      <style:text-properties style:font-name="Calibri" style:font-name-asian="標楷體" fo:color="#000000" style:letter-kerning="true" fo:font-size="14pt" style:font-size-asian="14pt" style:font-size-complex="14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0" style:parent-style-name="Textbody" style:family="paragraph">
      <style:paragraph-properties fo:margin-top="0.0333in" fo:line-height="0.2083in" fo:margin-left="0.2173in" fo:text-indent="-0.2409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703" style:parent-style-name="預設段落字型" style:family="text">
      <style:text-properties style:font-name="Calibri" style:font-name-asian="標楷體" fo:color="#000000" style:letter-kerning="true" fo:font-size="12pt" style:font-size-asian="12pt" style:font-size-complex="12pt"/>
    </style:style>
    <style:style style:name="P704" style:parent-style-name="Textbody" style:family="paragraph">
      <style:paragraph-properties fo:margin-top="0.0333in" fo:line-height="0.2083in" fo:margin-left="0.2173in" fo:text-indent="-0.2409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706" style:parent-style-name="預設段落字型" style:family="text">
      <style:text-properties style:font-name="Calibri" style:font-name-asian="標楷體" fo:color="#000000" style:letter-kerning="true" fo:font-size="12pt" style:font-size-asian="12pt" style:font-size-complex="12pt"/>
    </style:style>
    <style:style style:name="T707" style:parent-style-name="預設段落字型" style:family="text">
      <style:text-properties style:font-name="Calibri" style:font-name-asian="標楷體" fo:color="#000000" style:letter-kerning="true" fo:font-size="12pt" style:font-size-asian="12pt" style:font-size-complex="12pt"/>
    </style:style>
    <style:style style:name="T708" style:parent-style-name="預設段落字型" style:family="text">
      <style:text-properties style:font-name="Calibri" style:font-name-asian="標楷體" fo:color="#000000" style:letter-kerning="true" fo:font-size="12pt" style:font-size-asian="12pt" style:font-size-complex="12pt"/>
    </style:style>
    <style:style style:name="T709" style:parent-style-name="預設段落字型" style:family="text">
      <style:text-properties style:font-name="Calibri" style:font-name-asian="標楷體" fo:color="#000000" style:letter-kerning="true" fo:font-size="12pt" style:font-size-asian="12pt" style:font-size-complex="12pt"/>
    </style:style>
    <style:style style:name="T710" style:parent-style-name="預設段落字型" style:family="text">
      <style:text-properties style:font-name="Calibri" style:font-name-asian="標楷體" fo:color="#000000" style:letter-kerning="true" fo:font-size="12pt" style:font-size-asian="12pt" style:font-size-complex="12pt"/>
    </style:style>
    <style:style style:name="T711" style:parent-style-name="預設段落字型" style:family="text">
      <style:text-properties style:font-name="Calibri" style:font-name-asian="標楷體" fo:color="#000000" style:letter-kerning="true" fo:font-size="12pt" style:font-size-asian="12pt" style:font-size-complex="12pt"/>
    </style:style>
    <style:style style:name="T712" style:parent-style-name="預設段落字型" style:family="text">
      <style:text-properties style:font-name="Calibri" style:font-name-asian="標楷體" fo:color="#000000" style:letter-kerning="true" fo:font-size="12pt" style:font-size-asian="12pt" style:font-size-complex="12pt"/>
    </style:style>
    <style:style style:name="T713" style:parent-style-name="預設段落字型" style:family="text">
      <style:text-properties style:font-name="Calibri" style:font-name-asian="標楷體" fo:color="#000000" style:letter-kerning="true" fo:font-size="12pt" style:font-size-asian="12pt" style:font-size-complex="12pt"/>
    </style:style>
    <style:style style:name="T714" style:parent-style-name="預設段落字型" style:family="text">
      <style:text-properties style:font-name="Calibri" style:font-name-asian="標楷體" fo:color="#000000" style:letter-kerning="true" fo:font-size="12pt" style:font-size-asian="12pt" style:font-size-complex="12pt"/>
    </style:style>
    <style:style style:name="T715" style:parent-style-name="預設段落字型" style:family="text">
      <style:text-properties style:font-name="Calibri" style:font-name-asian="標楷體" fo:color="#000000" style:letter-kerning="true" fo:font-size="12pt" style:font-size-asian="12pt" style:font-size-complex="12pt"/>
    </style:style>
    <style:style style:name="T716" style:parent-style-name="預設段落字型" style:family="text">
      <style:text-properties style:font-name="Calibri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Calibri" style:font-name-asian="標楷體" fo:color="#000000" style:letter-kerning="true" fo:font-size="12pt" style:font-size-asian="12pt" style:font-size-complex="12pt"/>
    </style:style>
    <style:style style:name="T718" style:parent-style-name="預設段落字型" style:family="text">
      <style:text-properties style:font-name="Calibri" style:font-name-asian="標楷體" fo:color="#000000" style:letter-kerning="true" fo:font-size="12pt" style:font-size-asian="12pt" style:font-size-complex="12pt"/>
    </style:style>
    <style:style style:name="T719" style:parent-style-name="預設段落字型" style:family="text">
      <style:text-properties style:font-name="Calibri" style:font-name-asian="標楷體" fo:color="#000000" style:letter-kerning="true" fo:font-size="12pt" style:font-size-asian="12pt" style:font-size-complex="12pt"/>
    </style:style>
    <style:style style:name="T720" style:parent-style-name="預設段落字型" style:family="text">
      <style:text-properties style:font-name="Calibri" style:font-name-asian="標楷體" fo:color="#000000" style:letter-kerning="true" fo:font-size="12pt" style:font-size-asian="12pt" style:font-size-complex="12pt"/>
    </style:style>
    <style:style style:name="T721" style:parent-style-name="預設段落字型" style:family="text">
      <style:text-properties style:font-name="Calibri" style:font-name-asian="標楷體" fo:color="#000000" style:letter-kerning="true" fo:font-size="12pt" style:font-size-asian="12pt" style:font-size-complex="12pt"/>
    </style:style>
    <style:style style:name="TableRow722" style:family="table-row">
      <style:table-row-properties style:min-row-height="3.3409in" style:use-optimal-row-height="false"/>
    </style:style>
    <style:style style:name="TableCell72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本文縮排3" style:family="paragraph">
      <style:paragraph-properties fo:text-align="center" fo:margin-bottom="0in" fo:line-height="0.25in" fo:margin-left="0in">
        <style:tab-stops/>
      </style:paragraph-properties>
      <style:text-properties style:font-name="Calibri" style:font-name-asian="標楷體" fo:color="#000000" fo:font-size="14pt" style:font-size-asian="14pt" style:font-size-complex="14pt"/>
    </style:style>
    <style:style style:name="P725" style:parent-style-name="本文縮排3" style:family="paragraph">
      <style:paragraph-properties fo:text-align="center" fo:margin-bottom="0in" fo:line-height="0.25in" fo:margin-left="0in">
        <style:tab-stops/>
      </style:paragraph-properties>
    </style:style>
    <style:style style:name="T7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本文縮排3" style:family="paragraph">
      <style:paragraph-properties fo:text-align="justify" fo:margin-top="0.0333in" fo:margin-bottom="0in" fo:line-height="0.2083in" fo:margin-left="0in">
        <style:tab-stops/>
      </style:paragraph-properties>
      <style:text-properties style:font-name="標楷體" style:font-name-asian="標楷體" fo:color="#000000" fo:font-size="12pt" style:font-size-asian="12pt" style:font-size-complex="11pt"/>
    </style:style>
    <style:style style:name="P729" style:parent-style-name="本文縮排3" style:family="paragraph">
      <style:paragraph-properties fo:text-align="justify" fo:margin-top="0.0333in" fo:margin-bottom="0in" fo:line-height="0.2083in" fo:margin-left="0.3347in">
        <style:tab-stops/>
      </style:paragraph-properties>
      <style:text-properties style:font-name="標楷體" style:font-name-asian="標楷體" fo:color="#000000" fo:font-size="12pt" style:font-size-asian="12pt" style:font-size-complex="11pt"/>
    </style:style>
    <style:style style:name="P730" style:parent-style-name="本文縮排3" style:family="paragraph">
      <style:paragraph-properties fo:text-align="justify" fo:margin-top="0.0333in" fo:margin-bottom="0in" fo:line-height="0.2083in" fo:margin-left="0.001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732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733" style:parent-style-name="預設段落字型" style:family="text">
      <style:text-properties style:font-name="Calibri" style:font-name-asian="標楷體" fo:color="#000000" fo:font-size="12pt" style:font-size-asian="12pt" style:font-size-complex="11pt"/>
    </style:style>
    <style:style style:name="T734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P735" style:parent-style-name="本文縮排3" style:family="paragraph">
      <style:paragraph-properties fo:text-align="justify" fo:margin-top="0.0333in" fo:margin-bottom="0in" fo:line-height="0.2083in" fo:margin-left="0.3347in">
        <style:tab-stops/>
      </style:paragraph-properties>
      <style:text-properties style:font-name="標楷體" style:font-name-asian="標楷體" fo:color="#000000" fo:font-size="12pt" style:font-size-asian="12pt" style:font-size-complex="11pt"/>
    </style:style>
    <style:style style:name="P736" style:parent-style-name="本文縮排3" style:family="paragraph">
      <style:paragraph-properties fo:text-align="justify" fo:margin-top="0.0333in" fo:margin-bottom="0in" fo:line-height="0.2083in" fo:margin-left="0.0013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738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739" style:parent-style-name="預設段落字型" style:family="text">
      <style:text-properties style:font-name="Calibri" style:font-name-asian="標楷體" fo:color="#000000" fo:font-size="12pt" style:font-size-asian="12pt" style:font-size-complex="11pt"/>
    </style:style>
    <style:style style:name="T740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P741" style:parent-style-name="本文縮排3" style:family="paragraph">
      <style:paragraph-properties fo:text-align="justify" fo:margin-top="0.0333in" fo:margin-bottom="0in" fo:line-height="0.2083in" fo:margin-left="0.3347in">
        <style:tab-stops/>
      </style:paragraph-properties>
      <style:text-properties style:font-name="標楷體" style:font-name-asian="標楷體" fo:color="#000000" fo:font-size="12pt" style:font-size-asian="12pt" style:font-size-complex="11pt"/>
    </style:style>
    <style:style style:name="P742" style:parent-style-name="本文縮排3" style:family="paragraph">
      <style:paragraph-properties fo:text-align="justify" fo:margin-top="0.0333in" fo:margin-bottom="0in" fo:line-height="0.2083in" fo:margin-left="0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744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745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746" style:parent-style-name="預設段落字型" style:family="text">
      <style:text-properties style:font-name="標楷體" style:font-name-asian="標楷體" fo:color="#000000" fo:font-size="11pt" style:font-size-asian="11pt" style:font-size-complex="9pt" style:language-asian="zh" style:country-asian="HK"/>
    </style:style>
    <style:style style:name="T747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748" style:parent-style-name="預設段落字型" style:family="text">
      <style:text-properties style:font-name="標楷體" style:font-name-asian="標楷體" fo:color="#000000" fo:font-size="11pt" style:font-size-asian="11pt" style:font-size-complex="9pt" style:language-asian="zh" style:country-asian="HK"/>
    </style:style>
    <style:style style:name="T749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P750" style:parent-style-name="本文縮排3" style:family="paragraph">
      <style:paragraph-properties fo:text-align="justify" fo:margin-top="0.0333in" fo:margin-bottom="0in" fo:line-height="0.2083in" fo:margin-left="0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752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753" style:parent-style-name="預設段落字型" style:family="text">
      <style:text-properties style:font-name="標楷體" style:font-name-asian="標楷體" fo:color="#000000" fo:font-size="11pt" style:font-size-asian="11pt" style:font-size-complex="9pt" style:language-asian="zh" style:country-asian="HK"/>
    </style:style>
    <style:style style:name="T754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P755" style:parent-style-name="本文縮排3" style:family="paragraph">
      <style:paragraph-properties fo:text-align="justify" fo:margin-top="0.0333in" fo:margin-bottom="0in" fo:line-height="0.2083in" fo:margin-left="0.3347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757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758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759" style:parent-style-name="預設段落字型" style:family="text">
      <style:text-properties style:font-name="標楷體" style:font-name-asian="標楷體" fo:color="#FF0000" fo:font-size="12pt" style:font-size-asian="12pt" style:font-size-complex="11pt"/>
    </style:style>
    <style:style style:name="T760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P761" style:parent-style-name="本文縮排3" style:family="paragraph">
      <style:paragraph-properties fo:text-align="justify" fo:margin-top="0.0333in" fo:margin-bottom="0in" fo:line-height="0.2083in" fo:margin-left="-0.0354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763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764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765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P766" style:parent-style-name="本文縮排3" style:family="paragraph">
      <style:paragraph-properties fo:text-align="justify" fo:margin-top="0.0333in" fo:margin-bottom="0in" fo:line-height="0.2083in" fo:margin-left="0.4875in" fo:text-indent="-0.1833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768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769" style:parent-style-name="預設段落字型" style:family="text">
      <style:text-properties style:font-name="標楷體" style:font-name-asian="標楷體" fo:color="#000000" fo:font-size="12pt" style:font-size-asian="12pt" style:font-size-complex="11pt" style:language-asian="zh" style:country-asian="HK"/>
    </style:style>
    <style:style style:name="T770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771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773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774" style:parent-style-name="預設段落字型" style:family="text">
      <style:text-properties style:font-name="標楷體" style:font-name-asian="標楷體" fo:color="#FF0000" fo:font-size="12pt" style:font-size-asian="12pt" style:font-size-complex="11pt"/>
    </style:style>
    <style:style style:name="T775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P776" style:parent-style-name="本文縮排-3" style:family="paragraph">
      <style:paragraph-properties fo:margin-top="0.0312in" fo:margin-bottom="0in" style:line-height-at-least="0.209in" fo:margin-left="0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779" style:parent-style-name="預設段落字型" style:family="text">
      <style:text-properties style:font-name="標楷體" style:font-name-asian="標楷體" fo:color="#000000" fo:font-size="12pt" style:font-size-asian="12pt" style:font-size-complex="11pt" style:language-asian="zh" style:country-asian="HK"/>
    </style:style>
    <style:style style:name="T780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P781" style:parent-style-name="Textbody" style:family="paragraph">
      <style:paragraph-properties fo:text-align="justify" fo:margin-left="0.2993in" fo:text-indent="-0.2993in">
        <style:tab-stops/>
      </style:paragraph-properties>
    </style:style>
    <style:style style:name="T782" style:parent-style-name="預設段落字型" style:family="text">
      <style:text-properties style:font-name-asian="標楷體" fo:color="#000000" fo:font-size="11pt" style:font-size-asian="11pt"/>
    </style:style>
    <style:style style:name="T783" style:parent-style-name="預設段落字型" style:family="text">
      <style:text-properties style:font-name-asian="標楷體" fo:color="#000000" fo:font-size="11pt" style:font-size-asian="11pt"/>
    </style:style>
    <style:style style:name="T784" style:parent-style-name="預設段落字型" style:family="text">
      <style:text-properties style:font-name-asian="標楷體" fo:color="#000000" fo:font-size="11pt" style:font-size-asian="11pt"/>
    </style:style>
    <style:style style:name="T785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786" style:parent-style-name="預設段落字型" style:family="text">
      <style:text-properties style:font-name-asian="標楷體" fo:color="#000000" fo:font-size="11pt" style:font-size-asian="11pt"/>
    </style:style>
    <style:style style:name="P787" style:parent-style-name="Textbody" style:family="paragraph">
      <style:paragraph-properties fo:text-align="justify" fo:margin-left="0.4298in" fo:text-indent="-0.2993in">
        <style:tab-stops/>
      </style:paragraph-properties>
    </style:style>
    <style:style style:name="T78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78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790" style:parent-style-name="本文" style:family="paragraph">
      <style:paragraph-properties fo:break-before="page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793" style:parent-style-name="Textbody" style:family="paragraph">
      <style:paragraph-properties fo:text-align="center" fo:margin-left="-0.0006in" fo:text-indent="-0.2951in">
        <style:tab-stops/>
      </style:paragraph-properties>
    </style:style>
    <style:style style:name="T794" style:parent-style-name="預設段落字型" style:family="text">
      <style:text-properties style:font-name-asian="標楷體" fo:font-size="18pt" style:font-size-asian="18pt" style:font-size-complex="16pt" style:language-asian="zh" style:country-asian="HK"/>
    </style:style>
    <style:style style:name="T79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96" style:parent-style-name="預設段落字型" style:family="text">
      <style:text-properties style:font-name-asian="標楷體" fo:font-size="18pt" style:font-size-asian="18pt" style:font-size-complex="16pt"/>
    </style:style>
    <style:style style:name="T797" style:parent-style-name="預設段落字型" style:family="text">
      <style:text-properties style:font-name-asian="標楷體" fo:font-size="18pt" style:font-size-asian="18pt" style:font-size-complex="16pt"/>
    </style:style>
    <style:style style:name="T798" style:parent-style-name="預設段落字型" style:family="text">
      <style:text-properties style:font-name-asian="標楷體" fo:font-size="18pt" style:font-size-asian="18pt" style:font-size-complex="16pt" style:language-asian="zh" style:country-asian="HK"/>
    </style:style>
    <style:style style:name="T799" style:parent-style-name="預設段落字型" style:family="text">
      <style:text-properties style:font-name-asian="標楷體" fo:font-size="18pt" style:font-size-asian="18pt" style:font-size-complex="16pt"/>
    </style:style>
    <style:style style:name="P800" style:parent-style-name="Textbody" style:family="paragraph">
      <style:paragraph-properties fo:text-align="end" fo:margin-left="-0.1479in" fo:text-indent="-0.1479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12pt"/>
    </style:style>
    <style:style style:name="T80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12pt"/>
    </style:style>
    <style:style style:name="P803" style:parent-style-name="Textbody" style:family="paragraph">
      <style:paragraph-properties fo:text-align="justify" fo:margin-top="0.0166in" fo:line-height="0.2083in" fo:margin-right="-0.5277in" fo:text-indent="-0.393in"/>
    </style:style>
    <style:style style:name="T804" style:parent-style-name="預設段落字型" style:family="text">
      <style:text-properties style:font-name-asian="標楷體" fo:font-size="14pt" style:font-size-asian="14pt" style:font-size-complex="13pt"/>
    </style:style>
    <style:style style:name="T805" style:parent-style-name="預設段落字型" style:family="text">
      <style:text-properties style:font-name-asian="標楷體" fo:font-size="11pt" style:font-size-asian="11pt" style:font-size-complex="12pt"/>
    </style:style>
    <style:style style:name="T806" style:parent-style-name="預設段落字型" style:family="text">
      <style:text-properties style:font-name-asian="標楷體" fo:font-size="11pt" style:font-size-asian="11pt" style:font-size-complex="12pt" style:language-asian="zh" style:country-asian="HK"/>
    </style:style>
    <style:style style:name="T807" style:parent-style-name="預設段落字型" style:family="text">
      <style:text-properties style:font-name-asian="標楷體" fo:font-size="11pt" style:font-size-asian="11pt" style:font-size-complex="12pt"/>
    </style:style>
    <style:style style:name="P808" style:parent-style-name="清單段落" style:list-style-name="LFO5" style:family="paragraph">
      <style:paragraph-properties fo:widows="2" fo:orphans="2" fo:text-align="justify" fo:margin-top="0.0166in" fo:line-height="0.2083in" fo:margin-left="-0.2937in" fo:margin-right="-0.5277in" fo:text-indent="-0.2965in">
        <style:tab-stops/>
      </style:paragraph-properties>
    </style:style>
    <style:style style:name="T809" style:parent-style-name="預設段落字型" style:family="text">
      <style:text-properties style:font-name-asian="標楷體" fo:font-size="11pt" style:font-size-asian="11pt"/>
    </style:style>
    <style:style style:name="T810" style:parent-style-name="預設段落字型" style:family="text">
      <style:text-properties style:font-name-asian="標楷體" fo:color="#000000" fo:font-size="11pt" style:font-size-asian="11pt"/>
    </style:style>
    <style:style style:name="T81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812" style:parent-style-name="預設段落字型" style:family="text">
      <style:text-properties style:font-name-asian="標楷體" fo:color="#000000" fo:font-size="11pt" style:font-size-asian="11pt"/>
    </style:style>
    <style:style style:name="P813" style:parent-style-name="清單段落" style:list-style-name="LFO5" style:family="paragraph">
      <style:paragraph-properties fo:widows="2" fo:orphans="2" fo:text-align="justify" fo:margin-top="0.0166in" fo:line-height="0.2083in" fo:margin-left="-0.2937in" fo:margin-right="-0.5277in" fo:text-indent="-0.2965in">
        <style:tab-stops/>
      </style:paragraph-properties>
    </style:style>
    <style:style style:name="T814" style:parent-style-name="預設段落字型" style:family="text">
      <style:text-properties style:font-name-asian="標楷體" fo:color="#000000" fo:font-size="11pt" style:font-size-asian="11pt"/>
    </style:style>
    <style:style style:name="T815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816" style:parent-style-name="預設段落字型" style:family="text">
      <style:text-properties style:font-name-asian="標楷體" fo:color="#000000" fo:font-size="11pt" style:font-size-asian="11pt"/>
    </style:style>
    <style:style style:name="T817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818" style:parent-style-name="預設段落字型" style:family="text">
      <style:text-properties style:font-name-asian="標楷體" fo:color="#000000" fo:font-size="11pt" style:font-size-asian="11pt"/>
    </style:style>
    <style:style style:name="T819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820" style:parent-style-name="預設段落字型" style:family="text">
      <style:text-properties style:font-name-asian="標楷體" fo:color="#000000" fo:font-size="11pt" style:font-size-asian="11pt"/>
    </style:style>
    <style:style style:name="P821" style:parent-style-name="清單段落" style:list-style-name="LFO5" style:family="paragraph">
      <style:paragraph-properties fo:widows="2" fo:orphans="2" fo:text-align="justify" fo:margin-top="0.0166in" fo:line-height="0.2083in" fo:margin-left="-0.2937in" fo:margin-right="-0.5277in" fo:text-indent="-0.2965in">
        <style:tab-stops/>
      </style:paragraph-properties>
    </style:style>
    <style:style style:name="T822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823" style:parent-style-name="預設段落字型" style:family="text">
      <style:text-properties style:font-name-asian="標楷體" fo:color="#000000" fo:font-size="11pt" style:font-size-asian="11pt"/>
    </style:style>
    <style:style style:name="P824" style:parent-style-name="清單段落" style:list-style-name="LFO5" style:family="paragraph">
      <style:paragraph-properties fo:widows="2" fo:orphans="2" fo:text-align="justify" fo:margin-top="0.0166in" fo:line-height="0.2083in" fo:margin-left="-0.2937in" fo:margin-right="-0.5277in" fo:text-indent="-0.2965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26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827" style:parent-style-name="預設段落字型" style:family="text">
      <style:text-properties style:font-name="標楷體" style:font-name-asian="標楷體" fo:color="#000000" fo:font-size="11pt" style:font-size-asian="11pt"/>
    </style:style>
    <style:style style:name="P828" style:parent-style-name="清單段落" style:family="paragraph">
      <style:paragraph-properties fo:widows="2" fo:orphans="2" fo:text-align="center" fo:margin-top="0.0166in" fo:line-height="0.2083in" fo:margin-left="-0.2937in" fo:margin-right="-0.5277in">
        <style:tab-stops/>
      </style:paragraph-properties>
    </style:style>
    <style:style style:name="T829" style:parent-style-name="預設段落字型" style:family="text">
      <style:text-properties style:font-name-asian="標楷體" fo:color="#000000" fo:font-size="14pt" style:font-size-asian="14pt"/>
    </style:style>
    <style:style style:name="TableColumn831" style:family="table-column">
      <style:table-column-properties style:column-width="1.0555in" style:use-optimal-column-width="false"/>
    </style:style>
    <style:style style:name="TableColumn832" style:family="table-column">
      <style:table-column-properties style:column-width="1.3576in" style:use-optimal-column-width="false"/>
    </style:style>
    <style:style style:name="TableColumn833" style:family="table-column">
      <style:table-column-properties style:column-width="0.9972in" style:use-optimal-column-width="false"/>
    </style:style>
    <style:style style:name="TableColumn834" style:family="table-column">
      <style:table-column-properties style:column-width="1.5576in" style:use-optimal-column-width="false"/>
    </style:style>
    <style:style style:name="TableColumn835" style:family="table-column">
      <style:table-column-properties style:column-width="0.7972in" style:use-optimal-column-width="false"/>
    </style:style>
    <style:style style:name="TableColumn836" style:family="table-column">
      <style:table-column-properties style:column-width="1.4861in" style:use-optimal-column-width="false"/>
    </style:style>
    <style:style style:name="Table830" style:family="table">
      <style:table-properties style:width="7.2513in" fo:margin-left="0in" table:align="center"/>
    </style:style>
    <style:style style:name="TableRow837" style:family="table-row">
      <style:table-row-properties style:min-row-height="0.3965in" style:use-optimal-row-height="false"/>
    </style:style>
    <style:style style:name="TableCell8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center" fo:line-height="0.25in"/>
      <style:text-properties style:font-name="Calibri" style:font-name-asian="標楷體" fo:color="#000000" style:letter-kerning="true" fo:font-size="14pt" style:font-size-asian="14pt" style:font-size-complex="14pt"/>
    </style:style>
    <style:style style:name="P840" style:parent-style-name="Textbody" style:family="paragraph">
      <style:paragraph-properties fo:text-align="center" fo:line-height="0.25in"/>
      <style:text-properties style:font-name="Calibri" style:font-name-asian="標楷體" fo:color="#000000" style:letter-kerning="true" fo:font-size="14pt" style:font-size-asian="14pt" style:font-size-complex="14pt"/>
    </style:style>
    <style:style style:name="TableCell8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end" fo:margin-top="0.1666in" fo:line-height="0.2777in"/>
    </style:style>
    <style:style style:name="T843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ableCell8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 fo:margin-top="0.0333in" fo:line-height="0.2777in"/>
      <style:text-properties style:font-name="Calibri" style:font-name-asian="標楷體" fo:color="#000000" style:letter-kerning="true" fo:font-size="14pt" style:font-size-asian="14pt" style:font-size-complex="14pt"/>
    </style:style>
    <style:style style:name="TableCell8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justify" fo:margin-top="0.0333in" fo:line-height="0.2777in"/>
    </style:style>
    <style:style style:name="T848" style:parent-style-name="預設段落字型" style:family="text">
      <style:text-properties style:font-name="Calibri" style:font-name-asian="標楷體" fo:color="#000000" style:letter-kerning="true"/>
    </style:style>
    <style:style style:name="T849" style:parent-style-name="預設段落字型" style:family="text">
      <style:text-properties style:font-name="Calibri" style:font-name-asian="標楷體" fo:color="#000000" style:letter-kerning="true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Calibri" style:font-name-asian="標楷體" fo:color="#000000" style:letter-kerning="true"/>
    </style:style>
    <style:style style:name="P851" style:parent-style-name="Textbody" style:family="paragraph">
      <style:paragraph-properties fo:text-align="justify" fo:margin-top="0.0333in" fo:line-height="0.2777in"/>
    </style:style>
    <style:style style:name="T852" style:parent-style-name="預設段落字型" style:family="text">
      <style:text-properties style:font-name="Calibri" style:font-name-asian="標楷體" fo:color="#000000" style:letter-kerning="true"/>
    </style:style>
    <style:style style:name="T853" style:parent-style-name="預設段落字型" style:family="text">
      <style:text-properties style:font-name="Calibri" style:font-name-asian="標楷體" fo:color="#000000" style:letter-kerning="true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Calibri" style:font-name-asian="標楷體" fo:color="#000000" style:letter-kerning="true"/>
    </style:style>
    <style:style style:name="TableCell8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Textbody" style:family="paragraph">
      <style:paragraph-properties fo:text-align="justify" fo:margin-top="0.0333in" fo:line-height="0.2777in"/>
    </style:style>
    <style:style style:name="T857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P858" style:parent-style-name="Textbody" style:family="paragraph">
      <style:paragraph-properties fo:text-align="justify" fo:margin-top="0.0333in" fo:line-height="0.2777in"/>
      <style:text-properties style:font-name="Calibri" style:font-name-asian="標楷體" fo:color="#000000" style:letter-kerning="true" fo:font-size="14pt" style:font-size-asian="14pt" style:font-size-complex="14pt"/>
    </style:style>
    <style:style style:name="TableCell8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justify" fo:margin-top="0.0333in" fo:line-height="0.2777in"/>
    </style:style>
    <style:style style:name="T861" style:parent-style-name="預設段落字型" style:family="text">
      <style:text-properties style:font-name="Calibri" style:font-name-asian="標楷體" fo:color="#000000" style:letter-kerning="true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Calibri" style:font-name-asian="標楷體" fo:color="#000000" style:letter-kerning="true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Calibri" style:font-name-asian="標楷體" fo:color="#000000" style:letter-kerning="true"/>
    </style:style>
    <style:style style:name="T864" style:parent-style-name="預設段落字型" style:family="text">
      <style:text-properties style:font-name="Calibri" style:font-name-asian="標楷體" fo:color="#000000" style:letter-kerning="true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Calibri" style:font-name-asian="標楷體" fo:color="#000000" style:letter-kerning="true"/>
    </style:style>
    <style:style style:name="T866" style:parent-style-name="預設段落字型" style:family="text">
      <style:text-properties style:font-name="Calibri" style:font-name-asian="標楷體" fo:color="#000000" style:letter-kerning="true" fo:font-size="11pt" style:font-size-asian="11pt" style:font-size-complex="14pt"/>
    </style:style>
    <style:style style:name="TableRow867" style:family="table-row">
      <style:table-row-properties style:min-row-height="0.5576in" style:use-optimal-row-height="false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25in"/>
      <style:text-properties style:font-name="Calibri" style:font-name-asian="標楷體" fo:color="#000000" style:letter-kerning="true"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2083in"/>
    </style:style>
    <style:style style:name="T872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87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875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876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877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87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880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88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88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883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88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885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886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P888" style:parent-style-name="Textbody" style:family="paragraph">
      <style:paragraph-properties fo:text-align="justify" fo:line-height="0.2083in"/>
    </style:style>
    <style:style style:name="T889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89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89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893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894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896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898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900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902" style:parent-style-name="預設段落字型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90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ableRow905" style:family="table-row">
      <style:table-row-properties style:min-row-height="0.6152in" style:use-optimal-row-height="false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center" fo:line-height="0.25in"/>
      <style:text-properties style:font-name="Calibri" style:font-name-asian="標楷體" fo:color="#000000" style:letter-kerning="true"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margin-top="0.0333in" fo:line-height="0.2083in" fo:margin-left="0.1833in" fo:text-indent="-0.2069in">
        <style:tab-stops/>
      </style:paragraph-properties>
    </style:style>
    <style:style style:name="T910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 style:language-asian="zh" style:country-asian="HK"/>
    </style:style>
    <style:style style:name="T911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912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 style:language-asian="zh" style:country-asian="HK"/>
    </style:style>
    <style:style style:name="T913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914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/>
    </style:style>
    <style:style style:name="T916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917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918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919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920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921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Calibri" style:font-name-asian="標楷體" fo:color="#000000" style:letter-kerning="true" fo:font-size="12pt" style:font-size-asian="12pt" style:font-size-complex="14pt"/>
    </style:style>
    <style:style style:name="TableRow923" style:family="table-row">
      <style:table-row-properties style:min-row-height="0.6152in" style:use-optimal-row-height="false"/>
    </style:style>
    <style:style style:name="TableCell9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center" fo:line-height="0.25in"/>
      <style:text-properties style:font-name="Calibri" style:font-name-asian="標楷體" fo:color="#000000" style:letter-kerning="true" fo:font-size="14pt" style:font-size-asian="14pt" style:font-size-complex="14pt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7" style:parent-style-name="Textbody" style:family="paragraph">
      <style:paragraph-properties fo:margin-top="0.0333in" fo:line-height="0.2083in" fo:margin-left="0.2173in" fo:text-indent="-0.2409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30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P931" style:parent-style-name="Textbody" style:family="paragraph">
      <style:paragraph-properties fo:margin-top="0.0333in" fo:line-height="0.2083in" fo:margin-left="0.2173in" fo:text-indent="-0.2409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33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934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935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936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937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938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939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940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941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942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943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945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P946" style:parent-style-name="Textbody" style:family="paragraph">
      <style:paragraph-properties fo:margin-top="0.0333in" fo:line-height="0.2083in" fo:margin-left="0.2173in" fo:text-indent="-0.2409in">
        <style:tab-stops/>
      </style:paragraph-properties>
    </style:style>
    <style:style style:name="T947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948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949" style:parent-style-name="預設段落字型" style:family="text">
      <style:text-properties style:font-name="Calibri" style:font-name-asian="標楷體" fo:color="#000000" style:letter-kerning="true" fo:font-size="14pt" style:font-size-asian="14pt" style:font-size-complex="14pt"/>
    </style:style>
    <style:style style:name="TableRow950" style:family="table-row">
      <style:table-row-properties style:min-row-height="3.5875in" style:use-optimal-row-height="false"/>
    </style:style>
    <style:style style:name="TableCell95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2" style:parent-style-name="本文縮排3" style:family="paragraph">
      <style:paragraph-properties fo:text-align="center" fo:margin-bottom="0in" fo:line-height="0.25in" fo:margin-left="0in">
        <style:tab-stops/>
      </style:paragraph-properties>
      <style:text-properties style:font-name="Calibri" style:font-name-asian="標楷體" fo:color="#000000" fo:font-size="14pt" style:font-size-asian="14pt" style:font-size-complex="14pt"/>
    </style:style>
    <style:style style:name="P953" style:parent-style-name="本文縮排3" style:family="paragraph">
      <style:paragraph-properties fo:text-align="center" fo:margin-bottom="0in" fo:line-height="0.25in" fo:margin-left="0in">
        <style:tab-stops/>
      </style:paragraph-properties>
    </style:style>
    <style:style style:name="T9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5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本文縮排3" style:family="paragraph">
      <style:paragraph-properties fo:text-align="justify" fo:margin-top="0.0333in" fo:margin-bottom="0in" fo:line-height="0.2083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7" style:parent-style-name="本文縮排3" style:family="paragraph">
      <style:paragraph-properties fo:text-align="justify" fo:margin-top="0.0333in" fo:margin-bottom="0in" fo:line-height="0.2083in" fo:margin-left="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8" style:parent-style-name="本文縮排3" style:family="paragraph">
      <style:paragraph-properties fo:text-align="justify" fo:margin-top="0.0333in" fo:margin-bottom="0in" fo:line-height="0.2083in" fo:margin-left="0.0013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3" style:parent-style-name="本文縮排3" style:family="paragraph">
      <style:paragraph-properties fo:text-align="justify" fo:margin-top="0.0333in" fo:margin-bottom="0in" fo:line-height="0.2083in" fo:margin-left="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4" style:parent-style-name="本文縮排3" style:family="paragraph">
      <style:paragraph-properties fo:text-align="justify" fo:margin-top="0.0333in" fo:margin-bottom="0in" fo:line-height="0.2083in" fo:margin-left="0.0013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9" style:parent-style-name="本文縮排3" style:family="paragraph">
      <style:paragraph-properties fo:text-align="justify" fo:margin-top="0.0333in" fo:margin-bottom="0in" fo:line-height="0.2083in" fo:margin-left="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0" style:parent-style-name="本文縮排3" style:family="paragraph">
      <style:paragraph-properties fo:text-align="justify" fo:margin-top="0.0333in" fo:margin-bottom="0in" fo:line-height="0.2083in" fo:margin-left="-0.0395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8" style:parent-style-name="本文縮排3" style:family="paragraph">
      <style:paragraph-properties fo:text-align="justify" fo:margin-top="0.0333in" fo:margin-bottom="0in" fo:line-height="0.2083in" fo:margin-left="-0.0395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3" style:parent-style-name="本文縮排3" style:family="paragraph">
      <style:paragraph-properties fo:text-align="justify" fo:margin-top="0.0333in" fo:margin-bottom="0in" fo:line-height="0.2083in" fo:margin-left="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4" style:parent-style-name="本文縮排3" style:family="paragraph">
      <style:paragraph-properties fo:text-align="justify" fo:margin-top="0.0333in" fo:margin-bottom="0in" fo:line-height="0.2083in" fo:margin-left="-0.0354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9" style:parent-style-name="本文縮排3" style:family="paragraph">
      <style:paragraph-properties fo:text-align="justify" fo:margin-top="0.0333in" fo:margin-bottom="0in" fo:line-height="0.2083in" fo:margin-left="0.4875in" fo:text-indent="-0.1833in">
        <style:tab-stops/>
      </style:paragraph-properties>
    </style:style>
    <style:style style:name="T9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8" style:parent-style-name="本文縮排3" style:family="paragraph">
      <style:paragraph-properties fo:text-align="justify" fo:margin-top="0.0333in" fo:margin-bottom="0in" fo:line-height="0.2083in" fo:margin-left="0in">
        <style:tab-stops/>
      </style:paragraph-properties>
    </style:style>
    <style:style style:name="P999" style:parent-style-name="本文縮排3" style:family="paragraph">
      <style:paragraph-properties fo:text-align="justify" fo:margin-top="0.0333in" fo:margin-bottom="0in" fo:line-height="0.2083in" fo:margin-left="0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3" style:parent-style-name="Textbody" style:family="paragraph">
      <style:paragraph-properties fo:margin-left="-0.1965in" fo:margin-right="-0.4291in" fo:text-indent="-0.3812in">
        <style:tab-stops/>
      </style:paragraph-properties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P1007" style:parent-style-name="Textbody" style:family="paragraph">
      <style:paragraph-properties fo:margin-left="-0.1965in" fo:margin-right="-0.4291in" fo:text-indent="-0.3812in">
        <style:tab-stops/>
      </style:paragraph-properties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P1010" style:parent-style-name="Textbody" style:family="paragraph">
      <style:paragraph-properties fo:margin-left="-0.1965in" fo:margin-right="-0.4291in" fo:text-indent="-0.3812in">
        <style:tab-stops/>
      </style:paragraph-properties>
    </style:style>
    <style:style style:name="T1011" style:parent-style-name="預設段落字型" style:family="text">
      <style:text-properties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P1015" style:parent-style-name="Textbody" style:family="paragraph">
      <style:paragraph-properties fo:text-align="justify" fo:margin-left="-0.2513in" fo:margin-right="-0.4291in" fo:text-indent="-0.3263in">
        <style:tab-stops/>
      </style:paragraph-properties>
    </style:style>
    <style:style style:name="T1016" style:parent-style-name="預設段落字型" style:family="text">
      <style:text-properties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weight-complex="bold" fo:font-size="12pt" style:font-size-asian="12pt" style:font-size-complex="14pt"/>
    </style:style>
    <style:style style:name="T10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weight-complex="bold" style:font-size-complex="12pt"/>
    </style:style>
    <style:style style:family="graphic" style:name="a0" style:parent-style-name="Graphics">
      <style:graphic-properties fo:wrap-option="wrap" fo:border="0.01028in soli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2-1</text:span><text:span text:style-name="T4"><text:s text:c="66"/></text:span><text:span text:style-name="T5">109.05.05</text:span><text:span text:style-name="T6">版</text:span></text:p>
      <text:p text:style-name="P7"/>
      <text:p text:style-name="P8"><text:span text:style-name="T9">應檢人發燒</text:span><text:span text:style-name="T10">/</text:span><text:span text:style-name="T11">自主健康管理聲明書</text:span><text:span text:style-name="T12">（</text:span><text:span text:style-name="T13">證明書）</text:span></text:p>
      <text:p text:style-name="P14"/>
      <text:p text:style-name="P15"><text:span text:style-name="T16">應檢人</text:span><text:span text:style-name="T17">(</text:span><text:span text:style-name="T18">姓名</text:span><text:span text:style-name="T19">)</text:span><text:span text:style-name="T20">＿＿</text:span><text:span text:style-name="T21"><text:s text:c="3"/></text:span><text:span text:style-name="T22">＿＿＿＿</text:span><text:span text:style-name="T23"><text:s text:c="10"/></text:span><text:span text:style-name="T24">（身分證統一編號</text:span><text:span text:style-name="T25">/</text:span><text:span text:style-name="T26">居留證統一證號：</text:span><text:span text:style-name="T27">＿＿＿＿＿＿＿</text:span><text:span text:style-name="T28">）參加</text:span><text:span text:style-name="T29"><text:s text:c="4"/></text:span><text:span text:style-name="T30">年</text:span><text:span text:style-name="T31">＿</text:span><text:span text:style-name="T32"><text:s text:c="2"/></text:span><text:span text:style-name="T33">＿</text:span><text:span text:style-name="T34">月</text:span><text:span text:style-name="T35"><text:s/></text:span><text:span text:style-name="T36">＿</text:span><text:span text:style-name="T37"><text:s text:c="2"/></text:span><text:span text:style-name="T38">＿</text:span><text:span text:style-name="T39">日</text:span><text:span text:style-name="T40"><text:s text:c="5"/></text:span><text:span text:style-name="T41">辦理</text:span><text:span text:style-name="T42"><text:s/></text:span><text:span text:style-name="T43"><text:s text:c="19"/>(</text:span><text:span text:style-name="T44">職類級別）</text:span><text:span text:style-name="T45">之</text:span><text:span text:style-name="T46">□</text:span><text:span text:style-name="T47">學科或</text:span><text:span text:style-name="T48">□</text:span><text:span text:style-name="T49">術科測試，</text:span></text:p>
      <text:p text:style-name="P50"><text:span text:style-name="T51">□<text:s/></text:span><text:span text:style-name="T52">1.</text:span><text:span text:style-name="T53">經量測</text:span><text:span text:style-name="T54">□</text:span><text:span text:style-name="T55">額溫</text:span><text:span text:style-name="T56">≧37.5℃</text:span><text:span text:style-name="T57">或</text:span><text:span text:style-name="T58">□</text:span><text:span text:style-name="T59">耳溫</text:span><text:span text:style-name="T60">≧38℃</text:span></text:p>
      <text:p text:style-name="P61"><text:span text:style-name="T62"><text:s text:c="6"/></text:span><text:span text:style-name="T63">（實際數值：</text:span><text:span text:style-name="T64"><text:s text:c="5"/></text:span><text:span text:style-name="T65">℃</text:span><text:span text:style-name="T66">），有發燒之情形</text:span></text:p>
      <text:p text:style-name="P67"><text:span text:style-name="T68">□ 2.</text:span><text:span text:style-name="T69">應檢期間屬「自主健康管理」身分</text:span></text:p>
      <text:p text:style-name="P70"><text:span text:style-name="T71">因防疫規定致無法參加當天測試，同意採下述處理方式（請應檢人自行選擇，經擇一選定後，不得變更）：</text:span></text:p>
      <text:p text:style-name="P72"><text:span text:style-name="T73">□<text:s/></text:span><text:span text:style-name="T74">申請退還學術科測試費用</text:span><text:span text:style-name="T75">(</text:span><text:span text:style-name="T76">含申請延長、保留學術科成績</text:span><text:span text:style-name="T77">)</text:span><text:span text:style-name="T78">或特定對象保留補助次數（請備妥退費申請表、本證明書及相關證明文件後，向技檢中心或受理報名單位申請）。</text:span></text:p>
      <text:p text:style-name="P79"><text:span text:style-name="T80">□<text:s/></text:span><text:span text:style-name="T81">延期</text:span><text:span text:style-name="T82">安排測試，</text:span><text:span text:style-name="T83">視疫情擇日測試或調整測試場次、日期（即測即評及發證與專案檢定或全國檢定術科測試調整測試場次，需視當梯次辦理期間或其他單位尚有可供調整場次），若無法安排，則以退費方式辦理。</text:span></text:p>
      <text:p text:style-name="P84"/>
      <text:p text:style-name="P85"><text:span text:style-name="T86">應檢人簽章：</text:span><text:span text:style-name="T87"><text:s text:c="16"/></text:span><text:span text:style-name="T88">連絡電話</text:span><text:span text:style-name="T89">(</text:span><text:span text:style-name="T90">手機</text:span><text:span text:style-name="T91">)</text:span><text:span text:style-name="T92">：</text:span><text:span text:style-name="T93"><text:s text:c="15"/></text:span></text:p>
      <text:p text:style-name="P94"/>
      <text:p text:style-name="P95"><draw:frame draw:z-index="251658240" draw:id="id0" draw:style-name="a0" draw:name="文字方塊 2" text:anchor-type="paragraph" svg:x="3.24567in" svg:y="0.11929in" svg:width="2.28542in" svg:height="0.71528in" style:rel-width="scale" style:rel-height="scale"><draw:text-box><text:p text:style-name="P96"/><text:p text:style-name="P97">測試辦理單位章戳</text:p></draw:text-box><svg:title/><svg:desc/></draw:frame></text:p>
      <text:p text:style-name="P98">經測試辦理單位特此證明</text:p>
      <text:p text:style-name="P99"><text:span text:style-name="T100">中華民國</text:span><text:span text:style-name="T101"><text:s text:c="4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</text:span></text:p>
      <text:p text:style-name="P107"/>
      <text:p text:style-name="P108">註：本聲明書/證明書經測試辦理單位用戳章後，影印2份(1份報送技檢中心或受理報名單位；1份單位留存)，原件發予應檢人</text:p>
      <text:soft-page-break/>
      <text:p text:style-name="P109"><text:span text:style-name="T110">附件</text:span><text:span text:style-name="T111">2-2</text:span></text:p>
      <text:p text:style-name="P112"><text:span text:style-name="T113"><text:s text:c="104"/></text:span><text:span text:style-name="T114">109.05.05</text:span><text:span text:style-name="T115">版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5">
            <text:p text:style-name="P124"><text:span text:style-name="T125">因應</text:span><text:span text:style-name="T126">COVID-19(</text:span><text:span text:style-name="T127">武漢肺炎</text:span><text:span text:style-name="T128">)</text:span><text:span text:style-name="T129">疫情</text:span></text:p>
            <text:p text:style-name="P130"><text:span text:style-name="T131">健康聲明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姓名</text:span></text:p>
            <text:p text:style-name="P136"/>
            <text:p text:style-name="P137"/>
          </table:table-cell>
          <table:table-cell table:style-name="TableCell138" table:number-columns-spanned="2">
            <text:p text:style-name="P139"><text:span text:style-name="T140">性別：</text:span></text:p>
            <text:p text:style-name="P141"><text:span text:style-name="T142">□<text:s/></text:span><text:span text:style-name="T143">男性</text:span></text:p>
            <text:p text:style-name="P144"><text:span text:style-name="T145">□<text:s/></text:span><text:span text:style-name="T146">女性</text:span></text:p>
            <text:p text:style-name="P147"><text:span text:style-name="T148">□<text:s/></text:span><text:span text:style-name="T149">其他</text:span></text:p>
          </table:table-cell>
          <table:covered-table-cell/>
          <table:table-cell table:style-name="TableCell150" table:number-columns-spanned="2">
            <text:p text:style-name="P151"><text:span text:style-name="T152">身分證號</text:span><text:span text:style-name="T153">/</text:span><text:span text:style-name="T154">居留證號</text:span></text:p>
          </table:table-cell>
          <table:covered-table-cell/>
        </table:table-row>
        <table:table-row table:style-name="TableRow155">
          <table:table-cell table:style-name="TableCell156" table:number-columns-spanned="5">
            <text:p text:style-name="P157"><text:span text:style-name="T158">量測體溫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航</text:span><text:span text:style-name="T163">/</text:span><text:span text:style-name="T164">船班</text:span><text:span text:style-name="T165">(</text:span><text:span text:style-name="T166">無者免填</text:span><text:span text:style-name="T167">)</text:span></text:p>
          </table:table-cell>
          <table:covered-table-cell/>
          <table:table-cell table:style-name="TableCell168" table:number-columns-spanned="3">
            <text:p text:style-name="P169"><text:span text:style-name="T170">聯絡電話</text:span></text:p>
            <text:p text:style-name="P171"><text:span text:style-name="T172">手機：</text:span></text:p>
            <text:p text:style-name="P173"><text:span text:style-name="T174">市話：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請問您是否有下列情形：</text:span></text:p>
            <text:list text:style-name="LFO1" text:continue-numbering="true">
              <text:list-item>
                <text:p text:style-name="P179">是否為居家隔離身分？</text:p>
              </text:list-item>
            </text:list>
            <text:p text:style-name="P180">□是。　□否。</text:p>
            <text:p text:style-name="P181"><text:span text:style-name="T182">2.<text:s/></text:span><text:span text:style-name="T183">是否為居家</text:span><text:span text:style-name="T184">檢疫身分</text:span><text:span text:style-name="T185">？</text:span></text:p>
            <text:p text:style-name="P186">□是。　□否。</text:p>
            <text:p text:style-name="P187"><text:span text:style-name="T188">3.<text:s/></text:span><text:span text:style-name="T189">是否為</text:span><text:span text:style-name="T190">自主健康管理身分</text:span><text:span text:style-name="T191">？</text:span></text:p>
            <text:p text:style-name="P192">□是。　□否。</text:p>
            <text:p text:style-name="P193"><text:span text:style-name="T194">4.<text:s/></text:span><text:span text:style-name="T195">近期身體是否有不適？</text:span><text:span text:style-name="T196">(</text:span><text:span text:style-name="T197">如</text:span><text:span text:style-name="T198">：</text:span><text:span text:style-name="T199">發燒</text:span><text:span text:style-name="T200">、咳嗽、流鼻水鼻塞、呼吸急</text:span></text:p>
            <text:p text:style-name="P201"><text:span text:style-name="T202"><text:s text:c="3"/></text:span><text:span text:style-name="T203">促、腹瀉、嗅味覺異常、全身倦怠或四肢無力</text:span><text:span text:style-name="T204">等</text:span><text:span text:style-name="T205">)</text:span></text:p>
            <text:p text:style-name="P206">□是。　□否。</text:p>
            <text:p text:style-name="P207"><text:span text:style-name="T208">5.<text:s/></text:span><text:span text:style-name="T209">過去</text:span><text:span text:style-name="T210">14</text:span><text:span text:style-name="T211">日是否有國外旅遊史或前往國內疫情警示地區？</text:span></text:p>
            <text:p text:style-name="P212"><text:span text:style-name="T213">□</text:span><text:span text:style-name="T214">是，國外出差</text:span><text:span text:style-name="T215">或</text:span><text:span text:style-name="T216">旅遊。　</text:span><text:span text:style-name="T217">□</text:span><text:span text:style-name="T218">是，國內疫情警示地區。　</text:span><text:span text:style-name="T219">□</text:span><text:span text:style-name="T220">否。</text:span></text:p>
            <text:p text:style-name="P221"/>
            <text:p text:style-name="P222"><text:span text:style-name="T223">以上任一項目，有勾選「是」者，請勿進入</text:span><text:span text:style-name="T224">學術科辦理單位</text:span><text:span text:style-name="T225">，以確保防疫作業，感謝您的配合。　</text:span><text:span text:style-name="T226">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<text:span text:style-name="T230">簽名：</text:span></text:p>
            <text:p text:style-name="P231"><text:span text:style-name="T232">填寫日期：</text:span><text:span text:style-name="T233">109</text:span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text:span text:style-name="T239"><text:s text:c="3"/></text:span><text:span text:style-name="T240">時</text:span><text:span text:style-name="T241"><text:s text:c="3"/></text:span><text:span text:style-name="T242">分</text:span></text:p>
          </table:table-cell>
          <table:covered-table-cell/>
          <table:covered-table-cell/>
          <table:covered-table-cell/>
          <table:table-cell table:style-name="TableCell243">
            <text:p text:style-name="P244"><text:span text:style-name="T245">勞動部關心您</text:span></text:p>
          </table:table-cell>
        </table:table-row>
      </table:table>
      <text:p text:style-name="本文"/>
      <text:p text:style-name="本文"/>
      <text:p text:style-name="本文"/>
      <text:soft-page-break/>
      <text:p text:style-name="本文"><text:span text:style-name="T246">附件</text:span><text:span text:style-name="T247">3-1</text:span></text:p>
      <text:p text:style-name="P248"><text:span text:style-name="T249">技術士技能檢定防疫期間</text:span><text:span text:style-name="T250">陪考人員</text:span><text:span text:style-name="T251">-</text:span><text:span text:style-name="T252">申請表</text:span></text:p>
      <text:p text:style-name="P253"><text:span text:style-name="T254"><text:s text:c="2"/>109.05.05</text:span><text:span text:style-name="T255">版</text:span></text:p>
      <text:p text:style-name="P256"><text:span text:style-name="T257">※</text:span><text:span text:style-name="T258">全民防疫，人人有責，敬請</text:span><text:span text:style-name="T259">配合下列事項</text:span><text:span text:style-name="T260">：</text:span></text:p>
      <text:list text:style-name="LFO2">
        <text:list-item text:start-value="1">
          <text:p text:style-name="P261"><text:span text:style-name="T262">為降低呼吸道傳染病之傳播風險</text:span><text:span text:style-name="T263">、</text:span><text:span text:style-name="T264">避免交叉感染</text:span><text:span text:style-name="T265">，親友</text:span><text:span text:style-name="T266">一律禁止</text:span><text:span text:style-name="T267">進入</text:span><text:span text:style-name="T268">學</text:span><text:span text:style-name="T269">（</text:span><text:span text:style-name="T270">術</text:span><text:span text:style-name="T271">）</text:span><text:span text:style-name="T272">科辦理單位</text:span><text:span text:style-name="T273">。</text:span></text:p>
        </text:list-item>
        <text:list-item>
          <text:p text:style-name="P274"><text:span text:style-name="T275">如有特殊服務需求（</text:span><text:span text:style-name="T276">如</text:span><text:span text:style-name="T277">：身心障礙或傷病</text:span><text:span text:style-name="T278">應檢人</text:span><text:span text:style-name="T279">..</text:span><text:span text:style-name="T280">），得以</text:span><text:span text:style-name="T281">1</text:span><text:span text:style-name="T282">位親友陪同為原則，且陪考人員仍應遵守測試</text:span><text:span text:style-name="T283">辦理單位</text:span><text:span text:style-name="T284">各項防疫措施</text:span><text:span text:style-name="T285">(</text:span><text:span text:style-name="T286">含：體溫量測及佩戴口罩</text:span><text:span text:style-name="T287">…</text:span><text:span text:style-name="T288">等</text:span><text:span text:style-name="T289">)</text:span><text:span text:style-name="T290">，且非必要不得進入試場。</text:span></text:p>
        </text:list-item>
        <text:list-item>
          <text:p text:style-name="P291"><text:span text:style-name="T292">應檢人如須陪考親友進入測試</text:span><text:span text:style-name="T293">辦理單位</text:span><text:span text:style-name="T294">，請先填寫本申請表並事先向測試辦理單位提出申請，經同意後，於測試當日進入測試辦理單位量測體溫時出示「陪考人員健康聲明表」</text:span><text:span text:style-name="T295">(</text:span><text:span text:style-name="T296">附件</text:span><text:span text:style-name="T297">3-2)</text:span><text:span text:style-name="T298">（１日填寫１張）。</text:span></text:p>
        </text:list-item>
        <text:list-item>
          <text:p text:style-name="P299"><text:span text:style-name="T300">如陪考人員未戴口罩或有發燒或健康聲明</text:span><text:span text:style-name="T301">等</text:span><text:span text:style-name="T302">事項不符</text:span><text:span text:style-name="T303">相關規定</text:span><text:span text:style-name="T304">，一律不得進入測試</text:span><text:span text:style-name="T305">辦理單位</text:span><text:span text:style-name="T306">。</text:span></text:p>
        </text:list-item>
        <text:list-item>
          <text:p text:style-name="P307"><text:span text:style-name="T308">於搭</text:span><text:span text:style-name="T309">乘</text:span><text:span text:style-name="T310">公共運輸工具</text:span><text:span text:style-name="T311">、</text:span><text:span text:style-name="T312">休息區或電梯等人潮較多的地方，請佩戴口罩、避免交談。如您屬於慢性疾病等高風險族群，也請務必做好自我保護。</text:span></text:p>
        </text:list-item>
        <text:list-item>
          <text:p text:style-name="P313"><text:span text:style-name="T314">若有隱匿病情情事，</text:span><text:span text:style-name="T315">將依傳染病防治法等相關規定進行通報作業</text:span><text:span text:style-name="T316">。</text:span></text:p>
        </text:list-item>
      </text:list>
      <text:p text:style-name="P317">-------------------------------------------------------------------------------------------------------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2">
            <text:p text:style-name="P328">陪考人</text:p>
            <text:p text:style-name="P329">姓名</text:p>
          </table:table-cell>
          <table:table-cell table:style-name="TableCell330" table:number-rows-spanned="2">
            <text:p text:style-name="P331"><text:span text:style-name="T332">請正楷書寫</text:span></text:p>
          </table:table-cell>
          <table:table-cell table:style-name="TableCell333" table:number-rows-spanned="2">
            <text:p text:style-name="P334">聯絡電話</text:p>
          </table:table-cell>
          <table:table-cell table:style-name="TableCell335" table:number-rows-spanned="2">
            <text:p text:style-name="P336"><text:span text:style-name="T337">市話</text:span><text:span text:style-name="T338"><text:s text:c="12"/></text:span><text:span text:style-name="T339"><text:s/></text:span></text:p>
            <text:p text:style-name="P340"><text:span text:style-name="T341">手機</text:span><text:span text:style-name="T342"><text:s text:c="12"/></text:span><text:span text:style-name="T343"><text:s text:c="4"/></text:span></text:p>
          </table:table-cell>
          <table:table-cell table:style-name="TableCell344" table:number-columns-spanned="2">
            <text:p text:style-name="P345">申請日期</text:p>
          </table:table-cell>
          <table:covered-table-cell/>
          <table:table-cell table:style-name="TableCell346">
            <text:p text:style-name="P347"><text:s text:c="3"/>年<text:s text:c="3"/>月<text:s text:c="3"/>日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2">
            <text:p text:style-name="P354">陪考日期</text:p>
          </table:table-cell>
          <table:covered-table-cell/>
          <table:table-cell table:style-name="TableCell355">
            <text:p text:style-name="P356"><text:span text:style-name="T357"><text:s text:c="3"/></text:span><text:span text:style-name="T358">年</text:span><text:span text:style-name="T359"><text:s text:c="3"/></text:span><text:span text:style-name="T360">月</text:span><text:span text:style-name="T361"><text:s text:c="3"/></text:span><text:span text:style-name="T362">日</text:span></text:p>
          </table:table-cell>
        </table:table-row>
        <table:table-row table:style-name="TableRow363">
          <table:table-cell table:style-name="TableCell364">
            <text:p text:style-name="P365">通訊地址</text:p>
          </table:table-cell>
          <table:table-cell table:style-name="TableCell366" table:number-columns-spanned="6">
            <text:p text:style-name="P367"><text:span text:style-name="T368"><text:s text:c="12"/></text:span><text:span text:style-name="T369">縣</text:span><text:span text:style-name="T370">(</text:span><text:span text:style-name="T371">市</text:span><text:span text:style-name="T372">)</text:span><text:span text:style-name="T373"><text:s text:c="17"/></text:span><text:span text:style-name="T374">鄉</text:span><text:span text:style-name="T375">(</text:span><text:span text:style-name="T376">鎮</text:span><text:span text:style-name="T377">/</text:span><text:span text:style-name="T378">市</text:span><text:span text:style-name="T379">/</text:span><text:span text:style-name="T380">區</text:span><text:span text:style-name="T381">)</text:span><text:span text:style-name="T382"><text:s text:c="13"/></text:span><text:span text:style-name="T383">里</text:span></text:p>
            <text:p text:style-name="P384"><text:span text:style-name="T385"><text:s text:c="17"/></text:span><text:span text:style-name="T386">路</text:span><text:span text:style-name="T387">(</text:span><text:span text:style-name="T388">街</text:span><text:span text:style-name="T389">)<text:s/></text:span><text:span text:style-name="T390"><text:s text:c="6"/></text:span><text:span text:style-name="T391">段</text:span><text:span text:style-name="T392"><text:s text:c="5"/></text:span><text:span text:style-name="T393">巷</text:span><text:span text:style-name="T394"><text:s text:c="5"/></text:span><text:span text:style-name="T395">弄</text:span><text:span text:style-name="T396"><text:s text:c="6"/></text:span><text:span text:style-name="T397">號</text:span><text:span text:style-name="T398"><text:s text:c="5"/></text:span><text:span text:style-name="T399">樓</text:span><text:span text:style-name="T400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應檢人</text:p>
          </table:table-cell>
          <table:table-cell table:style-name="TableCell404" table:number-columns-spanned="6">
            <text:p text:style-name="P405"><text:span text:style-name="T406">應檢人</text:span><text:span text:style-name="T407">姓</text:span><text:span text:style-name="T408">名</text:span><text:span text:style-name="T409">：</text:span><text:span text:style-name="T410"><text:s text:c="16"/></text:span><text:span text:style-name="T411"><text:s/></text:span><text:span text:style-name="T412">、准考證號碼</text:span><text:span text:style-name="T413">(</text:span><text:span text:style-name="T414">或身分證號</text:span><text:span text:style-name="T415">)</text:span><text:span text:style-name="T416">：</text:span><text:span text:style-name="T417"><text:s text:c="15"/></text:span></text:p>
            <text:p text:style-name="P418"><text:span text:style-name="T419">(</text:span><text:span text:style-name="T420">團體報名單位：</text:span><text:span text:style-name="T421"><text:s text:c="15"/></text:span><text:span text:style-name="T422">，共</text:span><text:span text:style-name="T423"><text:s text:c="10"/></text:span><text:span text:style-name="T424">名應檢人</text:span><text:span text:style-name="T425">)<text:s/></text:span><text:span text:style-name="T426"><text:s text:c="4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與應檢人關係<text:s text:c="10"/></text:p>
          </table:table-cell>
          <table:table-cell table:style-name="TableCell430" table:number-columns-spanned="6">
            <text:p text:style-name="P431"><text:span text:style-name="T432">□1.</text:span><text:span text:style-name="T433">家屬</text:span><text:span text:style-name="T434"><text:s/>□2.</text:span><text:span text:style-name="T435">朋友</text:span><text:span text:style-name="T436"><text:s/>□3.</text:span><text:span text:style-name="T437">同事</text:span><text:span text:style-name="T438"><text:s/>□4.</text:span><text:span text:style-name="T439">師生</text:span><text:span text:style-name="T440"><text:s/>□5.</text:span><text:span text:style-name="T441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<text:span text:style-name="T445">陪考事由</text:span></text:p>
          </table:table-cell>
          <table:table-cell table:style-name="TableCell446" table:number-columns-spanned="6">
            <text:p text:style-name="P447">□1.因應檢人身心障礙、重大傷病。</text:p>
            <text:p text:style-name="P448">(請檢附身心障礙證明或重大傷病卡等相關證明文件)</text:p>
            <text:p text:style-name="P449">□2.因應檢人突發傷病。</text:p>
            <text:p text:style-name="P450"><text:span text:style-name="T451">(</text:span><text:span text:style-name="T452">請檢附醫療院所相關證明文件</text:span><text:span text:style-name="T453">)</text:span></text:p>
            <text:p text:style-name="P454"><text:span text:style-name="T455">□3.</text:span><text:span text:style-name="T456">其他：</text:span><text:span text:style-name="T457"><text:s text:c="26"/></text:span><text:span text:style-name="T458">。</text:span></text:p>
            <text:p text:style-name="P459"><text:span text:style-name="T460">(</text:span><text:span text:style-name="T461">請檢附相關證明文件</text:span><text:span text:style-name="T4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辦理單位審核結果</text:p>
          </table:table-cell>
          <table:table-cell table:style-name="TableCell466" table:number-columns-spanned="4">
            <text:p text:style-name="P467">□同意</text:p>
            <text:p text:style-name="P468">□不同意，原因：</text:p>
            <text:p text:style-name="P469"><text:span text:style-name="T470">(</text:span><text:span text:style-name="T471">審核結果由辦理單位電話通知陪考人</text:span><text:span text:style-name="T472">)</text:span>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審核人員簽章</text:p>
            <text:p text:style-name="P475"/>
            <text:p text:style-name="P476"/>
          </table:table-cell>
          <table:covered-table-cell/>
        </table:table-row>
      </table:table>
      <text:p text:style-name="P477"/>
      <text:p text:style-name="P478">-------------------------證明文件黏貼處-----------------------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><text:span text:style-name="T487">註：</text:span><text:span text:style-name="T488">1.</text:span><text:span text:style-name="T489">本表資料僅供辦理本次</text:span><text:span text:style-name="T490">學術科測試</text:span><text:span text:style-name="T491">防疫因應使用，並</text:span><text:span text:style-name="T492">不作其他用途。</text:span></text:p>
      <text:p text:style-name="P493"><text:span text:style-name="T494"><text:s text:c="2"/>2.</text:span><text:span text:style-name="T495">本表請保存至中央流行疫情指揮中心宣布疫情結束止。</text:span><text:span text:style-name="T496"><text:s text:c="98"/></text:span></text:p>
      <text:soft-page-break/>
      <text:p text:style-name="P497"><text:span text:style-name="T498">附件</text:span><text:span text:style-name="T499">3-2</text:span></text:p>
      <text:p text:style-name="P500"><text:span text:style-name="T501">技術士技能檢定防疫期間</text:span><text:span text:style-name="T502">陪考人員</text:span><text:span text:style-name="T503">-</text:span><text:span text:style-name="T504">健康</text:span><text:span text:style-name="T505">聲明</text:span><text:span text:style-name="T506">表</text:span></text:p>
      <text:p text:style-name="P507"><text:span text:style-name="T508">109.05.05</text:span><text:span text:style-name="T509">版</text:span></text:p>
      <text:p text:style-name="P510"><text:span text:style-name="T511">※</text:span><text:span text:style-name="T512">全民防疫，人人有責，敬請</text:span><text:span text:style-name="T513">配合下列事項</text:span><text:span text:style-name="T514">：</text:span></text:p>
      <text:list text:style-name="LFO4" text:continue-numbering="true">
        <text:list-item>
          <text:p text:style-name="P515"><text:span text:style-name="T516">為降低呼吸道傳染病之傳播風險</text:span><text:span text:style-name="T517">、</text:span><text:span text:style-name="T518">避免交叉感染</text:span><text:span text:style-name="T519">，親友</text:span><text:span text:style-name="T520">一律禁止</text:span><text:span text:style-name="T521">進入</text:span><text:span text:style-name="T522">學</text:span><text:span text:style-name="T523">（</text:span><text:span text:style-name="T524">術</text:span><text:span text:style-name="T525">）</text:span><text:span text:style-name="T526">科辦理單位</text:span><text:span text:style-name="T527">。</text:span></text:p>
        </text:list-item>
        <text:list-item>
          <text:p text:style-name="P528"><text:span text:style-name="T529">如有特殊服務需求（</text:span><text:span text:style-name="T530">如</text:span><text:span text:style-name="T531">：身心障礙或傷病應檢人</text:span><text:span text:style-name="T532">..</text:span><text:span text:style-name="T533">），得以</text:span><text:span text:style-name="T534">1</text:span><text:span text:style-name="T535">位親友陪同為原則，且陪考人員仍應遵守測試</text:span><text:span text:style-name="T536">辦理單位</text:span><text:span text:style-name="T537">各項防疫措施</text:span><text:span text:style-name="T538">(</text:span><text:span text:style-name="T539">含：體溫量測及佩戴口罩</text:span><text:span text:style-name="T540">…</text:span><text:span text:style-name="T541">等</text:span><text:span text:style-name="T542">)</text:span><text:span text:style-name="T543">，且非必要不得進入試場。</text:span></text:p>
        </text:list-item>
        <text:list-item>
          <text:p text:style-name="P544"><text:span text:style-name="T545">應檢人如須陪考親友進入測試</text:span><text:span text:style-name="T546">辦理單位</text:span><text:span text:style-name="T547">，請先填寫</text:span><text:span text:style-name="T548">陪考人員申請表</text:span><text:span text:style-name="T549">(</text:span><text:span text:style-name="T550">附件</text:span><text:span text:style-name="T551">3-1)</text:span><text:span text:style-name="T552">並事先向測試辦理單位提出申請，經同意後，於測試當日進入測試辦理單位量測體溫時</text:span><text:span text:style-name="T553">繳交本表</text:span><text:span text:style-name="T554">-</text:span><text:span text:style-name="T555">「陪考人員健康聲明表」（１日填寫１張）</text:span><text:span text:style-name="T556">。</text:span></text:p>
        </text:list-item>
        <text:list-item>
          <text:p text:style-name="P557"><text:span text:style-name="T558">如陪考人員未戴口罩或有發燒或健康聲明</text:span><text:span text:style-name="T559">等</text:span><text:span text:style-name="T560">事項不符</text:span><text:span text:style-name="T561">相關規定</text:span><text:span text:style-name="T562">，一律不得進入測試</text:span><text:span text:style-name="T563">辦理單位</text:span><text:span text:style-name="T564">。</text:span></text:p>
        </text:list-item>
        <text:list-item>
          <text:p text:style-name="P565"><text:span text:style-name="T566">於搭</text:span><text:span text:style-name="T567">乘</text:span><text:span text:style-name="T568">公共運輸工具</text:span><text:span text:style-name="T569">、</text:span><text:span text:style-name="T570">休息區或電梯等人潮較多的地方，請佩戴口罩、避免交談。如您屬於慢性疾病等高風險族群，也請務必做</text:span><text:span text:style-name="T571">好自我保護。</text:span></text:p>
        </text:list-item>
        <text:list-item>
          <text:p text:style-name="P572"><text:span text:style-name="T573">若有隱匿病情情事，</text:span><text:span text:style-name="T574">將依傳染病防治法等相關規定進行通報作業</text:span><text:span text:style-name="T575">。</text:span></text:p>
        </text:list-item>
      </text:list>
      <text:p text:style-name="P576"><text:span text:style-name="T577">-----------------------------------------------------------------------------------------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陪考人</text:p>
            <text:p text:style-name="P588">姓名</text:p>
          </table:table-cell>
          <table:table-cell table:style-name="TableCell589">
            <text:p text:style-name="P590"><text:span text:style-name="T591">請正楷書寫</text:span></text:p>
          </table:table-cell>
          <table:table-cell table:style-name="TableCell592">
            <text:p text:style-name="P593">聯絡電話</text:p>
          </table:table-cell>
          <table:table-cell table:style-name="TableCell594">
            <text:p text:style-name="P595"><text:span text:style-name="T596">市話</text:span><text:span text:style-name="T597"><text:s text:c="12"/></text:span><text:span text:style-name="T598"><text:s/></text:span></text:p>
            <text:p text:style-name="P599"><text:span text:style-name="T600">手機</text:span><text:span text:style-name="T601"><text:s text:c="12"/></text:span><text:span text:style-name="T602"><text:s text:c="4"/></text:span></text:p>
          </table:table-cell>
          <table:table-cell table:style-name="TableCell603">
            <text:p text:style-name="P604">陪考日</text:p>
          </table:table-cell>
          <table:table-cell table:style-name="TableCell605">
            <text:p text:style-name="P606"><text:span text:style-name="T607">　　年</text:span><text:span text:style-name="T608"><text:s text:c="4"/></text:span><text:span text:style-name="T609">月</text:span><text:span text:style-name="T610">　　</text:span><text:span text:style-name="T611">日</text:span></text:p>
            <text:p text:style-name="P612"><text:span text:style-name="T613">（１日填寫１張）</text:span></text:p>
          </table:table-cell>
        </table:table-row>
        <table:table-row table:style-name="TableRow614">
          <table:table-cell table:style-name="TableCell615">
            <text:p text:style-name="P616">通訊地址</text:p>
          </table:table-cell>
          <table:table-cell table:style-name="TableCell617" table:number-columns-spanned="5">
            <text:p text:style-name="P618"><text:span text:style-name="T619"><text:s text:c="12"/></text:span><text:span text:style-name="T620">縣</text:span><text:span text:style-name="T621">(</text:span><text:span text:style-name="T622">市</text:span><text:span text:style-name="T623">)</text:span><text:span text:style-name="T624"><text:s text:c="17"/></text:span><text:span text:style-name="T625">鄉</text:span><text:span text:style-name="T626">(</text:span><text:span text:style-name="T627">鎮</text:span><text:span text:style-name="T628">/</text:span><text:span text:style-name="T629">市</text:span><text:span text:style-name="T630">/</text:span><text:span text:style-name="T631">區</text:span><text:span text:style-name="T632">)</text:span><text:span text:style-name="T633"><text:s text:c="13"/></text:span><text:span text:style-name="T634">里</text:span></text:p>
            <text:p text:style-name="P635"><text:span text:style-name="T636"><text:s text:c="17"/></text:span><text:span text:style-name="T637">路</text:span><text:span text:style-name="T638">(</text:span><text:span text:style-name="T639">街</text:span><text:span text:style-name="T640">)<text:s/></text:span><text:span text:style-name="T641"><text:s text:c="6"/></text:span><text:span text:style-name="T642">段</text:span><text:span text:style-name="T643"><text:s text:c="5"/></text:span><text:span text:style-name="T644">巷</text:span><text:span text:style-name="T645"><text:s text:c="5"/></text:span><text:span text:style-name="T646">弄</text:span><text:span text:style-name="T647"><text:s text:c="6"/></text:span><text:span text:style-name="T648">號</text:span><text:span text:style-name="T649"><text:s text:c="5"/></text:span><text:span text:style-name="T650">樓</text:span><text:span text:style-name="T651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應檢人</text:p>
          </table:table-cell>
          <table:table-cell table:style-name="TableCell655" table:number-columns-spanned="5">
            <text:p text:style-name="P656"><text:span text:style-name="T657">應檢人</text:span><text:span text:style-name="T658">姓</text:span><text:span text:style-name="T659">名</text:span><text:span text:style-name="T660">：</text:span><text:span text:style-name="T661"><text:s text:c="17"/></text:span><text:span text:style-name="T662">、</text:span><text:span text:style-name="T663">准考證號碼</text:span><text:span text:style-name="T664">(</text:span><text:span text:style-name="T665">或身分證號</text:span><text:span text:style-name="T666">)</text:span><text:span text:style-name="T667">：</text:span><text:span text:style-name="T668"><text:s text:c="18"/></text:span></text:p>
            <text:p text:style-name="P669"><text:span text:style-name="T670">(</text:span><text:span text:style-name="T671">團體報名單位：</text:span><text:span text:style-name="T672"><text:s text:c="15"/></text:span><text:span text:style-name="T673">，共</text:span><text:span text:style-name="T674"><text:s text:c="10"/></text:span><text:span text:style-name="T675">名應檢人</text:span><text:span text:style-name="T676">) <text:s text:c="2"/></text:span><text:span text:style-name="T677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與應檢人關係<text:s text:c="11"/></text:p>
          </table:table-cell>
          <table:table-cell table:style-name="TableCell681" table:number-columns-spanned="5">
            <text:p text:style-name="P682"><text:span text:style-name="T683">□1.</text:span><text:span text:style-name="T684">家屬</text:span><text:span text:style-name="T685"><text:s text:c="2"/>□2.</text:span><text:span text:style-name="T686">朋友</text:span><text:span text:style-name="T687"><text:s/>□3.</text:span><text:span text:style-name="T688">同事</text:span><text:span text:style-name="T689"><text:s/>□4.</text:span><text:span text:style-name="T690">師生</text:span><text:span text:style-name="T691"><text:s text:c="2"/>□5.</text:span><text:span text:style-name="T692">其他</text:span><text:span text:style-name="T693">:<text:s/></text:span><text:span text:style-name="T694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量測溫度</text:p>
            <text:p text:style-name="P698">情形</text:p>
          </table:table-cell>
          <table:table-cell table:style-name="TableCell699" table:number-columns-spanned="5">
            <text:p text:style-name="P700"><text:span text:style-name="T701">□1.</text:span><text:span text:style-name="T702">經現場量測，</text:span><text:span text:style-name="T703">無發燒情形</text:span></text:p>
            <text:p text:style-name="P704"><text:span text:style-name="T705">□</text:span><text:span text:style-name="T706">2.</text:span><text:span text:style-name="T707">經現場量測</text:span><text:span text:style-name="T708">□</text:span><text:span text:style-name="T709">額溫</text:span><text:span text:style-name="T710">≧37.5℃</text:span><text:span text:style-name="T711">或</text:span><text:span text:style-name="T712">□</text:span><text:span text:style-name="T713">耳溫</text:span><text:span text:style-name="T714">≧38℃</text:span><text:span text:style-name="T715">實際數值：</text:span><text:span text:style-name="T716"><text:s text:c="5"/></text:span><text:span text:style-name="T717">℃</text:span><text:span text:style-name="T718">），有發燒之情形</text:span><text:span text:style-name="T719">(</text:span><text:span text:style-name="T720">發燒者不得進入試場</text:span><text:span text:style-name="T72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健康聲明</text:p>
            <text:p text:style-name="P725"><text:span text:style-name="T726">事項</text:span></text:p>
          </table:table-cell>
          <table:table-cell table:style-name="TableCell727" table:number-columns-spanned="5">
            <text:p text:style-name="P728">1.是否為居家隔離身分？</text:p>
            <text:p text:style-name="P729">□是。　□否。</text:p>
            <text:p text:style-name="P730"><text:span text:style-name="T731">2.</text:span><text:span text:style-name="T732">是否為居家</text:span><text:span text:style-name="T733">檢疫身分</text:span><text:span text:style-name="T734">？</text:span></text:p>
            <text:p text:style-name="P735">□是。　□否。</text:p>
            <text:p text:style-name="P736"><text:span text:style-name="T737">3.</text:span><text:span text:style-name="T738">是否為</text:span><text:span text:style-name="T739">自主健康管理身分</text:span><text:span text:style-name="T740">？</text:span></text:p>
            <text:p text:style-name="P741">□是。　□否。</text:p>
            <text:p text:style-name="P742"><text:span text:style-name="T743">4.</text:span><text:span text:style-name="T744">近期身體是否有不適？</text:span><text:span text:style-name="T745">(</text:span><text:span text:style-name="T746">如</text:span><text:span text:style-name="T747">：</text:span><text:span text:style-name="T748">發燒</text:span><text:span text:style-name="T749">、咳嗽、流鼻水鼻塞、呼吸急促、腹瀉、嗅味覺異</text:span></text:p>
            <text:p text:style-name="P750"><text:span text:style-name="T751"><text:s text:c="2"/></text:span><text:span text:style-name="T752">常、全身倦怠或四肢無力</text:span><text:span text:style-name="T753">等</text:span><text:span text:style-name="T754">)</text:span></text:p>
            <text:p text:style-name="P755"><text:span text:style-name="T756">□</text:span><text:span text:style-name="T757">是。　</text:span><text:span text:style-name="T758">□</text:span><text:span text:style-name="T759">否</text:span><text:span text:style-name="T760">。</text:span></text:p>
            <text:p text:style-name="P761"><text:span text:style-name="T762">5.</text:span><text:span text:style-name="T763">過去</text:span><text:span text:style-name="T764">14</text:span><text:span text:style-name="T765">日是否有國外旅遊史或前往國內疫情警示地區？</text:span></text:p>
            <text:p text:style-name="P766"><text:span text:style-name="T767">□</text:span><text:span text:style-name="T768">是，國外出差</text:span><text:span text:style-name="T769">或</text:span><text:span text:style-name="T770">旅遊。　</text:span><text:span text:style-name="T771">□</text:span><text:span text:style-name="T772">是，國內疫情警示地區。　</text:span><text:span text:style-name="T773">□</text:span><text:span text:style-name="T774">否</text:span><text:span text:style-name="T775">。</text:span></text:p>
            <text:p text:style-name="P776"><text:span text:style-name="T777">以上任一項目，有勾選「是」者，</text:span><text:span text:style-name="T778">請勿進入</text:span><text:span text:style-name="T779">學術科辦理單位</text:span><text:span text:style-name="T780">，以確保防疫作業，感謝您的配合。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81"><text:span text:style-name="T782">註：</text:span><text:span text:style-name="T783">1.</text:span><text:span text:style-name="T784">本表資料僅供辦理本次</text:span><text:span text:style-name="T785">學術科測試</text:span><text:span text:style-name="T786">防疫因應使用，並不作其他用途。</text:span></text:p>
      <text:p text:style-name="P787"><text:span text:style-name="T788"><text:s text:c="2"/>2.</text:span><text:span text:style-name="T789">本表請保存至中央流行疫情指揮中心宣布疫情結束止。</text:span></text:p>
      <text:soft-page-break/>
      <text:p text:style-name="P790"><text:span text:style-name="T791">附件</text:span><text:span text:style-name="T792">4</text:span></text:p>
      <text:p text:style-name="P793"><text:span text:style-name="T794">技術士技能檢定防疫期間</text:span><text:span text:style-name="T795">模特兒</text:span><text:span text:style-name="T796">-</text:span><text:span text:style-name="T797">健康</text:span><text:span text:style-name="T798">聲明</text:span><text:span text:style-name="T799">表</text:span></text:p>
      <text:p text:style-name="P800"><text:span text:style-name="T801">109.05.05</text:span><text:span text:style-name="T802">版</text:span></text:p>
      <text:p text:style-name="P803"><text:span text:style-name="T804">※</text:span><text:span text:style-name="T805">全民防疫，人人有責，敬請</text:span><text:span text:style-name="T806">配合下列事項</text:span><text:span text:style-name="T807">：</text:span></text:p>
      <text:list text:style-name="LFO5" text:continue-numbering="true">
        <text:list-item>
          <text:p text:style-name="P808"><text:span text:style-name="T809">模特兒</text:span><text:span text:style-name="T810">請於應檢人測試當日填寫本表（１日填寫１張）</text:span><text:span text:style-name="T811">，繳交辦理單位</text:span><text:span text:style-name="T812">。</text:span></text:p>
        </text:list-item>
        <text:list-item>
          <text:p text:style-name="P813"><text:span text:style-name="T814">有發燒或健康聲明</text:span><text:span text:style-name="T815">等</text:span><text:span text:style-name="T816">事項不符</text:span><text:span text:style-name="T817">相關規定</text:span><text:span text:style-name="T818">，一律不得進入測試</text:span><text:span text:style-name="T819">辦理單位</text:span><text:span text:style-name="T820">。</text:span></text:p>
        </text:list-item>
        <text:list-item>
          <text:p text:style-name="P821"><text:span text:style-name="T822">於</text:span><text:span text:style-name="T823">休息區或電梯等人潮較多的地方，請佩戴口罩、避免交談。如您屬於慢性疾病等高風險族群，也請務必做好自我保護。</text:span></text:p>
        </text:list-item>
        <text:list-item>
          <text:p text:style-name="P824"><text:span text:style-name="T825">若有隱匿病情情事，</text:span><text:span text:style-name="T826">將依傳染病防治法等相關規定進行通報作業</text:span><text:span text:style-name="T827">。</text:span></text:p>
        </text:list-item>
      </text:list>
      <text:p text:style-name="P828"><text:span text:style-name="T829">-----------------------------------------------------------------------------------------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模特兒</text:p>
            <text:p text:style-name="P840">姓名</text:p>
          </table:table-cell>
          <table:table-cell table:style-name="TableCell841">
            <text:p text:style-name="P842"><text:span text:style-name="T843">請正楷書寫</text:span></text:p>
          </table:table-cell>
          <table:table-cell table:style-name="TableCell844">
            <text:p text:style-name="P845">聯絡電話</text:p>
          </table:table-cell>
          <table:table-cell table:style-name="TableCell846">
            <text:p text:style-name="P847"><text:span text:style-name="T848">市話</text:span><text:span text:style-name="T849"><text:s text:c="12"/></text:span><text:span text:style-name="T850"><text:s/></text:span></text:p>
            <text:p text:style-name="P851"><text:span text:style-name="T852">手機</text:span><text:span text:style-name="T853"><text:s text:c="12"/></text:span><text:span text:style-name="T854"><text:s text:c="2"/></text:span></text:p>
          </table:table-cell>
          <table:table-cell table:style-name="TableCell855">
            <text:p text:style-name="P856"><text:span text:style-name="T857">應檢</text:span></text:p>
            <text:p text:style-name="P858">日期</text:p>
          </table:table-cell>
          <table:table-cell table:style-name="TableCell859">
            <text:p text:style-name="P860"><text:span text:style-name="T861">　　年</text:span><text:span text:style-name="T862"><text:s text:c="4"/></text:span><text:span text:style-name="T863">月</text:span><text:span text:style-name="T864">　　</text:span><text:span text:style-name="T865">日</text:span><text:span text:style-name="T866">（１日填寫１張）</text:span></text:p>
          </table:table-cell>
        </table:table-row>
        <table:table-row table:style-name="TableRow867">
          <table:table-cell table:style-name="TableCell868">
            <text:p text:style-name="P869">通訊地址</text:p>
          </table:table-cell>
          <table:table-cell table:style-name="TableCell870" table:number-columns-spanned="5">
            <text:p text:style-name="P871"><text:span text:style-name="T872"><text:s text:c="12"/></text:span><text:span text:style-name="T873">縣</text:span><text:span text:style-name="T874">(</text:span><text:span text:style-name="T875">市</text:span><text:span text:style-name="T876">)</text:span><text:span text:style-name="T877"><text:s text:c="17"/></text:span><text:span text:style-name="T878">鄉</text:span><text:span text:style-name="T879">(</text:span><text:span text:style-name="T880">鎮</text:span><text:span text:style-name="T881">/</text:span><text:span text:style-name="T882">市</text:span><text:span text:style-name="T883">/</text:span><text:span text:style-name="T884">區</text:span><text:span text:style-name="T885">)</text:span><text:span text:style-name="T886"><text:s text:c="13"/></text:span><text:span text:style-name="T887">里</text:span></text:p>
            <text:p text:style-name="P888"><text:span text:style-name="T889"><text:s text:c="17"/></text:span><text:span text:style-name="T890">路</text:span><text:span text:style-name="T891">(</text:span><text:span text:style-name="T892">街</text:span><text:span text:style-name="T893">)<text:s/></text:span><text:span text:style-name="T894"><text:s text:c="6"/></text:span><text:span text:style-name="T895">段</text:span><text:span text:style-name="T896"><text:s text:c="5"/></text:span><text:span text:style-name="T897">巷</text:span><text:span text:style-name="T898"><text:s text:c="5"/></text:span><text:span text:style-name="T899">弄</text:span><text:span text:style-name="T900"><text:s text:c="6"/></text:span><text:span text:style-name="T901">號</text:span><text:span text:style-name="T902"><text:s text:c="5"/></text:span><text:span text:style-name="T903">樓</text:span><text:span text:style-name="T904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應檢人</text:p>
          </table:table-cell>
          <table:table-cell table:style-name="TableCell908" table:number-columns-spanned="5">
            <text:p text:style-name="P909"><text:span text:style-name="T910">應檢人</text:span><text:span text:style-name="T911">姓</text:span><text:span text:style-name="T912">名</text:span><text:span text:style-name="T913">：</text:span><text:span text:style-name="T914"><text:s text:c="17"/></text:span><text:span text:style-name="T915">、</text:span><text:span text:style-name="T916">准考證號碼</text:span><text:span text:style-name="T917">(</text:span><text:span text:style-name="T918">或身分證號</text:span><text:span text:style-name="T919">)</text:span><text:span text:style-name="T920">：</text:span><text:span text:style-name="T921"><text:s text:c="20"/></text:span><text:span text:style-name="T922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量測溫度情形</text:p>
          </table:table-cell>
          <table:table-cell table:style-name="TableCell926" table:number-columns-spanned="5">
            <text:p text:style-name="P927"><text:span text:style-name="T928">□1.</text:span><text:span text:style-name="T929">經現場量測，</text:span><text:span text:style-name="T930">無發燒情形</text:span></text:p>
            <text:p text:style-name="P931"><text:span text:style-name="T932">□</text:span><text:span text:style-name="T933">2.</text:span><text:span text:style-name="T934">經現場量測</text:span><text:span text:style-name="T935">□</text:span><text:span text:style-name="T936">額溫</text:span><text:span text:style-name="T937">≧37.5℃</text:span><text:span text:style-name="T938">或</text:span><text:span text:style-name="T939">□</text:span><text:span text:style-name="T940">耳溫</text:span><text:span text:style-name="T941">≧38℃</text:span><text:span text:style-name="T942">實際數值：</text:span><text:span text:style-name="T943"><text:s text:c="5"/></text:span><text:span text:style-name="T944">℃</text:span><text:span text:style-name="T945">），有發燒之情形</text:span></text:p>
            <text:p text:style-name="P946"><text:span text:style-name="T947"><text:s text:c="3"/>(</text:span><text:span text:style-name="T948">發燒者不得進入試場</text:span><text:span text:style-name="T9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>健康聲明</text:p>
            <text:p text:style-name="P953"><text:span text:style-name="T954">事項</text:span></text:p>
          </table:table-cell>
          <table:table-cell table:style-name="TableCell955" table:number-columns-spanned="5">
            <text:p text:style-name="P956">1.是否為居家隔離身分？</text:p>
            <text:p text:style-name="P957">□是。　□否。</text:p>
            <text:p text:style-name="P958"><text:span text:style-name="T959">2.</text:span><text:span text:style-name="T960">是否為居家</text:span><text:span text:style-name="T961">檢疫身分</text:span><text:span text:style-name="T962">？</text:span></text:p>
            <text:p text:style-name="P963">□是。　□否。</text:p>
            <text:p text:style-name="P964"><text:span text:style-name="T965">3.</text:span><text:span text:style-name="T966">是否為</text:span><text:span text:style-name="T967">自主健康管理身分</text:span><text:span text:style-name="T968">？</text:span></text:p>
            <text:p text:style-name="P969">□是。　□否。</text:p>
            <text:p text:style-name="P970"><text:span text:style-name="T971">4.</text:span><text:span text:style-name="T972">近期身體是否有不適？</text:span><text:span text:style-name="T973">(</text:span><text:span text:style-name="T974">如</text:span><text:span text:style-name="T975">：</text:span><text:span text:style-name="T976">發燒</text:span><text:span text:style-name="T977">、咳嗽、流鼻水鼻塞、呼吸急促、</text:span></text:p>
            <text:p text:style-name="P978"><text:span text:style-name="T979"><text:s text:c="2"/></text:span><text:span text:style-name="T980">腹瀉、嗅味覺異常、全身倦怠或四肢無力</text:span><text:span text:style-name="T981">等</text:span><text:span text:style-name="T982">)</text:span></text:p>
            <text:p text:style-name="P983">□是。　□否。</text:p>
            <text:p text:style-name="P984"><text:span text:style-name="T985">5.</text:span><text:span text:style-name="T986">過去</text:span><text:span text:style-name="T987">14</text:span><text:span text:style-name="T988">日是否有國外旅遊史或前往國內疫情警示地區？</text:span></text:p>
            <text:p text:style-name="P989"><text:span text:style-name="T990">□</text:span><text:span text:style-name="T991">是，國外出差</text:span><text:span text:style-name="T992">或</text:span><text:span text:style-name="T993">旅遊。　</text:span><text:span text:style-name="T994">□</text:span><text:span text:style-name="T995">是，國內疫情警示地區。　</text:span><text:span text:style-name="T996">□</text:span><text:span text:style-name="T997">否。</text:span></text:p>
            <text:p text:style-name="P998"/>
            <text:p text:style-name="P999"><text:span text:style-name="T1000">以上任一項目，有勾選「是」者，請勿進入</text:span><text:span text:style-name="T1001">學術科辦理單位</text:span><text:span text:style-name="T1002">，以確保防疫作業，感謝您的配合。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03"><text:span text:style-name="T1004">註：</text:span><text:span text:style-name="T1005">1.</text:span><text:s/><text:span text:style-name="T1006">應檢人自備之模特兒有上述勾選情形致無法入場進行測試，應檢人應自</text:span></text:p>
      <text:p text:style-name="P1007"><text:span text:style-name="T1008"><text:s text:c="6"/></text:span><text:span text:style-name="T1009">負相關責任，並不得申請退費或延期安排測試。</text:span></text:p>
      <text:p text:style-name="P1010"><text:span text:style-name="T1011"><text:s text:c="4"/>2.<text:s/></text:span><text:span text:style-name="T1012">本表資料僅供辦理本次</text:span><text:span text:style-name="T1013">術科測試</text:span><text:span text:style-name="T1014">防疫因應使用，並不作其他用途。</text:span></text:p>
      <text:p text:style-name="P1015"><text:span text:style-name="T1016"><text:s text:c="4"/>3.<text:s/></text:span><text:span text:style-name="T1017">本表請保存至中央流行疫情指揮中心宣布疫情結束止。</text:span><text:span text:style-name="T1018"><text:s text:c="5"/></text:span><text:span text:style-name="T1019"><text:s text:c="4"/></text:span><text:span text:style-name="T1020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margin-bottom="0.0972in" fo:line-height="115%"/>
      <style:text-properties fo:hyphenate="false"/>
    </style:style>
    <style:style style:name="Heading" style:display-name="Heading" style:family="paragraph" style:parent-style-name="本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本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widows="0" fo:orphans="0" fo:margin-left="0.3333in">
        <style:tab-stops/>
      </style:paragraph-properties>
      <style:text-properties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本文">
      <style:text-properties fo:hyphenate="false"/>
    </style:style>
    <style:style style:name="TableContents" style:display-name="Table Contents" style:family="paragraph" style:parent-style-name="本文">
      <style:paragraph-properties text:number-lines="false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cjk" style:display-name="cjk" style:family="paragraph" style:parent-style-name="Textbody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widows="0" fo:orphans="0" fo:margin-bottom="0.0833in" fo:margin-left="0.3333in">
        <style:tab-stops/>
      </style:paragraph-properties>
      <style:text-properties style:letter-kerning="true" fo:font-size="8pt" style:font-size-asian="8pt" style:font-size-complex="8pt" fo:hyphenate="false"/>
    </style:style>
    <style:style style:name="本文縮排-3" style:display-name="本文縮排-3" style:family="paragraph" style:parent-style-name="Textbody">
      <style:paragraph-properties fo:margin-top="0.0694in" fo:margin-bottom="0.0826in" fo:margin-left="0.3347in">
        <style:tab-stops/>
      </style:paragraph-properties>
      <style:text-properties style:font-name="新細明體" style:font-name-complex="新細明體" fo:font-size="8pt" style:font-size-asian="8pt" style:font-size-complex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Tahoma" fo:color="#FF0000" style:text-underline-type="none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字元" style:display-name="清單段落 字元" style:family="text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weight="normal" style:font-weight-asian="normal" style:text-line-through-type="none" style:use-window-font-color="true" style:text-underline-type="none" style:text-underline-color="font-color"/>
    </style:style>
    <style:style style:name="WW_CharLFO4LVL1" style:family="text">
      <style:text-properties style:font-name-complex="Times New Roman" fo:font-weight="normal" style:font-weight-asian="normal" style:text-line-through-type="none" style:use-window-font-color="true" style:text-underline-type="none" style:text-underline-color="font-color"/>
    </style:style>
    <style:style style:name="WW_CharLFO5LVL1" style:family="text">
      <style:text-properties style:font-name-complex="Times New Roman" fo:font-weight="normal" style:font-weight-asian="normal" style:text-line-through-type="none"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玉梅</meta:initial-creator>
    <dc:creator>user</dc:creator>
    <meta:creation-date>2020-05-21T02:31:00Z</meta:creation-date>
    <dc:date>2020-05-21T02:31:00Z</dc:date>
    <meta:print-date>2020-05-05T11:1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9" meta:word-count="727" meta:character-count="4863" meta:row-count="34" meta:non-whitespace-character-count="4145"/>
  </office:meta>
</office:document-meta>
</file>