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0666in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line-height="0.3472in" fo:margin-left="0.3937in" fo:margin-right="0.4902in" fo:text-indent="-0.0868in">
        <style:tab-stops/>
      </style:paragraph-properties>
    </style:style>
    <style:style style:name="T6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0.3472in" fo:margin-left="0.418in" fo:margin-right="0.4902in" fo:text-indent="-0.11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3472in" fo:margin-left="0.418in" fo:margin-right="0.4902in" fo:text-indent="-0.11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0.4166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4166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0.4166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0.4166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0.4166in" fo:margin-right="0.0666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0.4166in" fo:margin-right="0.0666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0.4166in" fo:margin-right="0.0666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0.3472in" fo:margin-right="0.0666in" fo:text-indent="0.3888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line-height="0.3472in" fo:margin-right="0.0666in" fo:text-indent="0.3888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line-height="0.3472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line-height="0.3472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0.3472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0.3472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0.4166in" fo:margin-right="0.0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line-height="0.4166in" fo:margin-right="0.0666in" fo:text-indent="0.3888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物件1" text:anchor-type="as-char" svg:x="0in" svg:y="0in" svg:width="1.03472in" svg:height="0.62778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著作財產權授權同意書</text:span></text:p>
      <text:p text:style-name="P4"/>
      <text:p text:style-name="P5"><text:span text:style-name="T6"><text:s text:c="7"/></text:span><text:span text:style-name="T7">本人參加「</text:span><text:span text:style-name="T8">108</text:span><text:span text:style-name="T9">年國立國父紀念館評選出版博碩士論文及專書」，論著著作題目為</text:span><text:span text:style-name="T10">________________________</text:span><text:span text:style-name="T11">，若經評選通過，謹此授權文化部與國立國父紀念館及其網站可供典藏、推廣、借閱、發布、發行、重製、公開展示播放等所有著作財產權無償利用之權利。</text:span></text:p>
      <text:p text:style-name="P12"><text:s text:c="5"/>本人保證本論文為自行創作，有權為本同意書之各項授權，且授權著作未侵害任何第三人之智慧財產權。</text:p>
      <text:p text:style-name="P13"><text:s text:c="5"/>本同意書為非專屬授權，本人簽約後，對授權著作仍擁有著作權。</text:p>
      <text:p text:style-name="P14"/>
      <text:p text:style-name="P15"/>
      <text:p text:style-name="P16">此致</text:p>
      <text:p text:style-name="P17">國立國父紀念館</text:p>
      <text:p text:style-name="P18"/>
      <text:p text:style-name="P19"/>
      <text:p text:style-name="P20"/>
      <text:p text:style-name="P21"><text:span text:style-name="T22">立授權書人：</text:span><text:span text:style-name="T23">(</text:span><text:span text:style-name="T24">簽名或蓋章</text:span><text:span text:style-name="T25">) <text:s text:c="13"/></text:span></text:p>
      <text:p text:style-name="P26"><text:span text:style-name="T27">身分證件字號：</text:span></text:p>
      <text:p text:style-name="P28">通信地址：</text:p>
      <text:p text:style-name="P29">連絡電話：</text:p>
      <text:p text:style-name="P30">電子信箱：</text:p>
      <text:p text:style-name="P31"/>
      <text:p text:style-name="P32"/>
      <text:p text:style-name="P33"><text:span text:style-name="T34">中</text:span><text:span text:style-name="T35"><text:s text:c="4"/></text:span><text:span text:style-name="T36">華</text:span><text:span text:style-name="T37"><text:s text:c="4"/></text:span><text:span text:style-name="T38">民</text:span><text:span text:style-name="T39"><text:s text:c="4"/></text:span><text:span text:style-name="T40">國</text:span><text:span text:style-name="T41"><text:s text:c="12"/></text:span><text:span text:style-name="T42">年</text:span><text:span text:style-name="T43"><text:s text:c="10"/></text:span><text:span text:style-name="T44">月</text:span><text:span text:style-name="T45"><text:s text:c="16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list-style style:name="WW8Num1" style:display-name="WW8Num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stUser</meta:initial-creator>
    <dc:creator>巧玳 簡</dc:creator>
    <meta:creation-date>2019-06-14T05:51:00Z</meta:creation-date>
    <dc:date>2019-06-14T05:51:00Z</dc:date>
    <meta:print-date>2015-09-09T10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