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bottom="0.0833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0.8902in" style:use-optimal-column-width="false"/>
    </style:style>
    <style:style style:name="TableColumn8" style:family="table-column">
      <style:table-column-properties style:column-width="0.6291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.1319in" style:use-optimal-column-width="false"/>
    </style:style>
    <style:style style:name="Table6" style:family="table">
      <style:table-properties style:width="6.4013in" fo:margin-left="-0.0229in" table:align="left"/>
    </style:style>
    <style:style style:name="TableRow12" style:family="table-row">
      <style:table-row-properties style:min-row-height="0.7604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0833in"/>
      <style:text-properties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68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284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909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868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702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70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3.4222in" style:use-optimal-row-height="false" fo:keep-together="always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margin-left="0.0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7527in" style:use-optimal-row-height="false" fo:keep-together="always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margin-top="0.0833in"/>
      <style:text-properties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margin-top="0.1944in" fo:margin-bottom="0.1944in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margin-top="0.0833in" style:line-height-at-least="0.1666in" fo:margin-right="0.0666in" fo:text-indent="0.333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margin-left="1.6666in" fo:text-indent="-1.3333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left="1.6666in" fo:text-indent="-1.3333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margin-left="2in" fo:text-indent="-1.6666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left="2.3333in" fo:text-indent="-2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margin-left="1.6666in" fo:text-indent="-1.3333in">
        <style:tab-stops/>
      </style:paragraph-properties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margin-left="2.1666in" fo:text-indent="-1.8333in">
        <style:tab-stops/>
      </style:paragraph-properties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margin-left="1.6666in" fo:margin-right="-0.2236in" fo:text-indent="-1.3333in">
        <style:tab-stops/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line-height-at-least="0.1666in" fo:text-indent="0.333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8年國立國父紀念館評選出版博碩士論文及</text:p>
      <text:p text:style-name="P4">專書（專書）</text:p>
      <text:p text:style-name="P5"><text:s text:c="23"/>申<text:s text:c="2"/>請<text:s text:c="2"/>表<text:s text:c="9"/>申請日期<text:s/>：民國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書名稱</text:p>
          </table:table-cell>
          <table:table-cell table:style-name="TableCell15">
            <text:p text:style-name="P16">中文</text:p>
          </table:table-cell>
          <table:table-cell table:style-name="TableCell17" table:number-columns-spanned="3"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字數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申請人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服務</text:p>
            <text:p text:style-name="P39">機關</text:p>
          </table:table-cell>
          <table:table-cell table:style-name="TableCell40">
            <text:p text:style-name="P41"/>
          </table:table-cell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聯絡</text:p>
            <text:p text:style-name="P58">地址</text:p>
          </table:table-cell>
          <table:table-cell table:style-name="TableCell59" table:number-columns-spanned="3">
            <text:p text:style-name="P60">□□□</text:p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最高</text:p>
            <text:p text:style-name="P65">學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中文摘要（500字以內）：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關鍵詞：</text:p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申請人（簽章）：　　　　　　　　　　　　　　日期：</text:p>
      <text:soft-page-break/>
      <text:p text:style-name="P77">個人資料提供同意書</text:p>
      <text:p text:style-name="P78"/>
      <text:p text:style-name="P79"><text:span text:style-name="T80">國立國父紀念館（以下簡稱本館）為辦理「</text:span><text:span text:style-name="T81">108</text:span><text:span text:style-name="T82">年國立國父紀念館評選出版博碩士論文及專書</text:span><text:span text:style-name="T83">」之報名、出版、網路刊登等文宣之用，茲同意下列相關事項：</text:span></text:p>
      <text:p text:style-name="P84">同意提供個人資料（包含姓名、身分證字號、地址、聯絡電話、電子郵件等）供國立國父紀念館之用，將於本同意書處理結束後，轉入國立國父紀念館個人資料庫。依據「個人資料保護法」第8條，告知下列事項：</text:p>
      <text:p text:style-name="P85">一、機關名稱：國立國父紀念館</text:p>
      <text:p text:style-name="P86">二、蒐集之目的：本研究論著評選出版蒐集個資目的在於進行申請者管理、報名管理、活動期間身分確認、活動聯繫、出版、網路刊登照片人物姓名、活動宣傳及相關行政作業之用。</text:p>
      <text:p text:style-name="P87">三、個人資料之類別：含姓名、身分證字號、地址、聯絡電話、電子郵件與相關申請者姓名、身分證號碼等。</text:p>
      <text:p text:style-name="P88">四、個人資料利用之期間：自報名申請日起至蒐集目的消失為止。</text:p>
      <text:p text:style-name="P89">五、個人資料利用地區：中華民國地區、國外（姓名）。</text:p>
      <text:p text:style-name="P90">六、個人資料利用對象：國立國父紀念館、以及與本館合作之官方與非官方單位。前述合作關係包含現存或未來發生之合作。</text:p>
      <text:p text:style-name="P91">七、個人資料利用方式：網際網路、電子郵件、書面及傳真。</text:p>
      <text:p text:style-name="P92"/>
      <text:p text:style-name="P93">可依「個人資料保護法」第3條規定，得向國立國父紀念館行使以下權利：</text:p>
      <text:p text:style-name="P94">一、查詢或請求閱覽。</text:p>
      <text:p text:style-name="P95">二、請求製給複製本。</text:p>
      <text:p text:style-name="P96">三、請求補充或更正。</text:p>
      <text:p text:style-name="P97">四、請求停止蒐集、處理或利用。</text:p>
      <text:p text:style-name="P98">五、請求刪除。</text:p>
      <text:p text:style-name="P99"><text:s text:c="3"/></text:p>
      <text:p text:style-name="P100"><text:span text:style-name="T101">您可以自由選擇是否提供本館您的相關個人資料，本館將盡全力保護您的個人資料，惟如您不同意提供個人資料時，本館將無法受理您申請</text:span><text:span text:style-name="T102">「</text:span><text:span text:style-name="T103">108</text:span><text:span text:style-name="T104">年國立國父紀念館評選出版博碩士論文及專書」</text:span><text:span text:style-name="T105">之報名。</text:span></text:p>
      <text:p text:style-name="P106"><text:s text:c="4"/></text:p>
      <text:p text:style-name="P107"><text:s text:c="4"/>我已詳閱及理解本同意書影響本人權益之情形，並同意遵守所有事項。</text:p>
      <text:p text:style-name="P108"><text:s text:c="4"/>□同意<text:s text:c="6"/>□不同意</text:p>
      <text:p text:style-name="P109"/>
      <text:p text:style-name="P110"/>
      <text:p text:style-name="P111"/>
      <text:p text:style-name="P112"/>
      <text:p text:style-name="P113"/>
      <text:p text:style-name="P114"><text:s text:c="2"/>同<text:s/>意<text:s/>人<text:s/>簽<text:s/>章：__________________________</text:p>
      <text:p text:style-name="P115"/>
      <text:p text:style-name="P116"><text:s text:c="40"/></text:p>
      <text:p text:style-name="P117"><text:s text:c="2"/>法定代理人簽章：__________________________</text:p>
      <text:p text:style-name="P118"/>
      <text:p text:style-name="P119"/>
      <text:p text:style-name="P120"/>
      <text:p text:style-name="P121"><text:span text:style-name="T122">中</text:span><text:span text:style-name="T123"><text:s text:c="4"/></text:span><text:span text:style-name="T124">華</text:span><text:span text:style-name="T125"><text:s text:c="4"/></text:span><text:span text:style-name="T126">民</text:span><text:span text:style-name="T127"><text:s text:c="4"/></text:span><text:span text:style-name="T128">國</text:span><text:span text:style-name="T129"><text:s text:c="10"/></text:span><text:span text:style-name="T130">年</text:span><text:span text:style-name="T131"><text:s text:c="14"/></text:span><text:span text:style-name="T132">月</text:span><text:span text:style-name="T133"><text:s text:c="9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text-properties style:font-name="細明體, MingLiU" style:font-name-asian="細明體, MingLiU" style:font-name-complex="細明體, MingLiU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/>
      <style:text-properties style:font-name-asian="細明體, MingLiU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細明體, MingLiU" style:font-name-asian="細明體, 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細明體, 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58"/></text:p>
      </style:header>
      <style:footer>
        <text:p text:style-name="頁尾"><text:span text:style-name="T2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啓瑗</meta:initial-creator>
    <dc:creator>巧玳 簡</dc:creator>
    <meta:creation-date>2019-06-14T05:50:00Z</meta:creation-date>
    <dc:date>2019-06-14T05:50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