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2513in" style:use-optimal-column-width="false"/>
    </style:style>
    <style:style style:name="TableColumn5" style:family="table-column">
      <style:table-column-properties style:column-width="1.6229in" style:use-optimal-column-width="false"/>
    </style:style>
    <style:style style:name="TableColumn6" style:family="table-column">
      <style:table-column-properties style:column-width="0.0743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050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7506in" style:use-optimal-column-width="false"/>
    </style:style>
    <style:style style:name="Table3" style:family="table">
      <style:table-properties style:width="6.375in" fo:margin-left="0.0194in" table:align="left"/>
    </style:style>
    <style:style style:name="TableRow11" style:family="table-row">
      <style:table-row-properties style:min-row-height="0.6694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Cell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694in"/>
      <style:text-properties style:font-name="標楷體" style:font-name-asian="標楷體" style:font-size-complex="10pt"/>
    </style:style>
    <style:style style:name="TableRow22" style:family="table-row">
      <style:table-row-properties style:min-row-height="0.6694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75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P31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32" style:family="table-row">
      <style:table-row-properties style:min-row-height="0.669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7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size-complex="10pt"/>
    </style:style>
    <style:style style:name="TableRow38" style:family="table-row">
      <style:table-row-properties style:min-row-height="0.7375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7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6173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9687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9847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7875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2.5173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style:font-name="標楷體" style:font-name-asian="標楷體" style:font-size-complex="10pt"/>
    </style:style>
  </office:automatic-styles>
  <office:body>
    <office:text text:use-soft-page-breaks="true">
      <text:p text:style-name="P1">高雄市政府文化局、高雄市立圖書館及</text:p>
      <text:p text:style-name="P2">高雄市專業文化機構108年度暑期實習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性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3">
            <text:p text:style-name="P21">請黏貼照片</text:p>
          </table: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2">
            <text:p text:style-name="P26">　<text:s/>年　<text:s/>月　<text:s/>日</text:p>
          </table:table-cell>
          <table:covered-table-cell/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就讀學校、科系、年級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專長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語文能力</text:p>
          </table:table-cell>
          <table:covered-table-cell/>
          <table:covered-table-cell/>
          <table:table-cell table:style-name="TableCell45" table:number-columns-spanned="2">
            <text:p text:style-name="P46">□法語<text:s text:c="3"/>□英語 <text:s/>□日語</text:p>
            <text:p text:style-name="P47"><text:span text:style-name="T48">□閩南語</text:span><text:span text:style-name="T49"><text:s/></text:span><text:span text:style-name="T50">□其他：</text:span><text:span text:style-name="T51"><text:s text:c="6"/></text:span></text:p>
          </table:table-cell>
          <table:covered-table-cell/>
        </table:table-row>
        <table:table-row table:style-name="TableRow52">
          <table:table-cell table:style-name="TableCell53">
            <text:p text:style-name="P54">實習期間</text:p>
          </table:table-cell>
          <table:table-cell table:style-name="TableCell55" table:number-columns-spanned="6">
            <text:p text:style-name="P56">108年7月1日至8月31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擬申請</text:p>
            <text:p text:style-name="P60">實習單位</text:p>
          </table:table-cell>
          <table:table-cell table:style-name="TableCell61" table:number-columns-spanned="6">
            <text:p text:style-name="P62"><text:span text:style-name="T63">請按</text:span><text:span text:style-name="T64">本</text:span><text:span text:style-name="T65">局</text:span><text:span text:style-name="T66">、高雄市立圖書館及高雄市專業文化機構</text:span><text:span text:style-name="T67">「</text:span><text:span text:style-name="T68">108</text:span><text:span text:style-name="T69">年度提供大學院校</text:span><text:span text:style-name="T70">及美國學校</text:span><text:span text:style-name="T71">學生暑期實習需求表</text:span><text:span text:style-name="T72">」</text:span><text:span text:style-name="T73">所列實習單位名稱</text:span><text:span text:style-name="T74">，依優先順序</text:span><text:span text:style-name="T75">至多</text:span><text:span text:style-name="T76">填</text:span><text:span text:style-name="T77">列</text:span><text:span text:style-name="T78">3個志願</text:span><text:span text:style-name="T79">，選填</text:span><text:span text:style-name="T80">文化資產中心</text:span><text:span text:style-name="T81">、</text:span><text:span text:style-name="T82">歷史博物館</text:span><text:span text:style-name="T83">、</text:span><text:span text:style-name="T84">電影</text:span><text:span text:style-name="T85">館</text:span><text:span text:style-name="T86">及</text:span><text:span text:style-name="T87">圖書館</text:span><text:span text:style-name="T88">者</text:span><text:span text:style-name="T89">請加註</text:span><text:span text:style-name="T90">實習地點</text:span><text:span text:style-name="T91">：</text:span></text:p>
            <text:p text:style-name="P92"><text:span text:style-name="T93">第一志願</text:span><text:span text:style-name="T94">：</text:span><text:span text:style-name="T95"><text:s text:c="28"/></text:span></text:p>
            <text:p text:style-name="P96"><text:span text:style-name="T97">第二志願：</text:span><text:span text:style-name="T98"><text:s text:c="8"/></text:span><text:span text:style-name="T99"><text:s text:c="16"/></text:span><text:span text:style-name="T100"><text:s text:c="4"/></text:span></text:p>
            <text:p text:style-name="P101"><text:span text:style-name="T102">第三志願：</text:span><text:span text:style-name="T103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學生</text:p>
            <text:p text:style-name="P107">聯絡方式</text:p>
          </table:table-cell>
          <table:table-cell table:style-name="TableCell108" table:number-columns-spanned="6">
            <text:p text:style-name="P109">通訊地址：</text:p>
            <text:p text:style-name="P110">聯絡電話：</text:p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指導老師及聯絡電話</text:p>
          </table:table-cell>
          <table:table-cell table:style-name="TableCell115" table:number-columns-spanned="6">
            <text:p text:style-name="P116">指導老師：</text:p>
            <text:p text:style-name="P117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對本次實習之期許</text:span>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</dc:title>
    <meta:initial-creator>NHI</meta:initial-creator>
    <dc:creator>Windows 使用者</dc:creator>
    <meta:creation-date>2019-01-22T08:19:00Z</meta:creation-date>
    <dc:date>2019-01-22T08:19:00Z</dc:date>
    <meta:print-date>2019-01-16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