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style:line-height-at-least="0.2777in" fo:margin-right="0.0666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4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8847in" style:use-optimal-column-width="false"/>
    </style:style>
    <style:style style:name="TableColumn12" style:family="table-column">
      <style:table-column-properties style:column-width="1.7298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Column14" style:family="table-column">
      <style:table-column-properties style:column-width="1.5875in" style:use-optimal-column-width="false"/>
    </style:style>
    <style:style style:name="TableColumn15" style:family="table-column">
      <style:table-column-properties style:column-width="1.7305in" style:use-optimal-column-width="false"/>
    </style:style>
    <style:style style:name="Table8" style:family="table">
      <style:table-properties style:width="6.9125in" fo:margin-left="0in" table:align="center"/>
    </style:style>
    <style:style style:name="TableRow16" style:family="table-row">
      <style:table-row-properties style:min-row-height="0.35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Row29" style:family="table-row">
      <style:table-row-properties style:min-row-height="0.034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left="0.0784in" fo:margin-right="0.145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0347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margin-left="0.0784in" fo:margin-right="0.145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03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margin-left="0.0784in" fo:margin-right="0.145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034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left="0.0784in" fo:margin-right="0.145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margin-left="0.0819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ableCell6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TableRow74" style:family="table-row">
      <style:table-row-properties style:min-row-height="0.2756in" style:use-optimal-row-height="false" fo:keep-together="always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left="0.0819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ableCell9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margin-left="0.1284in" fo:margin-right="0.1763in" fo:text-indent="0.000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margin-left="0.1284in" fo:margin-right="0.1763in" fo:text-indent="0.000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margin-left="0.1in" fo:margin-right="0.1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27" style:family="table-row">
      <style:table-row-properties style:min-row-height="0.2361in" style:use-optimal-row-height="false" fo:keep-together="always"/>
    </style:style>
    <style:style style:name="TableCell12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margin-left="0.1in" fo:margin-right="0.1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margin-left="0.0569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2756in" style:use-optimal-row-height="false" fo:keep-together="always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margin-left="0.2263in" fo:margin-right="0.198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margin-left="0.0569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1875in" style:use-optimal-row-height="false" fo:keep-together="always"/>
    </style:style>
    <style:style style:name="TableCell154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margin-left="0.225in" fo:margin-right="0.198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left="0.0569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left="0.0569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left="0.0569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1875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margin-left="0.0569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left="0.2263in" fo:margin-right="0.198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margin-left="0.0569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margin-left="0.2263in" fo:margin-right="0.198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212" style:parent-style-name="Standard" style:family="paragraph">
      <style:paragraph-properties fo:text-align="justify" fo:margin-top="0.125in" fo:line-height="0.2222in" fo:margin-left="-0.0131in" fo:margin-right="0.0784in" fo:text-indent="-0.3201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P22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P252" style:parent-style-name="Standard" style:family="paragraph">
      <style:paragraph-properties fo:text-align="justify" fo:margin-top="0.0625in" fo:margin-bottom="0.0319in" fo:margin-left="-0.0131in" fo:margin-right="0.0784in" fo:text-indent="-0.3201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ableColumn261" style:family="table-column">
      <style:table-column-properties style:column-width="0.8868in" style:use-optimal-column-width="false"/>
    </style:style>
    <style:style style:name="TableColumn262" style:family="table-column">
      <style:table-column-properties style:column-width="1.3777in" style:use-optimal-column-width="false"/>
    </style:style>
    <style:style style:name="TableColumn263" style:family="table-column">
      <style:table-column-properties style:column-width="1.2798in" style:use-optimal-column-width="false"/>
    </style:style>
    <style:style style:name="TableColumn264" style:family="table-column">
      <style:table-column-properties style:column-width="1.2791in" style:use-optimal-column-width="false"/>
    </style:style>
    <style:style style:name="TableColumn265" style:family="table-column">
      <style:table-column-properties style:column-width="1.2798in" style:use-optimal-column-width="false"/>
    </style:style>
    <style:style style:name="TableColumn266" style:family="table-column">
      <style:table-column-properties style:column-width="0.9041in" style:use-optimal-column-width="false"/>
    </style:style>
    <style:style style:name="Table260" style:family="table">
      <style:table-properties style:width="7.0076in" fo:margin-left="-0.2958in" table:align="left"/>
    </style:style>
    <style:style style:name="TableRow267" style:family="table-row">
      <style:table-row-properties style:min-row-height="0.528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right="0.0784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right="0.0784in"/>
    </style:style>
    <style:style style:name="T27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right="0.0784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right="0.0784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right="0.0784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right="0.0784in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4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03" style:parent-style-name="Standard" style:family="paragraph">
      <style:paragraph-properties fo:text-align="justify" fo:line-height="150%" fo:margin-right="0.0784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26102in" svg:y="-0.44528in" svg:width="0.75694in" svg:height="0.31875in" style:rel-width="scale" style:rel-height="scale"><draw:text-box><text:p text:style-name="Framecontents"><text:span text:style-name="T3">附件</text:span><text:span text:style-name="T4">一</text:span></text:p></draw:text-box><svg:title/><svg:desc/></draw:frame><text:span text:style-name="T5">科技部奈米科技創新應用計畫</text:span></text:p>
      <text:p text:style-name="P6"><text:span text:style-name="T7">構想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研究重點</text:span><text:span text:style-name="T24">（可跨領域複選，並請以</text:span><text:span text:style-name="T25">A</text:span><text:span text:style-name="T26">表示主要領域、</text:span><text:span text:style-name="T27">B</text:span><text:span text:style-name="T28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□</text:span></text:p>
          </table:table-cell>
          <table:table-cell table:style-name="TableCell33" table:number-columns-spanned="6">
            <text:p text:style-name="P34"><text:span text:style-name="T35">奈米生技醫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□</text:span></text:p>
          </table:table-cell>
          <table:table-cell table:style-name="TableCell40" table:number-columns-spanned="6">
            <text:p text:style-name="P41"><text:span text:style-name="T42">奈米能源與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□</text:span></text:p>
          </table:table-cell>
          <table:table-cell table:style-name="TableCell47" table:number-columns-spanned="6">
            <text:p text:style-name="P48"><text:span text:style-name="T49">奈米電子光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□</text:span></text:p>
          </table:table-cell>
          <table:table-cell table:style-name="TableCell54" table:number-columns-spanned="6">
            <text:p text:style-name="P55"><text:span text:style-name="T56">奈米檢測、製程與機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姓名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職稱</text:span></text:p>
          </table:table-cell>
          <table:covered-table-cell/>
          <table:table-cell table:style-name="TableCell68" table:number-columns-spanned="2">
            <text:p text:style-name="P69"><text:span text:style-name="T70">任職機關</text:span><text:span text:style-name="T71">(</text:span><text:span text:style-name="T72">含系所</text:span><text:span text:style-name="T73">)</text:span>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共同主持人</text:span><text:span text:style-name="T85"><text:s/></text:span><text:span text:style-name="T86">(</text:span><text:span text:style-name="T87">倘欄位不足，請自行增列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姓名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職稱</text:span></text:p>
          </table:table-cell>
          <table:covered-table-cell/>
          <table:table-cell table:style-name="TableCell96" table:number-columns-spanned="2">
            <text:p text:style-name="P97"><text:span text:style-name="T98">任職機關</text:span><text:span text:style-name="T99">(</text:span><text:span text:style-name="T100">含系所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<text:span text:style-name="T119">計畫</text:span></text:p>
            <text:p text:style-name="P120"><text:span text:style-name="T121">名稱</text:span></text:p>
          </table:table-cell>
          <table:covered-table-cell/>
          <table:table-cell table:style-name="TableCell122">
            <text:p text:style-name="P123"><text:span text:style-name="T124">中文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><text:span text:style-name="T130">英文</text:span></text:p>
          </table:table-cell>
          <table:table-cell table:style-name="TableCell131" table:number-columns-spanned="4">
            <text:p text:style-name="P132"><text:span text:style-name="T133"><text:s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全程執行期限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自民國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起至民國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2">
            <text:p text:style-name="P155"><text:span text:style-name="T156">經費需求（</text:span><text:span text:style-name="T157">仟</text:span><text:span text:style-name="T158">元）</text:span></text:p>
          </table:table-cell>
          <table:covered-table-cell/>
          <table:covered-table-cell/>
          <table:table-cell table:style-name="TableCell159">
            <text:p text:style-name="P160"><text:span text:style-name="T161">第一年</text:span></text:p>
          </table:table-cell>
          <table:table-cell table:style-name="TableCell162" table:number-columns-spanned="2">
            <text:p text:style-name="P163"><text:span text:style-name="T164">第二年</text:span></text:p>
          </table:table-cell>
          <table:covered-table-cell/>
          <table:table-cell table:style-name="TableCell165">
            <text:p text:style-name="P166"><text:span text:style-name="T167">第三年</text:span></text:p>
          </table:table-cell>
        </table:table-row>
        <table:table-row table:style-name="TableRow168">
          <table:covered-table-cell>
            <text:p text:style-name="內文"/>
          </table:covered-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技術成熟度</text:span><text:span text:style-name="T179">(TRL)</text:span><text:span text:style-name="T180">定位</text:span>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計畫開始：</text:span><text:span text:style-name="T184">TRL____________</text:span><text:span text:style-name="T185"><text:s text:c="8"/></text:span><text:span text:style-name="T186">計畫完成：</text:span><text:span text:style-name="T187">TRL</text:span><text:span text:style-name="T188">____________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計畫連絡人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姓名：</text:span><text:span text:style-name="T196"><text:s text:c="11"/></text:span><text:span text:style-name="T197">電話：</text:span><text:span text:style-name="T198">(</text:span><text:span text:style-name="T199">公</text:span><text:span text:style-name="T200">)</text:span><text:span text:style-name="T201"><text:s text:c="14"/></text:span><text:span text:style-name="T202">(</text:span><text:span text:style-name="T203">行動</text:span><text:span text:style-name="T204">)</text:span><text:span text:style-name="T205"><text:s text:c="15"/>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電子郵件信箱</text:span>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P212"><text:span text:style-name="T213">二、研究計畫構想</text:span><text:span text:style-name="T214">（</text:span><text:span text:style-name="T215">以</text:span><text:span text:style-name="T216">5</text:span><text:span text:style-name="T217">頁</text:span><text:span text:style-name="T218">為限</text:span><text:span text:style-name="T219">，字型大小為</text:span><text:span text:style-name="T220">12pt</text:span><text:span text:style-name="T221">新細明體、單行間距為準）</text:span></text:p>
      <text:p text:style-name="P222"><text:span text:style-name="T223">1.<text:s/></text:span><text:span text:style-name="T224">研究目的：請敘明所要解決的問題，亦即擬研發之創新技術的關鍵應用。</text:span></text:p>
      <text:p text:style-name="P225"><text:span text:style-name="T226">2.<text:s/></text:span><text:span text:style-name="T227">背景說明：請描述過去及目前的相關（文獻）研究進展，包括既有的方法以及此次研究企圖達成的技術提升或瓶頸的克服。並請分別說明其他團隊與貴團隊在此一主題的研究貢獻。</text:span></text:p>
      <text:p text:style-name="P228"><text:span text:style-name="T229">3.<text:s/></text:span><text:span text:style-name="T230">創新性：請指出此研究所提出的解決方案之創新以及較其他方法優異之處。</text:span></text:p>
      <text:p text:style-name="P231"><text:span text:style-name="T232">4.</text:span><text:span text:style-name="T233"><text:s/></text:span><text:bookmark-start text:name="OLE_LINK25"/><text:bookmark-start text:name="OLE_LINK24"/><text:span text:style-name="T234">發展期程</text:span><text:bookmark-end text:name="OLE_LINK25"/><text:bookmark-end text:name="OLE_LINK24"/><text:span text:style-name="T235">（</text:span><text:span text:style-name="T236">Milestone and Timeline</text:span><text:span text:style-name="T237">）：須有明確的技術成熟度（</text:span><text:span text:style-name="T238">Technology Readiness Level, TRL</text:span><text:span text:style-name="T239">）定位，並請包含如關鍵材料、元件或技術等預期產出及技術規格。</text:span></text:p>
      <text:p text:style-name="P240"><text:span text:style-name="T241">三、計畫主持人個人資料、</text:span><text:span text:style-name="T242">與本申請案相關之</text:span><text:span text:style-name="T243">代表著作及獲得專利</text:span><text:span text:style-name="T244">/</text:span><text:span text:style-name="T245">技轉各</text:span><text:span text:style-name="T246">5</text:span><text:span text:style-name="T247">項</text:span><text:span text:style-name="T248">（</text:span><text:span text:style-name="T249">1</text:span><text:span text:style-name="T250">頁為限</text:span><text:span text:style-name="T251">）</text:span></text:p>
      <text:p text:style-name="P252"><text:span text:style-name="T253">四、主持人及共同主持人</text:span><text:span text:style-name="T254">近三</text:span><text:span text:style-name="T255">年</text:span><text:span text:style-name="T256">(</text:span><text:span text:style-name="T257">含本年度</text:span><text:span text:style-name="T258">)</text:span><text:span text:style-name="T259">科技部及科技部以外之執行或申請之研究計畫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姓名</text:span></text:p>
          </table:table-cell>
          <table:table-cell table:style-name="TableCell271">
            <text:p text:style-name="P272"><text:span text:style-name="T273">於本申請案擔任之主要人力角色</text:span><text:span text:style-name="T274">(</text:span><text:span text:style-name="T275">主持人</text:span><text:span text:style-name="T276">/</text:span><text:span text:style-name="T277">共同主持人</text:span></text:p>
          </table:table-cell>
          <table:table-cell table:style-name="TableCell278">
            <text:p text:style-name="P279"><text:span text:style-name="T280">研究計畫編號</text:span></text:p>
          </table:table-cell>
          <table:table-cell table:style-name="TableCell281">
            <text:p text:style-name="P282"><text:span text:style-name="T283">研究計畫名稱</text:span></text:p>
          </table:table-cell>
          <table:table-cell table:style-name="TableCell284">
            <text:p text:style-name="P285"><text:span text:style-name="T286">經費來源單位</text:span></text:p>
          </table:table-cell>
          <table:table-cell table:style-name="TableCell287">
            <text:p text:style-name="P288"><text:span text:style-name="T289">執行期限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user</dc:creator>
    <meta:creation-date>2019-09-10T02:20:00Z</meta:creation-date>
    <dc:date>2019-09-10T02:20:00Z</dc:date>
    <meta:print-date>2017-06-01T02:4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2" meta:row-count="6" meta:non-whitespace-character-count="726"/>
  </office:meta>
</office:document-meta>
</file>