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5in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min-row-height="0.3277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1" style:family="table-row">
      <style:table-row-properties style:min-row-height="0.4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0" style:family="table-row">
      <style:table-row-properties style:min-row-height="0.4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4" style:family="table-row">
      <style:table-row-properties style:min-row-height="0.4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9" style:family="table-row">
      <style:table-row-properties style:min-row-height="2.7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6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8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FF"/>
    </style:style>
    <style:style style:name="P93" style:parent-style-name="內文" style:family="paragraph">
      <style:paragraph-properties fo:text-align="end" fo:margin-top="0.2541in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2.09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77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09" style:family="table-row">
      <style:table-row-properties style:min-row-height="0.7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14" style:family="table-row">
      <style:table-row-properties style:min-row-height="0.3277in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18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24" style:family="table-column">
      <style:table-column-properties style:column-width="6.6861in"/>
    </style:style>
    <style:style style:name="Table123" style:family="table">
      <style:table-properties style:width="6.6861in" fo:margin-left="0in" table:align="left"/>
    </style:style>
    <style:style style:name="TableRow125" style:family="table-row">
      <style:table-row-properties style:min-row-height="8.96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olumn151" style:family="table-column">
      <style:table-column-properties style:column-width="0.5673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2.3625in"/>
    </style:style>
    <style:style style:name="TableColumn154" style:family="table-column">
      <style:table-column-properties style:column-width="1.2069in"/>
    </style:style>
    <style:style style:name="TableColumn155" style:family="table-column">
      <style:table-column-properties style:column-width="1.0694in"/>
    </style:style>
    <style:style style:name="Table150" style:family="table">
      <style:table-properties style:width="6.879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olumn227" style:family="table-column">
      <style:table-column-properties style:column-width="0.5673in"/>
    </style:style>
    <style:style style:name="TableColumn228" style:family="table-column">
      <style:table-column-properties style:column-width="1.6736in"/>
    </style:style>
    <style:style style:name="TableColumn229" style:family="table-column">
      <style:table-column-properties style:column-width="2.3625in"/>
    </style:style>
    <style:style style:name="TableColumn230" style:family="table-column">
      <style:table-column-properties style:column-width="1.2069in"/>
    </style:style>
    <style:style style:name="TableColumn231" style:family="table-column">
      <style:table-column-properties style:column-width="1.0694in"/>
    </style:style>
    <style:style style:name="Table226" style:family="table">
      <style:table-properties style:width="6.879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292" style:family="table-column">
      <style:table-column-properties style:column-width="0.5673in"/>
    </style:style>
    <style:style style:name="TableColumn293" style:family="table-column">
      <style:table-column-properties style:column-width="1.6736in"/>
    </style:style>
    <style:style style:name="TableColumn294" style:family="table-column">
      <style:table-column-properties style:column-width="2.3625in"/>
    </style:style>
    <style:style style:name="TableColumn295" style:family="table-column">
      <style:table-column-properties style:column-width="1.2069in"/>
    </style:style>
    <style:style style:name="TableColumn296" style:family="table-column">
      <style:table-column-properties style:column-width="1.0694in"/>
    </style:style>
    <style:style style:name="Table291" style:family="table">
      <style:table-properties style:width="6.879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margin-top="0.125in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olumn386" style:family="table-column">
      <style:table-column-properties style:column-width="0.5673in"/>
    </style:style>
    <style:style style:name="TableColumn387" style:family="table-column">
      <style:table-column-properties style:column-width="1.6736in"/>
    </style:style>
    <style:style style:name="TableColumn388" style:family="table-column">
      <style:table-column-properties style:column-width="2.3625in"/>
    </style:style>
    <style:style style:name="TableColumn389" style:family="table-column">
      <style:table-column-properties style:column-width="1.2069in"/>
    </style:style>
    <style:style style:name="TableColumn390" style:family="table-column">
      <style:table-column-properties style:column-width="1.0694in"/>
    </style:style>
    <style:style style:name="Table385" style:family="table">
      <style:table-properties style:width="6.8798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justify" fo:margin-top="0.125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olumn459" style:family="table-column">
      <style:table-column-properties style:column-width="0.5673in"/>
    </style:style>
    <style:style style:name="TableColumn460" style:family="table-column">
      <style:table-column-properties style:column-width="1.6736in"/>
    </style:style>
    <style:style style:name="TableColumn461" style:family="table-column">
      <style:table-column-properties style:column-width="2.3625in"/>
    </style:style>
    <style:style style:name="TableColumn462" style:family="table-column">
      <style:table-column-properties style:column-width="1.2069in"/>
    </style:style>
    <style:style style:name="TableColumn463" style:family="table-column">
      <style:table-column-properties style:column-width="1.0694in"/>
    </style:style>
    <style:style style:name="Table458" style:family="table">
      <style:table-properties style:width="6.8798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43" style:parent-style-name="內文" style:family="paragraph">
      <style:paragraph-properties fo:margin-top="0.125in"/>
      <style:text-properties style:font-name="標楷體" style:font-name-asian="標楷體"/>
    </style:style>
    <style:style style:name="P544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46" style:family="table-column">
      <style:table-column-properties style:column-width="0.5909in"/>
    </style:style>
    <style:style style:name="TableColumn547" style:family="table-column">
      <style:table-column-properties style:column-width="1.6736in"/>
    </style:style>
    <style:style style:name="TableColumn548" style:family="table-column">
      <style:table-column-properties style:column-width="2.3625in"/>
    </style:style>
    <style:style style:name="TableColumn549" style:family="table-column">
      <style:table-column-properties style:column-width="1.0826in"/>
    </style:style>
    <style:style style:name="TableColumn550" style:family="table-column">
      <style:table-column-properties style:column-width="1.0826in"/>
    </style:style>
    <style:style style:name="Table545" style:family="table">
      <style:table-properties style:width="6.7923in" fo:margin-left="-0.0034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31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6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38" style:family="table-column">
      <style:table-column-properties style:column-width="0.5673in"/>
    </style:style>
    <style:style style:name="TableColumn639" style:family="table-column">
      <style:table-column-properties style:column-width="2.2395in"/>
    </style:style>
    <style:style style:name="TableColumn640" style:family="table-column">
      <style:table-column-properties style:column-width="1.0131in"/>
    </style:style>
    <style:style style:name="TableColumn641" style:family="table-column">
      <style:table-column-properties style:column-width="1.0131in"/>
    </style:style>
    <style:style style:name="TableColumn642" style:family="table-column">
      <style:table-column-properties style:column-width="1.0131in"/>
    </style:style>
    <style:style style:name="TableColumn643" style:family="table-column">
      <style:table-column-properties style:column-width="1.0131in"/>
    </style:style>
    <style:style style:name="Table637" style:family="table">
      <style:table-properties style:width="6.8597in" fo:margin-left="0.4152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83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85" style:family="table-column">
      <style:table-column-properties style:column-width="0.5673in"/>
    </style:style>
    <style:style style:name="TableColumn686" style:family="table-column">
      <style:table-column-properties style:column-width="2.2395in"/>
    </style:style>
    <style:style style:name="TableColumn687" style:family="table-column">
      <style:table-column-properties style:column-width="1.0131in"/>
    </style:style>
    <style:style style:name="TableColumn688" style:family="table-column">
      <style:table-column-properties style:column-width="1.0131in"/>
    </style:style>
    <style:style style:name="TableColumn689" style:family="table-column">
      <style:table-column-properties style:column-width="1.0131in"/>
    </style:style>
    <style:style style:name="TableColumn690" style:family="table-column">
      <style:table-column-properties style:column-width="1.0131in"/>
    </style:style>
    <style:style style:name="Table684" style:family="table">
      <style:table-properties style:width="6.8597in" fo:margin-left="0.4152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35" style:family="table-column">
      <style:table-column-properties style:column-width="0.4388in"/>
    </style:style>
    <style:style style:name="TableColumn736" style:family="table-column">
      <style:table-column-properties style:column-width="1in"/>
    </style:style>
    <style:style style:name="TableColumn737" style:family="table-column">
      <style:table-column-properties style:column-width="1.9833in"/>
    </style:style>
    <style:style style:name="TableColumn738" style:family="table-column">
      <style:table-column-properties style:column-width="1.1173in"/>
    </style:style>
    <style:style style:name="TableColumn739" style:family="table-column">
      <style:table-column-properties style:column-width="0.8944in"/>
    </style:style>
    <style:style style:name="TableColumn740" style:family="table-column">
      <style:table-column-properties style:column-width="1.4486in"/>
    </style:style>
    <style:style style:name="Table734" style:family="table">
      <style:table-properties style:width="6.8826in" fo:margin-left="0.3861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5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05" style:family="table-column">
      <style:table-column-properties style:column-width="0.6986in"/>
    </style:style>
    <style:style style:name="TableColumn806" style:family="table-column">
      <style:table-column-properties style:column-width="1.625in"/>
    </style:style>
    <style:style style:name="TableColumn807" style:family="table-column">
      <style:table-column-properties style:column-width="3.25in"/>
    </style:style>
    <style:style style:name="TableColumn808" style:family="table-column">
      <style:table-column-properties style:column-width="1.3187in"/>
    </style:style>
    <style:style style:name="Table804" style:family="table">
      <style:table-properties style:width="6.8923in" fo:margin-left="0.3763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P8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50" style:family="table-column">
      <style:table-column-properties style:column-width="0.493in"/>
    </style:style>
    <style:style style:name="TableColumn851" style:family="table-column">
      <style:table-column-properties style:column-width="3.4569in"/>
    </style:style>
    <style:style style:name="TableColumn852" style:family="table-column">
      <style:table-column-properties style:column-width="2.952in"/>
    </style:style>
    <style:style style:name="Table849" style:family="table">
      <style:table-properties style:width="6.902in" fo:margin-left="0.3666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/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125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margin-top="0.125in"/>
      <style:text-properties style:font-name="標楷體"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P8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84" style:family="table-column">
      <style:table-column-properties style:column-width="0.5173in"/>
    </style:style>
    <style:style style:name="TableColumn885" style:family="table-column">
      <style:table-column-properties style:column-width="0.9916in"/>
    </style:style>
    <style:style style:name="TableColumn886" style:family="table-column">
      <style:table-column-properties style:column-width="2.8145in"/>
    </style:style>
    <style:style style:name="TableColumn887" style:family="table-column">
      <style:table-column-properties style:column-width="1in"/>
    </style:style>
    <style:style style:name="TableColumn888" style:family="table-column">
      <style:table-column-properties style:column-width="0.625in"/>
    </style:style>
    <style:style style:name="TableColumn889" style:family="table-column">
      <style:table-column-properties style:column-width="0.95in"/>
    </style:style>
    <style:style style:name="Table883" style:family="table">
      <style:table-properties style:width="6.8986in" fo:margin-left="0.3763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P930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934" style:family="table-column">
      <style:table-column-properties style:column-width="1.8861in" style:use-optimal-column-width="false"/>
    </style:style>
    <style:style style:name="TableColumn935" style:family="table-column">
      <style:table-column-properties style:column-width="1.0694in" style:use-optimal-column-width="false"/>
    </style:style>
    <style:style style:name="TableColumn936" style:family="table-column">
      <style:table-column-properties style:column-width="0.8833in" style:use-optimal-column-width="false"/>
    </style:style>
    <style:style style:name="TableColumn937" style:family="table-column">
      <style:table-column-properties style:column-width="0.5208in" style:use-optimal-column-width="false"/>
    </style:style>
    <style:style style:name="TableColumn938" style:family="table-column">
      <style:table-column-properties style:column-width="0.75in" style:use-optimal-column-width="false"/>
    </style:style>
    <style:style style:name="TableColumn939" style:family="table-column">
      <style:table-column-properties style:column-width="0.75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933" style:family="table">
      <style:table-properties style:width="6.8597in" fo:margin-left="0.4152in" table:align="left"/>
    </style:style>
    <style:style style:name="TableRow941" style:family="table-row">
      <style:table-row-properties style:min-row-height="0.428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style:line-height-at-least="0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9" style:parent-style-name="預設段落字型" style:family="text">
      <style:text-properties style:letter-kerning="false" fo:font-size="10pt" style:font-size-asian="10pt" style:font-size-complex="10pt"/>
    </style:style>
    <style:style style:name="T95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51" style:parent-style-name="預設段落字型" style:family="text">
      <style:text-properties style:letter-kerning="false" fo:font-size="10pt" style:font-size-asian="10pt" style:font-size-complex="10pt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letter-kerning="false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letter-kerning="false"/>
    </style:style>
    <style:style style:name="T957" style:parent-style-name="預設段落字型" style:family="text">
      <style:text-properties style:letter-kerning="false" fo:font-size="8pt" style:font-size-asian="8pt" style:font-size-complex="8pt"/>
    </style:style>
    <style:style style:name="T958" style:parent-style-name="預設段落字型" style:family="text">
      <style:text-properties style:letter-kerning="false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letter-kerning="false"/>
    </style:style>
    <style:style style:name="T965" style:parent-style-name="預設段落字型" style:family="text">
      <style:text-properties style:letter-kerning="false" fo:font-size="8pt" style:font-size-asian="8pt" style:font-size-complex="8pt"/>
    </style:style>
    <style:style style:name="T966" style:parent-style-name="預設段落字型" style:family="text">
      <style:text-properties style:letter-kerning="false" fo:font-size="8pt" style:font-size-asian="8pt" style:font-size-complex="8pt"/>
    </style:style>
    <style:style style:name="T967" style:parent-style-name="預設段落字型" style:family="text">
      <style:text-properties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-asian="標楷體"/>
    </style:style>
    <style:style style:name="P970" style:parent-style-name="內文" style:family="paragraph">
      <style:paragraph-properties fo:text-align="justify" style:line-height-at-least="0in"/>
    </style:style>
    <style:style style:name="T971" style:parent-style-name="預設段落字型" style:family="text">
      <style:text-properties style:font-name-asian="標楷體" fo:font-size="8pt" style:font-size-asian="8pt" style:font-size-complex="8pt"/>
    </style:style>
    <style:style style:name="T972" style:parent-style-name="預設段落字型" style:family="text">
      <style:text-properties style:font-name-asian="標楷體" fo:font-size="8pt" style:font-size-asian="8pt" style:font-size-complex="8pt"/>
    </style:style>
    <style:style style:name="TableRow973" style:family="table-row">
      <style:table-row-properties style:min-row-height="0.2083in" style:use-optimal-row-height="false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80" style:parent-style-name="內文" style:family="paragraph">
      <style:paragraph-properties fo:widows="2" fo:orphans="2" style:line-height-at-least="0in"/>
    </style:style>
    <style:style style:name="T9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84" style:parent-style-name="內文" style:family="paragraph">
      <style:paragraph-properties fo:widows="2" fo:orphans="2" style:line-height-at-least="0in"/>
    </style:style>
    <style:style style:name="T9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TableRow987" style:family="table-row">
      <style:table-row-properties style:min-row-height="0.175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Row1002" style:family="table-row">
      <style:table-row-properties style:min-row-height="0.1756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end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Row1017" style:family="table-row">
      <style:table-row-properties style:min-row-height="0.1756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Row1032" style:family="table-row">
      <style:table-row-properties style:min-row-height="0.1756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letter-kerning="false"/>
    </style:style>
    <style:style style:name="T1053" style:parent-style-name="預設段落字型" style:family="text">
      <style:text-properties style:letter-kerning="false"/>
    </style:style>
    <style:style style:name="T1054" style:parent-style-name="預設段落字型" style:family="text">
      <style:text-properties style:font-name-asian="標楷體" style:letter-kerning="false"/>
    </style:style>
    <style:style style:name="P1055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style:letter-kerning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letter-kerning="false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fo:color="#FF0000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letter-kerning="false"/>
    </style:style>
    <style:style style:name="T1069" style:parent-style-name="預設段落字型" style:family="text">
      <style:text-properties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P1074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fo:color="#FF0000" style:letter-kerning="false"/>
    </style:style>
    <style:style style:name="T1084" style:parent-style-name="預設段落字型" style:family="text">
      <style:text-properties fo:color="#FF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超連結" style:family="text">
      <style:text-properties style:font-name="新細明體" style:font-name-complex="新細明體" style:use-window-font-color="true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text-align="justify" fo:margin-top="0.05in" style:line-height-at-least="0in" fo:text-indent="0.4847in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0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06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07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09" style:family="table-column">
      <style:table-column-properties style:column-width="1.7597in" style:use-optimal-column-width="false"/>
    </style:style>
    <style:style style:name="TableColumn1110" style:family="table-column">
      <style:table-column-properties style:column-width="0.9in" style:use-optimal-column-width="false"/>
    </style:style>
    <style:style style:name="TableColumn1111" style:family="table-column">
      <style:table-column-properties style:column-width="0.5in" style:use-optimal-column-width="false"/>
    </style:style>
    <style:style style:name="TableColumn1112" style:family="table-column">
      <style:table-column-properties style:column-width="0.5in" style:use-optimal-column-width="false"/>
    </style:style>
    <style:style style:name="TableColumn1113" style:family="table-column">
      <style:table-column-properties style:column-width="1.327in" style:use-optimal-column-width="false"/>
    </style:style>
    <style:style style:name="TableColumn1114" style:family="table-column">
      <style:table-column-properties style:column-width="0.9333in" style:use-optimal-column-width="false"/>
    </style:style>
    <style:style style:name="TableColumn1115" style:family="table-column">
      <style:table-column-properties style:column-width="0.9333in" style:use-optimal-column-width="false"/>
    </style:style>
    <style:style style:name="Table1108" style:family="table">
      <style:table-properties style:width="6.8534in" fo:margin-left="0.4152in" table:align="left"/>
    </style:style>
    <style:style style:name="TableRow1116" style:family="table-row">
      <style:table-row-properties style:min-row-height="0.6423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3" style:family="table-row">
      <style:table-row-properties style:min-row-height="0.1756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end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Row1148" style:family="table-row">
      <style:table-row-properties style:min-row-height="0.1756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Row1163" style:family="table-row">
      <style:table-row-properties style:min-row-height="0.1756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end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Row1178" style:family="table-row">
      <style:table-row-properties style:min-row-height="0.1756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end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Row1193" style:family="table-row">
      <style:table-row-properties style:min-row-height="0.175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end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P1208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9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10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11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12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1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215" style:family="table-column">
      <style:table-column-properties style:column-width="1.8861in" style:use-optimal-column-width="false"/>
    </style:style>
    <style:style style:name="TableColumn1216" style:family="table-column">
      <style:table-column-properties style:column-width="1.0694in" style:use-optimal-column-width="false"/>
    </style:style>
    <style:style style:name="TableColumn1217" style:family="table-column">
      <style:table-column-properties style:column-width="0.8833in" style:use-optimal-column-width="false"/>
    </style:style>
    <style:style style:name="TableColumn1218" style:family="table-column">
      <style:table-column-properties style:column-width="0.5208in" style:use-optimal-column-width="false"/>
    </style:style>
    <style:style style:name="TableColumn1219" style:family="table-column">
      <style:table-column-properties style:column-width="0.75in" style:use-optimal-column-width="false"/>
    </style:style>
    <style:style style:name="TableColumn1220" style:family="table-column">
      <style:table-column-properties style:column-width="0.75in" style:use-optimal-column-width="false"/>
    </style:style>
    <style:style style:name="TableColumn1221" style:family="table-column">
      <style:table-column-properties style:column-width="1in" style:use-optimal-column-width="false"/>
    </style:style>
    <style:style style:name="Table1214" style:family="table">
      <style:table-properties style:width="6.8597in" fo:margin-left="0.4152in" table:align="left"/>
    </style:style>
    <style:style style:name="TableRow1222" style:family="table-row">
      <style:table-row-properties style:min-row-height="0.4284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style:line-height-at-least="0in"/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style:line-height-at-least="0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5" style:parent-style-name="預設段落字型" style:family="text">
      <style:text-properties style:letter-kerning="false" fo:font-size="10pt" style:font-size-asian="10pt" style:font-size-complex="10pt"/>
    </style:style>
    <style:style style:name="T123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37" style:parent-style-name="預設段落字型" style:family="text">
      <style:text-properties style:letter-kerning="false" fo:font-size="10pt" style:font-size-asian="10pt" style:font-size-complex="10pt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letter-kerning="false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</style:style>
    <style:style style:name="T1242" style:parent-style-name="預設段落字型" style:family="text">
      <style:text-properties style:letter-kerning="false"/>
    </style:style>
    <style:style style:name="T1243" style:parent-style-name="預設段落字型" style:family="text">
      <style:text-properties style:letter-kerning="false" fo:font-size="8pt" style:font-size-asian="8pt" style:font-size-complex="8pt"/>
    </style:style>
    <style:style style:name="T1244" style:parent-style-name="預設段落字型" style:family="text">
      <style:text-properties style:letter-kerning="false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249" style:parent-style-name="內文" style:family="paragraph">
      <style:paragraph-properties fo:text-align="center" style:line-height-at-least="0in"/>
    </style:style>
    <style:style style:name="T1250" style:parent-style-name="預設段落字型" style:family="text">
      <style:text-properties style:letter-kerning="false"/>
    </style:style>
    <style:style style:name="T1251" style:parent-style-name="預設段落字型" style:family="text">
      <style:text-properties style:letter-kerning="false" fo:font-size="8pt" style:font-size-asian="8pt" style:font-size-complex="8pt"/>
    </style:style>
    <style:style style:name="T1252" style:parent-style-name="預設段落字型" style:family="text">
      <style:text-properties style:letter-kerning="false" fo:font-size="8pt" style:font-size-asian="8pt" style:font-size-complex="8pt"/>
    </style:style>
    <style:style style:name="T1253" style:parent-style-name="預設段落字型" style:family="text">
      <style:text-properties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line-height-at-least="0in"/>
      <style:text-properties style:font-name-asian="標楷體"/>
    </style:style>
    <style:style style:name="P1256" style:parent-style-name="內文" style:family="paragraph">
      <style:paragraph-properties fo:text-align="justify" style:line-height-at-least="0in"/>
    </style:style>
    <style:style style:name="T1257" style:parent-style-name="預設段落字型" style:family="text">
      <style:text-properties style:font-name-asian="標楷體" fo:font-size="8pt" style:font-size-asian="8pt" style:font-size-complex="8pt"/>
    </style:style>
    <style:style style:name="T1258" style:parent-style-name="預設段落字型" style:family="text">
      <style:text-properties style:font-name-asian="標楷體" fo:font-size="8pt" style:font-size-asian="8pt" style:font-size-complex="8pt"/>
    </style:style>
    <style:style style:name="TableRow1259" style:family="table-row">
      <style:table-row-properties style:min-row-height="0.2083in" style:use-optimal-row-height="false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66" style:parent-style-name="內文" style:family="paragraph">
      <style:paragraph-properties fo:widows="2" fo:orphans="2" style:line-height-at-least="0in"/>
    </style:style>
    <style:style style:name="T1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70" style:parent-style-name="內文" style:family="paragraph">
      <style:paragraph-properties fo:widows="2" fo:orphans="2" style:line-height-at-least="0in"/>
    </style:style>
    <style:style style:name="T12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72" style:parent-style-name="內文" style:family="paragraph">
      <style:paragraph-properties fo:text-align="justify"/>
      <style:text-properties style:font-name-asian="標楷體"/>
    </style:style>
    <style:style style:name="TableRow1273" style:family="table-row">
      <style:table-row-properties style:min-row-height="0.175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end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end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name="TableRow1288" style:family="table-row">
      <style:table-row-properties style:min-row-height="0.1756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end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Row1303" style:family="table-row">
      <style:table-row-properties style:min-row-height="0.1756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Row1318" style:family="table-row">
      <style:table-row-properties style:min-row-height="0.1756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end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Row1333" style:family="table-row">
      <style:table-row-properties style:min-row-height="0.175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P1348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letter-kerning="false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letter-kerning="false"/>
    </style:style>
    <style:style style:name="T1354" style:parent-style-name="預設段落字型" style:family="text">
      <style:text-properties style:font-name-asian="標楷體" style:letter-kerning="false"/>
    </style:style>
    <style:style style:name="P1355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356" style:parent-style-name="預設段落字型" style:family="text">
      <style:text-properties style:font-name-asian="標楷體" style:letter-kerning="false"/>
    </style:style>
    <style:style style:name="T1357" style:parent-style-name="預設段落字型" style:family="text">
      <style:text-properties style:letter-kerning="false"/>
    </style:style>
    <style:style style:name="T1358" style:parent-style-name="預設段落字型" style:family="text">
      <style:text-properties style:font-name-asian="標楷體" style:letter-kerning="false"/>
    </style:style>
    <style:style style:name="T1359" style:parent-style-name="預設段落字型" style:family="text">
      <style:text-properties style:letter-kerning="false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letter-kerning="false"/>
    </style:style>
    <style:style style:name="T1362" style:parent-style-name="預設段落字型" style:family="text">
      <style:text-properties style:font-name-asian="標楷體" style:letter-kerning="false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1366" style:parent-style-name="預設段落字型" style:family="text">
      <style:text-properties fo:color="#FF0000"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T1368" style:parent-style-name="預設段落字型" style:family="text">
      <style:text-properties style:letter-kerning="false"/>
    </style:style>
    <style:style style:name="T1369" style:parent-style-name="預設段落字型" style:family="text">
      <style:text-properties style:font-name-asian="標楷體" style:letter-kerning="false"/>
    </style:style>
    <style:style style:name="T1370" style:parent-style-name="預設段落字型" style:family="text">
      <style:text-properties style:font-name-asian="標楷體" style:letter-kerning="false"/>
    </style:style>
    <style:style style:name="T1371" style:parent-style-name="預設段落字型" style:family="text">
      <style:text-properties style:font-name-asian="標楷體" style:letter-kerning="false"/>
    </style:style>
    <style:style style:name="T1372" style:parent-style-name="預設段落字型" style:family="text">
      <style:text-properties style:letter-kerning="false"/>
    </style:style>
    <style:style style:name="T1373" style:parent-style-name="預設段落字型" style:family="text">
      <style:text-properties style:font-name-asian="標楷體" style:letter-kerning="false"/>
    </style:style>
    <style:style style:name="P1374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375" style:parent-style-name="預設段落字型" style:family="text">
      <style:text-properties style:font-name-asian="標楷體" style:letter-kerning="false"/>
    </style:style>
    <style:style style:name="T1376" style:parent-style-name="預設段落字型" style:family="text">
      <style:text-properties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fo:color="#FF0000" style:letter-kerning="false"/>
    </style:style>
    <style:style style:name="T1384" style:parent-style-name="預設段落字型" style:family="text">
      <style:text-properties fo:color="#FF0000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超連結" style:family="text">
      <style:text-properties style:use-window-font-color="tru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5" style:parent-style-name="內文" style:family="paragraph">
      <style:paragraph-properties fo:text-align="justify" fo:margin-top="0.05in" style:line-height-at-least="0in" fo:text-indent="0.4847in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P141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11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1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4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2學年度</text:p>
      <text:p text:style-name="P2"><text:span text:style-name="T3">學術研究績優獎</text:span><text:span text:style-name="T4"><text:s text:c="2"/>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序號：</text:span><text:span text:style-name="T21">勿填</text:span></text:p>
          </table:table-cell>
        </table:table-row>
        <table:table-row table:style-name="TableRow22">
          <table:table-cell table:style-name="TableCell23">
            <text:p text:style-name="P24">推薦學院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員工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到校服務日期</text:p>
          </table:table-cell>
          <table:table-cell table:style-name="TableCell52" table:number-columns-spanned="3">
            <text:p text:style-name="P53"><text:s text:c="3"/>/ <text:s/>/ <text:s/>/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申請條件：</text:span><text:span text:style-name="T63">採計期間為自</text:span><text:span text:style-name="T64">109年1月1日至111年12月31日</text:span><text:span text:style-name="T65">止</text:span></text:p>
            <text:p text:style-name="P66"/>
            <text:p text:style-name="P67">□<text:tab/>在理論、技術創新、專業發展上具有創見或JCR期刊論文發表卓越者。</text:p>
            <text:p text:style-name="P68"><text:span text:style-name="T69">□</text:span><text:span text:style-name="T70">3</text:span><text:span text:style-name="T71">年內</text:span><text:span text:style-name="T72">研究型計畫經費達</text:span><text:span text:style-name="T73">500</text:span><text:span text:style-name="T74">萬元</text:span><text:span text:style-name="T75">以上者（含產學合作計畫）。</text:span><text:span text:style-name="T76"><text:s text:c="41"/></text:span><text:span text:style-name="T77">申請人實際計畫經費金額：</text:span><text:span text:style-name="T78"><text:s text:c="16"/></text:span><text:span text:style-name="T79">元</text:span><text:span text:style-name="T80">。</text:span><text:span text:style-name="T81">(</text:span><text:span text:style-name="T82">詳附表</text:span><text:span text:style-name="T83">)</text:span></text:p>
            <text:p text:style-name="P84"><text:span text:style-name="T85">＊以上申請人需檢附最近</text:span><text:span text:style-name="T86">3</text:span><text:span text:style-name="T87">年</text:span><text:span text:style-name="T88">相關著作、研發成果資料及證明文件併列於附件（</text:span><text:span text:style-name="T89">不含上次獲獎前之研究成果</text:span><text:span text:style-name="T90">）</text:span></text:p>
            <text:p text:style-name="P91"/>
            <text:p text:style-name="P92">*如獲獎項，同意將個人獲獎訊息分享及揭露*</text:p>
            <text:p text:style-name="P93"><text:span text:style-name="T94">申請人簽章：_____________________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學院審查意見：</text:span><text:span text:style-name="T99">(</text:span><text:span text:style-name="T100">如篇幅不足請以另頁敍述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單位主管簽章：</text:p>
            <text:p text:style-name="P105"/>
          </table:table-cell>
          <table:covered-table-cell/>
          <table:table-cell table:style-name="TableCell106" table:number-columns-spanned="2">
            <text:p text:style-name="P107">推薦學院院長簽章：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研發處簽章：</text:p>
          </table:table-cell>
          <table:covered-table-cell/>
          <table:table-cell table:style-name="TableCell112" table:number-columns-spanned="2">
            <text:p text:style-name="P113">研發處收件日期: <text:s text:c="2"/>/ <text:s text:c="2"/>/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中華民國112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17"/>
      <text:soft-page-break/>
      <text:p text:style-name="P118">附表一：</text:p>
      <text:p text:style-name="註解文字"><text:span text:style-name="T119">(</text:span><text:span text:style-name="T120">請就在所屬領域獲致之具體貢獻或在理論、技術創新或專業發展上之創見作說明</text:span><text:span text:style-name="T121">)</text:span><text:span text:style-name="T122">。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P129"/>
      <text:soft-page-break/>
      <text:p text:style-name="註解文字"><text:span text:style-name="T130">附表二：</text:span><text:span text:style-name="T131"><text:s text:c="61"/></text:span></text:p>
      <text:p text:style-name="P132"><text:span text:style-name="T133">一、以本校為執行機構之</text:span><text:span text:style-name="T134">國科會</text:span><text:span text:style-name="T135">及各公民營研究計畫</text:span><text:span text:style-name="T136">(</text:span><text:span text:style-name="T137">請填列教師承接並擔任主持人之計畫</text:span><text:span text:style-name="T138">)</text:span><text:span text:style-name="T139"><text:s/>(</text:span><text:span text:style-name="T140">109年1月1日至111年12月31日</text:span><text:span text:style-name="T141">，計畫若跨年度以起始時間為標準。</text:span><text:span text:style-name="T142">)<text:s/></text:span></text:p>
      <text:p text:style-name="P143"><text:span text:style-name="T144">(</text:span><text:span text:style-name="T145">一</text:span><text:span text:style-name="T146">)</text:span><text:span text:style-name="T147"><text:s/></text:span><text:span text:style-name="T148">國科會</text:span><text:span text:style-name="T149">專題研究計畫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年度</text:p>
          </table:table-cell>
          <table:table-cell table:style-name="TableCell159" table:number-rows-spanned="2">
            <text:p text:style-name="P160">計畫編號</text:p>
          </table:table-cell>
          <table:table-cell table:style-name="TableCell161" table:number-rows-spanned="2">
            <text:p text:style-name="P162">計畫名稱</text:p>
          </table:table-cell>
          <table:table-cell table:style-name="TableCell163" table:number-columns-spanned="2">
            <text:p text:style-name="P164">核定經費(元)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計畫經費</text:p>
          </table:table-cell>
          <table:table-cell table:style-name="TableCell171">
            <text:p text:style-name="P172">管理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小計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(</text:span><text:span text:style-name="T216">二</text:span><text:span text:style-name="T217">)</text:span><text:span text:style-name="T218"><text:s/></text:span><text:span text:style-name="T219">國科會</text:span><text:span text:style-name="T220">產學計畫</text:span><text:span text:style-name="T221">(</text:span><text:span text:style-name="T222">國科會</text:span><text:span text:style-name="T223">+</text:span><text:span text:style-name="T224">合作企業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年度</text:p>
          </table:table-cell>
          <table:table-cell table:style-name="TableCell235" table:number-rows-spanned="2">
            <text:p text:style-name="P236">計畫編號</text:p>
          </table:table-cell>
          <table:table-cell table:style-name="TableCell237" table:number-rows-spanned="2">
            <text:p text:style-name="P238">計畫名稱</text:p>
          </table:table-cell>
          <table:table-cell table:style-name="TableCell239" table:number-columns-spanned="2">
            <text:p text:style-name="P240">核定經費(元)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計畫經費</text:p>
          </table:table-cell>
          <table:table-cell table:style-name="TableCell247">
            <text:p text:style-name="P248">管理費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小計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(三)<text:s/>企業產學計畫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年度</text:p>
          </table:table-cell>
          <table:table-cell table:style-name="TableCell300" table:number-rows-spanned="2">
            <text:p text:style-name="P301">計畫編號</text:p>
          </table:table-cell>
          <table:table-cell table:style-name="TableCell302" table:number-rows-spanned="2">
            <text:p text:style-name="P303">計畫名稱</text:p>
          </table:table-cell>
          <table:table-cell table:style-name="TableCell304" table:number-columns-spanned="2">
            <text:p text:style-name="P305">核定經費(元)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計畫經費</text:p>
          </table:table-cell>
          <table:table-cell table:style-name="TableCell312">
            <text:p text:style-name="P313">管理費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小計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soft-page-break/>
      <text:p text:style-name="P378"><text:span text:style-name="T379">(</text:span><text:span text:style-name="T380">四</text:span><text:span text:style-name="T381">)</text:span><text:span text:style-name="T382"><text:s/></text:span><text:span text:style-name="T383">教</text:span><text:span text:style-name="T384">育部產學計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年度</text:p>
          </table:table-cell>
          <table:table-cell table:style-name="TableCell394" table:number-rows-spanned="2">
            <text:p text:style-name="P395">計畫編號</text:p>
          </table:table-cell>
          <table:table-cell table:style-name="TableCell396" table:number-rows-spanned="2">
            <text:p text:style-name="P397">計畫名稱</text:p>
          </table:table-cell>
          <table:table-cell table:style-name="TableCell398" table:number-columns-spanned="2">
            <text:p text:style-name="P399">核定經費(元)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計畫經費</text:p>
          </table:table-cell>
          <table:table-cell table:style-name="TableCell406">
            <text:p text:style-name="P407">管理費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小計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(</text:span><text:span text:style-name="T451">五</text:span><text:span text:style-name="T452">)</text:span><text:span text:style-name="T453"><text:s/></text:span><text:span text:style-name="T454">其他政府及其他單位產學計畫</text:span><text:span text:style-name="T455">(</text:span><text:span text:style-name="T456">經濟部、農委會、工研院、財團法人等</text:span><text:span text:style-name="T457">)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年度</text:p>
          </table:table-cell>
          <table:table-cell table:style-name="TableCell467" table:number-rows-spanned="2">
            <text:p text:style-name="P468">計畫編號</text:p>
          </table:table-cell>
          <table:table-cell table:style-name="TableCell469" table:number-rows-spanned="2">
            <text:p text:style-name="P470">計畫名稱</text:p>
          </table:table-cell>
          <table:table-cell table:style-name="TableCell471" table:number-columns-spanned="2">
            <text:p text:style-name="P472">核定經費(元)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計畫經費</text:p>
          </table:table-cell>
          <table:table-cell table:style-name="TableCell479">
            <text:p text:style-name="P480">管理費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小計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(六)其他計畫<text:s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年度</text:p>
          </table:table-cell>
          <table:table-cell table:style-name="TableCell554" table:number-rows-spanned="2">
            <text:p text:style-name="P555">計畫編號</text:p>
          </table:table-cell>
          <table:table-cell table:style-name="TableCell556" table:number-rows-spanned="2">
            <text:p text:style-name="P557">計畫名稱</text:p>
          </table:table-cell>
          <table:table-cell table:style-name="TableCell558" table:number-columns-spanned="2">
            <text:p text:style-name="P559">核定經費(元)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計畫經費</text:p>
          </table:table-cell>
          <table:table-cell table:style-name="TableCell566">
            <text:p text:style-name="P567">管理費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小計</text:span>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ext:p text:style-name="P634"/>
      <text:soft-page-break/>
      <text:p text:style-name="P635">二、專利(專利權人必需為國立虎尾科技大學) (109年1月1日至111年12月31日)</text:p>
      <text:p text:style-name="P636"><text:s/>(一)新型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年度</text:p>
          </table:table-cell>
          <table:table-cell table:style-name="TableCell647">
            <text:p text:style-name="P648">專利名稱</text:p>
          </table:table-cell>
          <table:table-cell table:style-name="TableCell649">
            <text:p text:style-name="P650">專利權人</text:p>
          </table:table-cell>
          <table:table-cell table:style-name="TableCell651">
            <text:p text:style-name="P652">國別</text:p>
          </table:table-cell>
          <table:table-cell table:style-name="TableCell653">
            <text:p text:style-name="P654">發明人</text:p>
          </table:table-cell>
          <table:table-cell table:style-name="TableCell655">
            <text:p text:style-name="P656">專利證號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(二)發明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年度</text:p>
          </table:table-cell>
          <table:table-cell table:style-name="TableCell694">
            <text:p text:style-name="P695">專利名稱</text:p>
          </table:table-cell>
          <table:table-cell table:style-name="TableCell696">
            <text:p text:style-name="P697">專利權人</text:p>
          </table:table-cell>
          <table:table-cell table:style-name="TableCell698">
            <text:p text:style-name="P699">國別</text:p>
          </table:table-cell>
          <table:table-cell table:style-name="TableCell700">
            <text:p text:style-name="P701">發明人</text:p>
          </table:table-cell>
          <table:table-cell table:style-name="TableCell702">
            <text:p text:style-name="P703">專利證號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ext:p text:style-name="P733">三、以本校名義完成之技術移轉(109年1月1日至111年12月31日)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年度</text:p>
          </table:table-cell>
          <table:table-cell table:style-name="TableCell744">
            <text:p text:style-name="P745">技轉廠商</text:p>
          </table:table-cell>
          <table:table-cell table:style-name="TableCell746">
            <text:p text:style-name="P747">技術移轉名稱</text:p>
          </table:table-cell>
          <table:table-cell table:style-name="TableCell748">
            <text:p text:style-name="P749">參與教師</text:p>
            <text:p text:style-name="P750">(依序填列)</text:p>
          </table:table-cell>
          <table:table-cell table:style-name="TableCell751">
            <text:p text:style-name="P752">技轉金(元)</text:p>
          </table:table-cell>
          <table:table-cell table:style-name="TableCell753">
            <text:p text:style-name="P754">專利</text:p>
            <text:p text:style-name="P755">(專利名稱)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4">
            <text:p text:style-name="P797">小計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<text:s text:c="12"/>元</text:p>
          </table:table-cell>
          <table:covered-table-cell/>
        </table:table-row>
      </table:table>
      <text:p text:style-name="P800"/>
      <text:p text:style-name="P801"/>
      <text:p text:style-name="P802"/>
      <text:p text:style-name="P803">四、學術研究專書(109年1月1日至111年12月31日)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出版年</text:p>
          </table:table-cell>
          <table:table-cell table:style-name="TableCell812">
            <text:p text:style-name="P813">作者(請依序填列)</text:p>
          </table:table-cell>
          <table:table-cell table:style-name="TableCell814">
            <text:p text:style-name="P815">書名</text:p>
          </table:table-cell>
          <table:table-cell table:style-name="TableCell816">
            <text:p text:style-name="P817">ISBN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/>
      <text:p text:style-name="P848">五、學術回饋金(109年1月1日至111年12月31日)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年度</text:p>
          </table:table-cell>
          <table:table-cell table:style-name="TableCell856">
            <text:p text:style-name="P857">企業名稱</text:p>
          </table:table-cell>
          <table:table-cell table:style-name="TableCell858">
            <text:p text:style-name="P859">金額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小計：</text:p>
          </table:table-cell>
          <table:covered-table-cell/>
          <table:table-cell table:style-name="TableCell877">
            <text:p text:style-name="P878"><text:s text:c="14"/>元</text:p>
          </table:table-cell>
        </table:table-row>
      </table:table>
      <text:p text:style-name="P879"/>
      <text:p text:style-name="P880"/>
      <text:p text:style-name="P881"/>
      <text:p text:style-name="P882"><text:bookmark-start text:name="OLE_LINK1"/><text:bookmark-start text:name="OLE_LINK2"/><text:soft-page-break/>六、獲獎(109年1月1日至111年12月31日)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獲獎年度</text:p>
          </table:table-cell>
          <table:table-cell table:style-name="TableCell893">
            <text:p text:style-name="P894">頒獎單位</text:p>
          </table:table-cell>
          <table:table-cell table:style-name="TableCell895">
            <text:p text:style-name="P896">獲獎名稱</text:p>
          </table:table-cell>
          <table:table-cell table:style-name="TableCell897">
            <text:p text:style-name="P898">參與教師(依序填列)</text:p>
          </table:table-cell>
          <table:table-cell table:style-name="TableCell899">
            <text:p text:style-name="P900">貢獻</text:p>
            <text:p text:style-name="P901">比例</text:p>
          </table:table-cell>
          <table:table-cell table:style-name="TableCell902">
            <text:p text:style-name="P903">獲獎金額(元)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bookmark-end text:name="OLE_LINK1"/><text:bookmark-end text:name="OLE_LINK2"/></text:p>
      <text:p text:style-name="P931"/>
      <text:p text:style-name="P932">七、以本校名義發表之學術期刊論文(109年1月1日至111年12月31日)<text:s/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學術期刊論文(請依序填寫：作者、題目、期刊名稱、卷數、起訖頁數、出版年)</text:p>
          </table:table-cell>
          <table:table-cell table:style-name="TableCell944" table:number-rows-spanned="2">
            <text:p text:style-name="P945"><text:span text:style-name="T946">期刊屬於那一個</text:span><text:span text:style-name="T947">資料庫收錄</text:span><text:span text:style-name="T948">(</text:span><text:span text:style-name="T949">SCI/SSCI</text:span><text:span text:style-name="T950">註</text:span><text:span text:style-name="T951">1/ TSSCI/A&amp;HCI)</text:span></text:p>
            <text:p text:style-name="P952"><text:span text:style-name="T953">.</text:span></text:p>
          </table:table-cell>
          <table:table-cell table:style-name="TableCell954" table:number-rows-spanned="2">
            <text:p text:style-name="P955"><text:span text:style-name="T956">Rank Factor N / M</text:span><text:span text:style-name="T957">註</text:span><text:span text:style-name="T958">2.</text:span></text:p>
          </table:table-cell>
          <table:table-cell table:style-name="TableCell959" table:number-rows-spanned="2">
            <text:p text:style-name="P960">IF</text:p>
          </table:table-cell>
          <table:table-cell table:style-name="TableCell961" table:number-columns-spanned="2">
            <text:p text:style-name="P962">SCI/SSCI/TSSCI/</text:p>
            <text:p text:style-name="P963"><text:span text:style-name="T964">A&amp;HCI Cited Number</text:span><text:span text:style-name="T965">註</text:span><text:span text:style-name="T966">3</text:span><text:span text:style-name="T967">.</text:span></text:p>
          </table:table-cell>
          <table:covered-table-cell/>
          <table:table-cell table:style-name="TableCell968" table:number-rows-spanned="2">
            <text:p text:style-name="P969">作者排名</text:p>
            <text:p text:style-name="P970"><text:span text:style-name="T971">註</text:span><text:span text:style-name="T972">4.</text:span>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Cited No./ Self Cited No.</text:p>
            <text:p text:style-name="P980"><text:span text:style-name="T981">(Up to date)<text:s/></text:span></text:p>
          </table:table-cell>
          <table:table-cell table:style-name="TableCell982">
            <text:p text:style-name="P983">Cited No.</text:p>
            <text:p text:style-name="P984"><text:span text:style-name="T985">(Recent 5 Years)</text:span>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><text:span text:style-name="T1048">註：</text:span><text:span text:style-name="T1049">1.</text:span><text:span text:style-name="T1050">SCI/SSCI<text:s/></text:span><text:span text:style-name="T1051">論文所屬研究領域，請參照</text:span><text:span text:style-name="T1052">ISI Essential Science<text:s/></text:span><text:span text:style-name="T1053">Indicators</text:span><text:span text:style-name="T1054">之劃分。</text:span></text:p>
      <text:p text:style-name="P1055"><text:span text:style-name="T1056">2.</text:span><text:span text:style-name="T1057"><text:s/>SCI/SSCI Rank Factor</text:span><text:span text:style-name="T1058">：</text:span><text:span text:style-name="T1059">N</text:span><text:span text:style-name="T1060">為期刊在所屬研究領域之</text:span><text:span text:style-name="T1061">Impact Factor</text:span><text:span text:style-name="T1062">排序名次</text:span><text:span text:style-name="T1063">(<text:s/></text:span><text:span text:style-name="T1064">Impact Factor</text:span><text:span text:style-name="T1065">以</text:span><text:span text:style-name="T1066">2021</text:span><text:span text:style-name="T1067">年</text:span><text:span text:style-name="T1068">ISI</text:span><text:span text:style-name="T1069">資料庫之資料為準</text:span><text:span text:style-name="T1070">)</text:span><text:span text:style-name="T1071">；</text:span><text:span text:style-name="T1072">M</text:span><text:span text:style-name="T1073">為該期刊所屬研究領域之總期刊數。</text:span></text:p>
      <text:p text:style-name="P1074"><text:span text:style-name="T1075">3.</text:span><text:span text:style-name="T1076"><text:s/>Cited Number (</text:span><text:span text:style-name="T1077">SCI</text:span><text:span text:style-name="T1078">、</text:span><text:span text:style-name="T1079">SSCI</text:span><text:span text:style-name="T1080">論文被引用次數</text:span><text:span text:style-name="T1081">)<text:s/></text:span><text:span text:style-name="T1082">統計期間截至</text:span><text:span text:style-name="T1083">202</text:span><text:span text:style-name="T1084">2</text:span><text:span text:style-name="T1085">年</text:span><text:span text:style-name="T1086">12</text:span><text:span text:style-name="T1087">月</text:span><text:span text:style-name="T1088">。該資料可透過</text:span><text:span text:style-name="T1089">Web of Science</text:span><text:span text:style-name="T1090">會員，利用網路資料庫查詢，</text:span><text:span text:style-name="T1091">Web of Science<text:s/></text:span><text:span text:style-name="T1092">會員名單詳下列網頁：</text:span><text:a xlink:href="http://www.stpi.org.tw/fdb/wos/wosmem.html" office:target-frame-name="_top" xlink:show="replace"><text:span text:style-name="T1093">http://www.stpi.org.tw/fdb/wos/wosmem.html</text:span></text:a><text:span text:style-name="T1094">，或至相關單位檢索光碟資料。</text:span></text:p>
      <text:p text:style-name="P1095"><text:span text:style-name="T1096">4.</text:span><text:span text:style-name="T1097">第</text:span><text:span text:style-name="T1098">1</text:span><text:span text:style-name="T1099">作者或通訊作者；第</text:span><text:span text:style-name="T1100">2</text:span><text:span text:style-name="T1101">作者或通訊作者；第</text:span><text:span text:style-name="T1102">3</text:span><text:span text:style-name="T1103">作者及以後或通訊作者。</text:span></text:p>
      <text:p text:style-name="P1104"/>
      <text:p text:style-name="P1105"/>
      <text:p text:style-name="P1106"/>
      <text:p text:style-name="P1107">八、重要國際會議論文(109年1月1日至111年12月31日，擇優5篇)<text:s/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<text:s text:c="2"/></text:span><text:span text:style-name="T1120">論文名稱</text:span></text:p>
          </table:table-cell>
          <table:table-cell table:style-name="TableCell1121">
            <text:p text:style-name="P1122">會議是否有對外公開徵稿，並有審稿制度</text:p>
          </table:table-cell>
          <table:table-cell table:style-name="TableCell1123">
            <text:p text:style-name="P1124">作者順序</text:p>
          </table:table-cell>
          <table:table-cell table:style-name="TableCell1125">
            <text:p text:style-name="P1126">通訊作者</text:p>
          </table:table-cell>
          <table:table-cell table:style-name="TableCell1127">
            <text:p text:style-name="P1128">研討會名稱</text:p>
          </table:table-cell>
          <table:table-cell table:style-name="TableCell1129">
            <text:p text:style-name="P1130">舉行之國家</text:p>
          </table:table-cell>
          <table:table-cell table:style-name="TableCell1131">
            <text:p text:style-name="P1132">發表年份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soft-page-break/>
      <text:p text:style-name="P1213">九、已發表重要期刊論文被引用情形統計(不限發表年份，發表單位，<text:s/>擇優5篇)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2">
            <text:p text:style-name="P1224"><text:span text:style-name="T1225"><text:s text:c="2"/></text:span><text:span text:style-name="T1226">學術期刊論文</text:span><text:span text:style-name="T1227">(</text:span><text:span text:style-name="T1228">請依序填寫：作者、題目、期刊名稱、卷數、起訖頁數、出版年</text:span><text:span text:style-name="T1229">)</text:span></text:p>
          </table:table-cell>
          <table:table-cell table:style-name="TableCell1230" table:number-rows-spanned="2">
            <text:p text:style-name="P1231"><text:span text:style-name="T1232">期刊屬於那一個</text:span><text:span text:style-name="T1233">資料庫收錄</text:span><text:span text:style-name="T1234">(</text:span><text:span text:style-name="T1235">SCI/SSCI</text:span><text:span text:style-name="T1236">註</text:span><text:span text:style-name="T1237">1/ TSSCI/A&amp;HCI)</text:span></text:p>
            <text:p text:style-name="P1238"><text:span text:style-name="T1239">.</text:span></text:p>
          </table:table-cell>
          <table:table-cell table:style-name="TableCell1240" table:number-rows-spanned="2">
            <text:p text:style-name="P1241"><text:span text:style-name="T1242">Rank Factor N / M</text:span><text:span text:style-name="T1243">註</text:span><text:span text:style-name="T1244">2.</text:span></text:p>
          </table:table-cell>
          <table:table-cell table:style-name="TableCell1245" table:number-rows-spanned="2">
            <text:p text:style-name="P1246">IF</text:p>
          </table:table-cell>
          <table:table-cell table:style-name="TableCell1247" table:number-columns-spanned="2">
            <text:p text:style-name="P1248">SCI/SSCI/TSSCI/</text:p>
            <text:p text:style-name="P1249"><text:span text:style-name="T1250">A&amp;HCI Cited Number</text:span><text:span text:style-name="T1251">註</text:span><text:span text:style-name="T1252">3</text:span><text:span text:style-name="T1253">.</text:span></text:p>
          </table:table-cell>
          <table:covered-table-cell/>
          <table:table-cell table:style-name="TableCell1254" table:number-rows-spanned="2">
            <text:p text:style-name="P1255">作者排名</text:p>
            <text:p text:style-name="P1256"><text:span text:style-name="T1257">註</text:span><text:span text:style-name="T1258">4.</text:span>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Cited No./ Self Cited No.</text:p>
            <text:p text:style-name="P1266"><text:span text:style-name="T1267">(Up to date)<text:s/></text:span></text:p>
          </table:table-cell>
          <table:table-cell table:style-name="TableCell1268">
            <text:p text:style-name="P1269">Cited No.</text:p>
            <text:p text:style-name="P1270"><text:span text:style-name="T1271">(Recent 5 Years)</text:span></text:p>
          </table: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><text:span text:style-name="T1349">註：</text:span><text:span text:style-name="T1350">1.</text:span><text:span text:style-name="T1351">SCI/SSCI<text:s/></text:span><text:span text:style-name="T1352">論文所屬研究領域，請參照</text:span><text:span text:style-name="T1353">ISI Essential Science Indicators</text:span><text:span text:style-name="T1354">之劃分。</text:span></text:p>
      <text:p text:style-name="P1355"><text:span text:style-name="T1356">2.</text:span><text:span text:style-name="T1357"><text:s/>SCI/SSCI Rank Factor</text:span><text:span text:style-name="T1358">：</text:span><text:span text:style-name="T1359">N</text:span><text:span text:style-name="T1360">為期刊在所屬研究領域之</text:span><text:span text:style-name="T1361">Impact Factor</text:span><text:span text:style-name="T1362">排序名次</text:span><text:span text:style-name="T1363">(<text:s/></text:span><text:span text:style-name="T1364">Impact Factor</text:span><text:span text:style-name="T1365">以</text:span><text:span text:style-name="T1366">2021</text:span><text:span text:style-name="T1367">年</text:span><text:span text:style-name="T1368">ISI</text:span><text:span text:style-name="T1369">資料庫之資料為準</text:span><text:span text:style-name="T1370">)</text:span><text:span text:style-name="T1371">；</text:span><text:span text:style-name="T1372">M</text:span><text:span text:style-name="T1373">為該期刊所屬研究領域之總期刊數。</text:span></text:p>
      <text:p text:style-name="P1374"><text:span text:style-name="T1375">3.</text:span><text:span text:style-name="T1376"><text:s/>Cited Number (</text:span><text:span text:style-name="T1377">SCI</text:span><text:span text:style-name="T1378">、</text:span><text:span text:style-name="T1379">SSCI</text:span><text:span text:style-name="T1380">論文被引用次數</text:span><text:span text:style-name="T1381">)<text:s/></text:span><text:span text:style-name="T1382">統計期間截至</text:span><text:span text:style-name="T1383">202</text:span><text:span text:style-name="T1384">2</text:span><text:span text:style-name="T1385">年</text:span><text:span text:style-name="T1386">12</text:span><text:span text:style-name="T1387">月</text:span><text:span text:style-name="T1388">。該資料可透過</text:span><text:span text:style-name="T1389">Web of Science</text:span><text:span text:style-name="T1390">會員，利用網路資料庫查詢，</text:span><text:span text:style-name="T1391">Web of Science<text:s/></text:span><text:span text:style-name="T1392">會員名單詳下列網頁：</text:span><text:a xlink:href="http://www.stpi.narl.org.tw/" office:target-frame-name="_top" xlink:show="replace"><text:span text:style-name="T1393">http://www.stpi.narl.org.tw/</text:span></text:a><text:span text:style-name="T1394">，或至相關單位檢索光碟資料。</text:span></text:p>
      <text:p text:style-name="P1395"><text:span text:style-name="T1396">4.</text:span><text:span text:style-name="T1397">第</text:span><text:span text:style-name="T1398">1</text:span><text:span text:style-name="T1399">作者或通訊作者填</text:span><text:span text:style-name="T1400">1</text:span><text:span text:style-name="T1401">；第</text:span><text:span text:style-name="T1402">2</text:span><text:span text:style-name="T1403">作者填</text:span><text:span text:style-name="T1404">2</text:span><text:span text:style-name="T1405">；第</text:span><text:span text:style-name="T1406">3</text:span><text:span text:style-name="T1407">作者及以後填</text:span><text:span text:style-name="T1408">3<text:s/></text:span><text:span text:style-name="T1409">。</text:span></text:p>
      <text:p text:style-name="P1410"/>
      <text:p text:style-name="P1411">十、其它：</text:p>
      <text:p text:style-name="P1412"><text:span text:style-name="T1413"><text:s text:c="4"/></text:span><text:span text:style-name="T1414"><text:s text:c="41"/></text:span><text:span text:style-name="T1415"><text:s text:c="40"/></text:span></text:p>
      <text:p text:style-name="P1416"><text:span text:style-name="T1417"><text:s text:c="4"/></text:span><text:span text:style-name="T1418"><text:s text:c="81"/></text:span></text:p>
      <text:p text:style-name="P1419"><text:span text:style-name="T1420"><text:s text:c="4"/></text:span><text:span text:style-name="T1421"><text:s text:c="81"/></text:span></text:p>
      <text:p text:style-name="P1422"><text:span text:style-name="T1423"><text:s text:c="4"/></text:span><text:span text:style-name="T1424"><text:s text:c="39"/></text:span><text:span text:style-name="T1425"><text:s text:c="42"/></text:span></text:p>
      <text:p text:style-name="P1426"><text:span text:style-name="T1427"><text:s text:c="4"/></text:span><text:span text:style-name="T1428"><text:s text:c="81"/></text:span></text:p>
      <text:p text:style-name="P1429"><text:span text:style-name="T1430">＊以上填具資料均屬實，如有不實，願負一切責任並取消申請資格，申請人簽名：</text:span><text:span text:style-name="T143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3-05-08T02:55:00Z</meta:creation-date>
    <dc:date>2023-05-08T02:55:00Z</dc:date>
    <meta:print-date>2013-08-26T06:0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2" meta:character-count="3698" meta:row-count="26" meta:non-whitespace-character-count="3153"/>
  </office:meta>
</office:document-meta>
</file>