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5729in"/>
    </style:style>
    <style:style style:name="TableColumn21" style:family="table-column">
      <style:table-column-properties style:column-width="0.0062in"/>
    </style:style>
    <style:style style:name="TableColumn22" style:family="table-column">
      <style:table-column-properties style:column-width="5.368in"/>
    </style:style>
    <style:style style:name="Table19" style:family="table">
      <style:table-properties style:width="6.9472in" fo:margin-left="0in" table:align="left"/>
    </style:style>
    <style:style style:name="TableRow23" style:family="table-row">
      <style:table-row-properties style:min-row-height="0.4847in"/>
    </style:style>
    <style:style style:name="TableCell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Row31" style:family="table-row">
      <style:table-row-properties style:min-row-height="1.5631in"/>
    </style:style>
    <style:style style:name="TableCell3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9729in" fo:text-indent="-0.972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6" style:family="table-row">
      <style:table-row-properties style:min-row-height="1.4881in"/>
    </style:style>
    <style:style style:name="TableCell3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1" style:family="table-row">
      <style:table-row-properties style:min-row-height="0.5006in"/>
    </style:style>
    <style:style style:name="TableCell4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Row47" style:family="table-row">
      <style:table-row-properties style:min-row-height="1.6868in"/>
    </style:style>
    <style:style style:name="TableCell4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9729in" fo:text-indent="-0.972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2" style:family="table-row">
      <style:table-row-properties style:min-row-height="1.6104in"/>
    </style:style>
    <style:style style:name="TableCell5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7" style:parent-style-name="內文" style:family="paragraph">
      <style:paragraph-properties fo:line-height="0.3055in" fo:margin-left="0.6243in" fo:text-indent="-0.624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8" style:parent-style-name="內文" style:family="paragraph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3542in" svg:y="-0.27778in" svg:width="0.91667in" svg:height="0.625in" style:rel-width="scale" style:rel-height="scale"><draw:text-box><text:p text:style-name="P3"><text:span text:style-name="T4">附件</text:span><text:span text:style-name="T5">4</text:span></text:p></draw:text-box><svg:title/><svg:desc/></draw:frame></text:span><text:span text:style-name="T6">10</text:span><text:span text:style-name="T7">3</text:span><text:span text:style-name="T8">年度</text:span><text:span text:style-name="T9">設備費進度落後</text:span><text:span text:style-name="T10">原因及改善說明</text:span></text:p>
      <text:p text:style-name="P11"/>
      <text:p text:style-name="P12"><text:span text:style-name="T13">系所</text:span><text:span text:style-name="T14">/</text:span><text:span text:style-name="T15">單位</text:span><text:span text:style-name="T16">：</text:span><text:span text:style-name="T17"><text:s text:c="21"/></text:span><text:span text:style-name="T18"><text:s text:c="8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動支率</text:span><text:span text:style-name="T27">偏低</text:span><text:span text:style-name="T28">，請</text:span><text:span text:style-name="T29">教務處、動機系、應外系、通識中心、語言中心</text:span><text:span text:style-name="T30">說明：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進度落後之原因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改善說明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執行率未達</text:span><text:span text:style-name="T45">65</text:span><text:span text:style-name="T46">％，請說明：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進度落後之原因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改善說明</text:p>
          </table:table-cell>
          <table:table-cell table:style-name="TableCell55" table:number-columns-spanned="2">
            <text:p text:style-name="P56"/>
          </table:table-cell>
          <table:covered-table-cell/>
        </table:table-row>
      </table:table>
      <text:p text:style-name="P57"><text:span text:style-name="T58">備助：表格不敷使用請自行增列，本表電子檔已上傳至研企</text:span><text:span text:style-name="T59">組網站之表格下載處。</text:span><text:span text:style-name="T60">電子檔及核章後紙本請於</text:span><text:span text:style-name="T61"><text:s text:c="2"/></text:span><text:span text:style-name="T62">月</text:span><text:span text:style-name="T63"><text:s text:c="2"/></text:span><text:span text:style-name="T64">日（星期一）前</text:span><text:span text:style-name="T65">送至研發處</text:span><text:span text:style-name="T66">研企</text:span><text:span text:style-name="T67">組。</text:span></text:p>
      <text:p text:style-name="P68"/>
      <text:p text:style-name="內文"><text:span text:style-name="T69">填表人：</text:span><text:span text:style-name="T70"><text:s text:c="16"/></text:span><text:span text:style-name="T71"><text:s text:c="7"/></text:span><text:span text:style-name="T72">單位主管：</text:span><text:span text:style-name="T73"><text:s text:c="15"/>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25in" fo:margin-bottom="0.6888in" fo:margin-right="0.6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設備費進度落後之原因及改善說明</dc:title>
    <dc:description/>
    <dc:subject/>
    <meta:initial-creator>USER</meta:initial-creator>
    <dc:creator>Admin</dc:creator>
    <meta:creation-date>2019-05-05T15:59:00Z</meta:creation-date>
    <dc:date>2019-05-05T15:59:00Z</dc:date>
    <meta:print-date>2011-09-14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