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25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0694in" fo:line-height="150%" fo:text-indent="0.0076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694in" fo:line-height="150%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694in" fo:line-height="150%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margin-top="0.0694in" fo:line-height="150%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7" style:parent-style-name="內文" style:family="paragraph">
      <style:paragraph-properties fo:text-indent="0.9722in"/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9722in"/>
      <style:text-properties style:font-name-asian="標楷體" fo:font-size="18pt" style:font-size-asian="18pt"/>
    </style:style>
    <style:style style:name="P19" style:parent-style-name="內文" style:family="paragraph">
      <style:text-properties fo:font-size="18pt" style:font-size-asian="18pt"/>
    </style:style>
    <style:style style:name="P20" style:parent-style-name="內文" style:family="paragraph">
      <style:text-properties fo:font-size="18pt" style:font-size-asian="18pt"/>
    </style:style>
    <style:style style:name="P21" style:parent-style-name="內文" style:family="paragraph">
      <style:text-properties fo:font-size="18pt" style:font-size-asian="18pt"/>
    </style:style>
    <style:style style:name="P22" style:parent-style-name="內文" style:family="paragraph">
      <style:text-properties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虎尾科技大學委託服務案結案證明書</text:p>
      <text:p text:style-name="P2"><text:span text:style-name="T3">計畫編號：</text:span><text:span text:style-name="T4"><text:s text:c="29"/></text:span></text:p>
      <text:p text:style-name="P5"><text:span text:style-name="T6">計畫名稱：</text:span><text:span text:style-name="T7"><text:s text:c="30"/></text:span></text:p>
      <text:p text:style-name="P8"><text:span text:style-name="T9">委託單位：</text:span><text:span text:style-name="T10"><text:s text:c="25"/></text:span><text:span text:style-name="T11">公司</text:span></text:p>
      <text:p text:style-name="P12">執行期限：自<text:s text:c="4"/>年<text:s text:c="3"/>月<text:s text:c="3"/>日至<text:s text:c="4"/>年<text:s text:c="3"/>月<text:s text:c="3"/>日主持人已依合約規定完成結案</text:p>
      <text:p text:style-name="P13"/>
      <text:p text:style-name="P14"/>
      <text:p text:style-name="P15"/>
      <text:p text:style-name="P16">主持人：<text:s text:c="15"/>（簽章）</text:p>
      <text:p text:style-name="P17"/>
      <text:p text:style-name="P18">系主任：<text:s text:c="15"/>（簽章）</text:p>
      <text:p text:style-name="P19"/>
      <text:p text:style-name="P20"/>
      <text:p text:style-name="P21"/>
      <text:p text:style-name="P22"/>
      <text:p text:style-name="P23"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s text:c="10"/></text:span><text:span text:style-name="T32">年</text:span><text:span text:style-name="T33"><text:s text:c="9"/></text:span><text:span text:style-name="T34">月</text:span><text:span text:style-name="T35"><text:s text:c="2"/>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29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書</dc:title>
    <dc:description/>
    <dc:subject/>
    <meta:initial-creator>技合組</meta:initial-creator>
    <dc:creator>Admin</dc:creator>
    <meta:creation-date>2019-04-21T06:12:00Z</meta:creation-date>
    <dc:date>2019-04-21T06:1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