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08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start" fo:margin-top="0.25in" style:line-height-at-least="0.1666in" fo:margin-right="0.9451in" fo:text-indent="1in" style:page-number="auto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start" fo:margin-top="0.25in" style:line-height-at-least="0.1666in" fo:margin-right="0.7875in" fo:text-indent="0.7479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25in" style:line-height-at-least="0.1666in" fo:margin-right="0.6298in" fo:text-indent="0.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2.0194in" style:use-optimal-column-width="false"/>
    </style:style>
    <style:style style:name="TableColumn19" style:family="table-column">
      <style:table-column-properties style:column-width="1.2305in" style:use-optimal-column-width="false"/>
    </style:style>
    <style:style style:name="TableColumn20" style:family="table-column">
      <style:table-column-properties style:column-width="2.625in" style:use-optimal-column-width="false"/>
    </style:style>
    <style:style style:name="Table16" style:family="table">
      <style:table-properties style:width="6.75in" fo:margin-left="0in" table:align="lef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45in" style:use-optimal-row-height="false"/>
    </style:style>
    <style:style style:name="P29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388in" fo:margin-right="0.230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3645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45in" style:use-optimal-row-height="false"/>
    </style:style>
    <style:style style:name="P46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388in" fo:margin-right="0.230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45in" style:use-optimal-row-height="false"/>
    </style:style>
    <style:style style:name="P61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173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38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388in" fo:margin-right="0.23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194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0972in" fo:margin-right="0.629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0972in" fo:margin-right="0.629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7458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list-style-name="LFO6" style:family="paragraph">
      <style:paragraph-properties style:snap-to-layout-grid="false" fo:text-align="justify" style:line-height-at-least="0.0972in" fo:margin-right="0.6298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6" style:family="paragraph">
      <style:paragraph-properties style:snap-to-layout-grid="false" fo:text-align="justify" style:line-height-at-least="0.0972in" fo:margin-right="0.629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0972in" fo:margin-right="0.6298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6" style:family="paragraph">
      <style:paragraph-properties style:snap-to-layout-grid="false" fo:text-align="justify" style:line-height-at-least="0.0972in" fo:margin-right="0.629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062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388in" fo:margin-right="-0.0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388in" fo:margin-right="0.6298in">
        <style:tab-stops>
          <style:tab-stop style:type="center" style:position="1.4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062in" style:use-optimal-row-height="false"/>
    </style:style>
    <style:style style:name="P96" style:parent-style-name="內文" style:family="paragraph">
      <style:paragraph-properties style:line-height-at-least="0.1388in" fo:margin-right="0.6298in" fo:text-indent="0.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062in" style:use-optimal-row-height="false"/>
    </style:style>
    <style:style style:name="P102" style:parent-style-name="內文" style:family="paragraph">
      <style:paragraph-properties style:line-height-at-least="0.1388in" fo:margin-right="0.6298in" fo:text-indent="0.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388in" fo:margin-right="0.6298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3881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388in" fo:margin-right="0.6298in"/>
    </style:style>
    <style:style style:name="T11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row-height="0.631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388in" fo:margin-right="0.1069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margin-top="0.125in" style:line-height-at-least="0.0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4" style:parent-style-name="內文" style:family="paragraph">
      <style:paragraph-properties style:line-height-at-least="0.1388in"/>
      <style:text-properties style:font-name="標楷體" style:font-name-asian="標楷體"/>
    </style:style>
    <style:style style:name="P12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olumn127" style:family="table-column">
      <style:table-column-properties style:column-width="6.125in" style:use-optimal-column-width="false"/>
    </style:style>
    <style:style style:name="Table126" style:family="table">
      <style:table-properties style:width="6.125in" fo:margin-left="0.3944in" table:align="left"/>
    </style:style>
    <style:style style:name="TableRow128" style:family="table-row">
      <style:table-row-properties style:min-row-height="0.3472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388in" fo:margin-right="1.575in" fo:text-indent="1.3541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style:line-height-at-least="0.1388in" fo:margin-right="0.5513in" fo:text-indent="0.7305in">
        <style:tab-stops>
          <style:tab-stop style:type="left" style:position="4.7305in"/>
        </style:tab-stops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9.5875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olumn137" style:family="table-column">
      <style:table-column-properties style:column-width="1.1444in" style:use-optimal-column-width="false"/>
    </style:style>
    <style:style style:name="TableColumn138" style:family="table-column">
      <style:table-column-properties style:column-width="0.3583in" style:use-optimal-column-width="false"/>
    </style:style>
    <style:style style:name="TableColumn139" style:family="table-column">
      <style:table-column-properties style:column-width="0.3583in" style:use-optimal-column-width="false"/>
    </style:style>
    <style:style style:name="TableColumn140" style:family="table-column">
      <style:table-column-properties style:column-width="0.359in" style:use-optimal-column-width="false"/>
    </style:style>
    <style:style style:name="TableColumn141" style:family="table-column">
      <style:table-column-properties style:column-width="0.3583in" style:use-optimal-column-width="false"/>
    </style:style>
    <style:style style:name="TableColumn142" style:family="table-column">
      <style:table-column-properties style:column-width="0.359in" style:use-optimal-column-width="false"/>
    </style:style>
    <style:style style:name="TableColumn143" style:family="table-column">
      <style:table-column-properties style:column-width="0.3583in" style:use-optimal-column-width="false"/>
    </style:style>
    <style:style style:name="TableColumn144" style:family="table-column">
      <style:table-column-properties style:column-width="0.359in" style:use-optimal-column-width="false"/>
    </style:style>
    <style:style style:name="TableColumn145" style:family="table-column">
      <style:table-column-properties style:column-width="0.3583in" style:use-optimal-column-width="false"/>
    </style:style>
    <style:style style:name="TableColumn146" style:family="table-column">
      <style:table-column-properties style:column-width="0.359in" style:use-optimal-column-width="false"/>
    </style:style>
    <style:style style:name="TableColumn147" style:family="table-column">
      <style:table-column-properties style:column-width="0.3583in" style:use-optimal-column-width="false"/>
    </style:style>
    <style:style style:name="TableColumn148" style:family="table-column">
      <style:table-column-properties style:column-width="0.359in" style:use-optimal-column-width="false"/>
    </style:style>
    <style:style style:name="TableColumn149" style:family="table-column">
      <style:table-column-properties style:column-width="0.3583in" style:use-optimal-column-width="false"/>
    </style:style>
    <style:style style:name="TableColumn150" style:family="table-column">
      <style:table-column-properties style:column-width="0.5715in" style:use-optimal-column-width="false"/>
    </style:style>
    <style:style style:name="Table136" style:family="table">
      <style:table-properties style:width="6.0194in" fo:margin-left="0.2694in" table:align="left"/>
    </style:style>
    <style:style style:name="TableRow151" style:family="table-row">
      <style:table-row-properties style:min-row-height="1.3708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25in" fo:margin-bottom="0.0833in" style:line-height-at-least="0.1388in" fo:margin-lef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833in" fo:margin-bottom="0.0833in" style:line-height-at-least="0.1388in" fo:margin-lef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833in" fo:margin-bottom="0.0833in" style:line-height-at-least="0.1388in" fo:margin-lef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472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1388in" fo:margin-left="0.0395in" fo:margin-right="0.9847in" fo:text-indent="0.8743in">
        <style:tab-stops/>
      </style:paragraph-properties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7638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indent="0.625in"/>
      <style:text-properties style:font-name="標楷體" style:font-name-asian="標楷體" fo:font-size="13pt" style:font-size-asian="13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text-align="start" fo:margin-top="0.0833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25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4861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256" style:family="table-row">
      <style:table-row-properties style:min-row-height="0.4861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285" style:family="table-row">
      <style:table-row-properties style:min-row-height="0.4861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314" style:family="table-row">
      <style:table-row-properties style:min-row-height="0.4861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343" style:family="table-row">
      <style:table-row-properties style:min-row-height="0.4861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372" style:family="table-row">
      <style:table-row-properties style:min-row-height="0.4861in" style:use-optimal-row-height="false" fo:keep-together="always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401" style:family="table-row">
      <style:table-row-properties style:min-row-height="0.4861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430" style:family="table-row">
      <style:table-row-properties style:min-row-height="0.4861in" style:use-optimal-row-height="false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459" style:family="table-row">
      <style:table-row-properties style:min-row-height="0.4861in" style:use-optimal-row-height="false" fo:keep-together="always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488" style:family="table-row">
      <style:table-row-properties style:min-row-height="0.4861in" style:use-optimal-row-height="false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517" style:family="table-row">
      <style:table-row-properties style:min-row-height="0.4861in" style:use-optimal-row-height="false"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546" style:family="table-row">
      <style:table-row-properties style:min-row-height="0.4861in" style:use-optimal-row-height="false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575" style:family="table-row">
      <style:table-row-properties style:min-row-height="0.4861in" style:use-optimal-row-height="false"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top="0.0833in" style:line-height-at-least="0.1388in"/>
      <style:text-properties style:font-name="標楷體" style:font-name-asian="標楷體" fo:font-size="8pt" style:font-size-asian="8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388in"/>
      <style:text-properties style:font-name="標楷體" style:font-name-asian="標楷體"/>
    </style:style>
    <style:style style:name="P604" style:parent-style-name="內文" style:family="paragraph">
      <style:paragraph-properties style:line-height-at-least="0.1388in"/>
      <style:text-properties style:font-name="標楷體" style:font-name-asian="標楷體"/>
    </style:style>
    <style:style style:name="P605" style:parent-style-name="內文" style:family="paragraph">
      <style:paragraph-properties fo:break-before="page" style:line-height-at-least="0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margin-bottom="0.0833in" style:line-height-at-least="0.1388in" fo:margin-left="0.078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624" style:family="table-column">
      <style:table-column-properties style:column-width="1.0611in" style:use-optimal-column-width="false"/>
    </style:style>
    <style:style style:name="TableColumn625" style:family="table-column">
      <style:table-column-properties style:column-width="0.1326in" style:use-optimal-column-width="false"/>
    </style:style>
    <style:style style:name="TableColumn626" style:family="table-column">
      <style:table-column-properties style:column-width="0.7986in" style:use-optimal-column-width="false"/>
    </style:style>
    <style:style style:name="TableColumn627" style:family="table-column">
      <style:table-column-properties style:column-width="0.2659in" style:use-optimal-column-width="false"/>
    </style:style>
    <style:style style:name="TableColumn628" style:family="table-column">
      <style:table-column-properties style:column-width="0.2659in" style:use-optimal-column-width="false"/>
    </style:style>
    <style:style style:name="TableColumn629" style:family="table-column">
      <style:table-column-properties style:column-width="0.5319in" style:use-optimal-column-width="false"/>
    </style:style>
    <style:style style:name="TableColumn630" style:family="table-column">
      <style:table-column-properties style:column-width="0.4833in" style:use-optimal-column-width="false"/>
    </style:style>
    <style:style style:name="TableColumn631" style:family="table-column">
      <style:table-column-properties style:column-width="0.0493in" style:use-optimal-column-width="false"/>
    </style:style>
    <style:style style:name="TableColumn632" style:family="table-column">
      <style:table-column-properties style:column-width="0.0409in" style:use-optimal-column-width="false"/>
    </style:style>
    <style:style style:name="TableColumn633" style:family="table-column">
      <style:table-column-properties style:column-width="0.009in" style:use-optimal-column-width="false"/>
    </style:style>
    <style:style style:name="TableColumn634" style:family="table-column">
      <style:table-column-properties style:column-width="0.0055in" style:use-optimal-column-width="false"/>
    </style:style>
    <style:style style:name="TableColumn635" style:family="table-column">
      <style:table-column-properties style:column-width="0.3138in" style:use-optimal-column-width="false"/>
    </style:style>
    <style:style style:name="TableColumn636" style:family="table-column">
      <style:table-column-properties style:column-width="0.0291in" style:use-optimal-column-width="false"/>
    </style:style>
    <style:style style:name="TableColumn637" style:family="table-column">
      <style:table-column-properties style:column-width="1.0361in" style:use-optimal-column-width="false"/>
    </style:style>
    <style:style style:name="TableColumn638" style:family="table-column">
      <style:table-column-properties style:column-width="0.3986in" style:use-optimal-column-width="false"/>
    </style:style>
    <style:style style:name="TableColumn639" style:family="table-column">
      <style:table-column-properties style:column-width="1.3277in" style:use-optimal-column-width="false"/>
    </style:style>
    <style:style style:name="Table623" style:family="table">
      <style:table-properties style:width="6.75in" fo:margin-left="0.0194in" table:align="left"/>
    </style:style>
    <style:style style:name="TableRow640" style:family="table-row">
      <style:table-row-properties style:min-row-height="0.6027in" style:use-optimal-row-height="false" fo:keep-together="always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start" fo:margin-top="0.0416in" fo:margin-bottom="0.0416in" style:line-height-at-least="0.1388in" fo:margin-left="0.3937in" fo:margin-righ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end" fo:margin-top="0.0416in" fo:margin-bottom="0.0416in" style:line-height-at-least="0.1388in" fo:margin-left="0.0784in">
        <style:tab-stops/>
      </style:paragraph-properties>
      <style:text-properties style:font-name="標楷體" style:font-name-asian="標楷體"/>
    </style:style>
    <style:style style:name="TableRow644" style:family="table-row">
      <style:table-row-properties style:min-row-height="0.2805in" style:use-optimal-row-height="false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416in" style:line-height-at-least="0.1388in" fo:margin-right="0.1041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3513in" style:use-optimal-row-height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start" fo:margin-top="0.0833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start" fo:margin-top="0.0833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margin-top="0.0833in" style:line-height-at-least="0.1388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margin-top="0.0833in" style:line-height-at-least="0.1388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margin-top="0.0833in" style:line-height-at-least="0.1388in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7201in" style:use-optimal-row-height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677" style:family="table-row">
      <style:table-row-properties style:min-row-height="0.2805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top="0.0833in" style:line-height-at-least="0.1388in" fo:margin-left="0.3937in" fo:margin-right="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margin-top="0.0833in" style:line-height-at-least="0.1388in" fo:margin-right="0.1041in">
        <style:tab-stops>
          <style:tab-stop style:type="left" style:position="2.397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ableRow686" style:family="table-row">
      <style:table-row-properties style:min-row-height="0.2805in" style:use-optimal-row-height="false" fo:keep-together="always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01" style:family="table-row">
      <style:table-row-properties style:min-row-height="0.6562in" style:use-optimal-row-height="false" fo:keep-together="always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716" style:family="table-row">
      <style:table-row-properties style:min-row-height="0.2805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start" fo:margin-top="0.0833in" style:line-height-at-least="0.1388in" fo:margin-left="0.3937in" fo:margin-right="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top="0.0833in" style:line-height-at-least="0.1388in" fo:margin-right="0.1041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ableRow725" style:family="table-row">
      <style:table-row-properties style:min-row-height="0.2805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40" style:family="table-row">
      <style:table-row-properties style:min-row-height="0.6701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755" style:family="table-row">
      <style:table-row-properties style:min-row-height="0.2805in" style:use-optimal-row-height="false" fo:keep-together="always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margin-top="0.0416in" style:line-height-at-least="0.1388in" fo:margin-right="0.1041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/>
    </style:style>
    <style:style style:name="TableRow765" style:family="table-row">
      <style:table-row-properties style:min-row-height="0.2805in" style:use-optimal-row-height="false" fo:keep-together="always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start" fo:margin-top="0.0277in" style:line-height-at-least="0.1388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start" fo:margin-top="0.0277in" style:line-height-at-least="0.1388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7159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795" style:family="table-row">
      <style:table-row-properties style:min-row-height="0.2805in" style:use-optimal-row-height="false" fo:keep-together="alway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start" fo:margin-top="0.0416in" style:line-height-at-least="0.1388in" fo:margin-left="0.3937in" fo:margin-right="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margin-top="0.0416in" style:line-height-at-least="0.1388in" fo:margin-right="0.1041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/>
    </style:style>
    <style:style style:name="TableRow805" style:family="table-row">
      <style:table-row-properties style:min-row-height="0.2805in" style:use-optimal-row-height="false" fo:keep-together="always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812" style:family="table-row">
      <style:table-row-properties style:min-row-height="0.2395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1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1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819" style:family="table-row">
      <style:table-row-properties style:min-row-height="0.3333in" style:use-optimal-row-height="false" fo:keep-together="always"/>
    </style:style>
    <style:style style:name="TableCell82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2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2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top="0.0416in" style:line-height-at-least="0.1388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4326in" style:use-optimal-row-height="false" fo:keep-together="always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margin-top="0.125in" style:line-height-at-least="0.1388in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margin-top="0.125in" style:line-height-at-least="0.1388in" fo:margin-left="1.5548in" fo:text-indent="-1.5548in">
        <style:tab-stops/>
      </style:paragraph-properties>
      <style:text-properties style:font-name="標楷體" style:font-name-asian="標楷體"/>
    </style:style>
    <style:style style:name="TableRow834" style:family="table-row">
      <style:table-row-properties style:min-row-height="0.3902in" style:use-optimal-row-height="false" fo:keep-together="always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start" fo:margin-top="0.0833in" style:line-height-at-least="0.1388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125in" style:line-height-at-least="0.1388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P841" style:parent-style-name="本文縮排2" style:family="paragraph">
      <style:paragraph-properties style:line-height-at-least="0in" fo:margin-left="0.5006in" fo:text-indent="-0.5972in">
        <style:tab-stops>
          <style:tab-stop style:type="left" style:position="1.6243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1pt" style:font-size-asian="11pt" fo:background-color="#FF0000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P845" style:parent-style-name="清單號碼2" style:family="paragraph">
      <style:paragraph-properties fo:text-align="justify" style:line-height-at-least="0in" fo:margin-left="0.5in" fo:text-indent="-0.125in">
        <style:tab-stops/>
      </style:paragraph-properties>
      <style:text-properties style:font-name="標楷體" fo:font-size="10pt" style:font-size-asian="10pt"/>
    </style:style>
    <style:style style:name="P846" style:parent-style-name="本文縮排2" style:family="paragraph">
      <style:paragraph-properties style:line-height-at-least="0in" fo:margin-left="0.4875in" fo:text-indent="-0.1125in">
        <style:tab-stops/>
      </style:paragraph-properties>
      <style:text-properties style:font-name="標楷體" style:font-name-asian="標楷體" fo:font-size="10pt" style:font-size-asian="10pt"/>
    </style:style>
    <style:style style:name="P847" style:parent-style-name="本文縮排2" style:family="paragraph">
      <style:paragraph-properties style:line-height-at-least="0in" fo:margin-left="0.4666in" fo:text-indent="-0.0902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P850" style:parent-style-name="內文" style:family="paragraph">
      <style:paragraph-properties fo:break-before="page" style:line-height-at-least="0.1388in"/>
      <style:text-properties style:font-name="標楷體" style:font-name-asian="標楷體"/>
    </style:style>
    <style:style style:name="TableColumn852" style:family="table-column">
      <style:table-column-properties style:column-width="2.25in" style:use-optimal-column-width="false"/>
    </style:style>
    <style:style style:name="TableColumn853" style:family="table-column">
      <style:table-column-properties style:column-width="2in" style:use-optimal-column-width="false"/>
    </style:style>
    <style:style style:name="TableColumn854" style:family="table-column">
      <style:table-column-properties style:column-width="2.25in" style:use-optimal-column-width="false"/>
    </style:style>
    <style:style style:name="Table851" style:family="table">
      <style:table-properties style:width="6.5in" fo:margin-left="0.2694in" table:align="center"/>
    </style:style>
    <style:style style:name="TableRow855" style:family="table-row">
      <style:table-row-properties style:min-row-height="0.8694in" style:use-optimal-row-height="false" fo:keep-together="always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margin-top="0.0694in" style:line-height-at-least="0.1111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8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fo:margin-top="0.0694in" fo:margin-bottom="0.0833in" style:line-height-at-least="0.1111in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margin-top="0.0694in" style:line-height-at-least="0.1111in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top="0.125in" style:line-height-at-least="0.1388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8.4715in" style:use-optimal-row-height="false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.1388in"/>
      <style:text-properties style:font-name="標楷體" style:font-name-asian="標楷體"/>
    </style:style>
    <style:style style:name="P886" style:parent-style-name="內文" style:family="paragraph">
      <style:paragraph-properties style:line-height-at-least="0.1388in"/>
    </style:style>
  </office:automatic-styles>
  <office:body>
    <office:text text:use-soft-page-breaks="true">
      <text:p text:style-name="P1">國立虎尾科技大學</text:p>
      <text:p text:style-name="P3">委託案計畫書</text:p>
      <text:p text:style-name="P4"><text:span text:style-name="T5"><text:s text:c="10"/></text:span><text:span text:style-name="T6">計 畫<text:s/></text:span><text:span text:style-name="T7">編 號：</text:span><text:span text:style-name="T8"><text:s text:c="2"/></text:span><text:span text:style-name="T9"><text:s/></text:span><text:span text:style-name="T10"><text:s/></text:span><text:span text:style-name="T11"><text:s/></text:span><text:span text:style-name="T12">-</text:span><text:span text:style-name="T13">□□</text:span><text:span text:style-name="T14">-</text:span><text:span text:style-name="T15"><text:s text:c="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計畫 <text:s text:c="2"/>主持人</text:p>
          </table:table-cell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>執行單位：<text:s text:c="18"/>系/所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稱：</text:p>
          </table:table-cell>
          <table:table-cell table:style-name="TableCell32" table:number-columns-spanned="2">
            <text:p text:style-name="P33"><text:span text:style-name="T34">電話：</text:span><text:span text:style-name="T35">(O)</text:span><text:span text:style-name="T36"><text:s text:c="12"/></text:span><text:span text:style-name="T37">(手機)</text:span>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共同 <text:s text:c="2"/>主持人</text:p>
          </table:table-cell>
          <table:table-cell table:style-name="TableCell41">
            <text:p text:style-name="P42">姓名：</text:p>
          </table:table-cell>
          <table:table-cell table:style-name="TableCell43" table:number-columns-spanned="2">
            <text:p text:style-name="P44">執行單位：<text:s text:c="18"/>系/所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職稱：</text:p>
          </table:table-cell>
          <table:table-cell table:style-name="TableCell49" table:number-columns-spanned="2">
            <text:p text:style-name="P50"><text:span text:style-name="T51">電話：</text:span><text:span text:style-name="T52">(O)</text:span><text:span text:style-name="T53"><text:s text:c="12"/></text:span><text:span text:style-name="T54">(手機)</text:span>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計畫名稱</text:p>
          </table:table-cell>
          <table:table-cell table:style-name="TableCell58" table:number-columns-spanned="3">
            <text:p text:style-name="P59">中文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英文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計畫類別</text:p>
          </table:table-cell>
          <table:table-cell table:style-name="TableCell67" table:number-columns-spanned="3">
            <text:p text:style-name="P68">□企業產學 □企業委訓 □政府產學 □政府委訓<text:s/></text:p>
            <text:p text:style-name="P69">□法人單位<text:s/>□其他單位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研究類別</text:p>
          </table:table-cell>
          <table:table-cell table:style-name="TableCell73" table:number-columns-spanned="3">
            <text:p text:style-name="P74">□工程技術<text:s/>□自然科學<text:s/>□生物科學</text:p>
            <text:p text:style-name="P75">□人文及社會科學<text:s/>□科學教育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計畫性質</text:p>
            <text:p text:style-name="P80">(請依所屬性質勾選一項)</text:p>
          </table:table-cell>
          <table:table-cell table:style-name="TableCell81" table:number-columns-spanned="3">
            <text:list text:style-name="LFO6" text:continue-numbering="true">
              <text:list-item>
                <text:p text:style-name="P82">專題研究案：□學術研究 <text:s/>□技術研發</text:p>
              </text:list-item>
              <text:list-item>
                <text:p text:style-name="P83">服務性試驗及調查案：利用本校儀器設備進行有關 <text:s text:c="2"/></text:p>
              </text:list-item>
            </text:list>
            <text:p text:style-name="P84"><text:s text:c="3"/>□試驗 <text:s/>□檢定 <text:s/>□化驗分析 <text:s/>□規劃設計</text:p>
            <text:list text:style-name="LFO6" text:continue-numbering="true">
              <text:list-item>
                <text:p text:style-name="P85">人員交流訓練案：</text:p>
              </text:list-item>
            </text:list>
            <text:p text:style-name="P86"><text:s text:c="3"/>□開班辦理在職訓練 <text:s text:c="3"/>□技術人力養成訓練 <text:s/></text:p>
            <text:p text:style-name="P87"><text:s text:c="3"/>□專門技術研習與訓練<text:s text:c="2"/>□代辦實習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合作廠商</text:p>
          </table:table-cell>
          <table:table-cell table:style-name="TableCell91" table:number-columns-spanned="2">
            <text:p text:style-name="P92">委託單位：<text:tab/></text:p>
          </table:table-cell>
          <table:covered-table-cell/>
          <table:table-cell table:style-name="TableCell93">
            <text:p text:style-name="P94">聯絡人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話：</text:p>
          </table:table-cell>
          <table:covered-table-cell/>
          <table:table-cell table:style-name="TableCell99">
            <text:p text:style-name="P100">傳真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住址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計畫期程<text:s/></text:p>
          </table:table-cell>
          <table:table-cell table:style-name="TableCell108" table:number-columns-spanned="3">
            <text:p text:style-name="P109"><text:span text:style-name="T110">自 <text:s text:c="3"/>年 <text:s text:c="4"/>月 <text:s text:c="4"/>日至 <text:s text:c="3"/>年 <text:s text:c="4"/>月 <text:s text:c="4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計畫主持人： <text:s text:c="13"/></text:span><text:span text:style-name="T116"><text:s/></text:span><text:span text:style-name="T117"><text:s text:c="15"/></text:span><text:span text:style-name="T118">(請簽章)</text:span></text:p>
          </table:table-cell>
          <table:covered-table-cell/>
          <table:covered-table-cell/>
          <table:covered-table-cell/>
        </table:table-row>
      </table:table>
      <text:p text:style-name="P119"><text:span text:style-name="T120">＊</text:span><text:span text:style-name="T121">請</text:span><text:span text:style-name="T122">檢附</text:span><text:span text:style-name="T123">簽呈!!</text:span></text:p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計畫內容</text:p>
            <text:p text:style-name="P131">(包括1摘要2目標3執行方法4雙方配合事項)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14">
            <text:soft-page-break/>
            <text:p text:style-name="P153"><text:span text:style-name="T154">編號：</text:span><text:span text:style-name="T155"><text:s text:c="2"/></text:span><text:span text:style-name="T156"><text:s text:c="2"/></text:span><text:span text:style-name="T157"><text:s/></text:span><text:span text:style-name="T158">-</text:span><text:span text:style-name="T159">□□</text:span><text:span text:style-name="T160">-</text:span><text:span text:style-name="T161"><text:s text:c="5"/></text:span></text:p>
            <text:p text:style-name="P162"><text:span text:style-name="T163">計畫名稱：</text:span><text:span text:style-name="T164"><text:s text:c="34"/></text:span></text:p>
            <text:p text:style-name="P165"><text:span text:style-name="T166">計畫期程：</text:span><text:span text:style-name="T167">自 <text:s text:c="2"/>年 <text:s text:c="2"/>月 <text:s text:c="2"/>日 至 <text:s text:c="2"/>年 <text:s text:c="2"/>月 <text:s text:c="2"/>日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工作進度（甘梯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月份</text:p>
            <text:p text:style-name="P175"/>
            <text:p text:style-name="P176">工作項目</text:p>
          </table:table-cell>
          <table:table-cell table:style-name="TableCell177">
            <text:p text:style-name="P178">第</text:p>
            <text:p text:style-name="P179"/>
            <text:p text:style-name="P180">月</text:p>
          </table:table-cell>
          <table:table-cell table:style-name="TableCell181">
            <text:p text:style-name="P182">第</text:p>
            <text:p text:style-name="P183"/>
            <text:p text:style-name="P184">月</text:p>
          </table:table-cell>
          <table:table-cell table:style-name="TableCell185">
            <text:p text:style-name="P186">第</text:p>
            <text:p text:style-name="P187"/>
            <text:p text:style-name="P188">月</text:p>
          </table:table-cell>
          <table:table-cell table:style-name="TableCell189">
            <text:p text:style-name="P190">第</text:p>
            <text:p text:style-name="P191"/>
            <text:p text:style-name="P192">月</text:p>
          </table:table-cell>
          <table:table-cell table:style-name="TableCell193">
            <text:p text:style-name="P194">第</text:p>
            <text:p text:style-name="P195"/>
            <text:p text:style-name="P196">月</text:p>
          </table:table-cell>
          <table:table-cell table:style-name="TableCell197">
            <text:p text:style-name="P198">第</text:p>
            <text:p text:style-name="P199"/>
            <text:p text:style-name="P200">月</text:p>
          </table:table-cell>
          <table:table-cell table:style-name="TableCell201">
            <text:p text:style-name="P202">第</text:p>
            <text:p text:style-name="P203"/>
            <text:p text:style-name="P204">月</text:p>
          </table:table-cell>
          <table:table-cell table:style-name="TableCell205">
            <text:p text:style-name="P206">第</text:p>
            <text:p text:style-name="P207"/>
            <text:p text:style-name="P208">月</text:p>
          </table:table-cell>
          <table:table-cell table:style-name="TableCell209">
            <text:p text:style-name="P210">第</text:p>
            <text:p text:style-name="P211"/>
            <text:p text:style-name="P212">月</text:p>
          </table:table-cell>
          <table:table-cell table:style-name="TableCell213">
            <text:p text:style-name="P214">第</text:p>
            <text:p text:style-name="P215"/>
            <text:p text:style-name="P216">月</text:p>
          </table:table-cell>
          <table:table-cell table:style-name="TableCell217">
            <text:p text:style-name="P218">第</text:p>
            <text:p text:style-name="P219"/>
            <text:p text:style-name="P220">月</text:p>
          </table:table-cell>
          <table:table-cell table:style-name="TableCell221">
            <text:p text:style-name="P222">第</text:p>
            <text:p text:style-name="P223"/>
            <text:p text:style-name="P224">月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預定進度累計百分比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soft-page-break/>
      <text:p text:style-name="P605"><text:span text:style-name="T606"><text:s/></text:span><text:span text:style-name="T607">編號：</text:span><text:span text:style-name="T608"><text:s text:c="2"/></text:span><text:span text:style-name="T609"><text:s text:c="2"/></text:span><text:span text:style-name="T610"><text:s/></text:span><text:span text:style-name="T611">-</text:span><text:span text:style-name="T612">□□</text:span><text:span text:style-name="T613">-</text:span><text:span text:style-name="T614"><text:s text:c="5"/></text:span></text:p>
      <text:p text:style-name="P615"><text:span text:style-name="T616">計畫名稱：</text:span><text:span text:style-name="T617"><text:s text:c="34"/></text:span></text:p>
      <text:p text:style-name="P618"><text:span text:style-name="T619"><text:s/></text:span><text:span text:style-name="T620">計畫</text:span><text:span text:style-name="T621">期程：</text:span><text:span text:style-name="T622">自 <text:s text:c="2"/>年 <text:s text:c="2"/>月 <text:s text:c="2"/>日 至 <text:s text:c="2"/>年 <text:s text:c="2"/>月 <text:s text:c="2"/>日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16">
            <text:p text:style-name="P642">建教合作經費需求表</text:p>
            <text:p text:style-name="P643">總金額：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8">
            <text:p text:style-name="P646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8">
            <text:p text:style-name="P648"><text:span text:style-name="T649">小計</text:span><text:span text:style-name="T650">(</text:span><text:span text:style-name="T651">A) <text:s text:c="9"/></text:span><text:span text:style-name="T652"><text:s/></text:span><text:span text:style-name="T653"><text:s text:c="2"/></text:span><text:span text:style-name="T654">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職稱</text:p>
          </table:table-cell>
          <table:covered-table-cell/>
          <table:table-cell table:style-name="TableCell658" table:number-columns-spanned="2">
            <text:p text:style-name="P659">姓名</text:p>
          </table:table-cell>
          <table:covered-table-cell/>
          <table:table-cell table:style-name="TableCell660" table:number-columns-spanned="4">
            <text:p text:style-name="P661">每月支領金額</text:p>
          </table:table-cell>
          <table:covered-table-cell/>
          <table:covered-table-cell/>
          <table:covered-table-cell/>
          <table:table-cell table:style-name="TableCell662" table:number-columns-spanned="6">
            <text:p text:style-name="P663">支領起訖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全案支領金額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8">
            <text:p text:style-name="P679">設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><text:span text:style-name="T682">小計</text:span><text:span text:style-name="T683">(</text:span><text:span text:style-name="T684">B)</text:span><text:span text:style-name="T685">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項目</text:p>
          </table:table-cell>
          <table:table-cell table:style-name="TableCell689" table:number-columns-spanned="2">
            <text:p text:style-name="P690">規格</text:p>
          </table:table-cell>
          <table:covered-table-cell/>
          <table:table-cell table:style-name="TableCell691" table:number-columns-spanned="2">
            <text:p text:style-name="P692">單位</text:p>
          </table:table-cell>
          <table:covered-table-cell/>
          <table:table-cell table:style-name="TableCell693">
            <text:p text:style-name="P694">數量</text:p>
          </table:table-cell>
          <table:table-cell table:style-name="TableCell695" table:number-columns-spanned="7">
            <text:p text:style-name="P696">單項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總計</text:p>
          </table:table-cell>
          <table:covered-table-cell/>
          <table:table-cell table:style-name="TableCell699">
            <text:p text:style-name="P700">附註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9">
            <text:p text:style-name="P718">材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7">
            <text:p text:style-name="P720"><text:span text:style-name="T721">小計</text:span><text:span text:style-name="T722">(</text:span><text:span text:style-name="T723">C)</text:span><text:span text:style-name="T724">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項目</text:p>
          </table:table-cell>
          <table:table-cell table:style-name="TableCell728" table:number-columns-spanned="2">
            <text:p text:style-name="P729">規格</text:p>
          </table:table-cell>
          <table:covered-table-cell/>
          <table:table-cell table:style-name="TableCell730" table:number-columns-spanned="2">
            <text:p text:style-name="P731">單位</text:p>
          </table:table-cell>
          <table:covered-table-cell/>
          <table:table-cell table:style-name="TableCell732">
            <text:p text:style-name="P733">數量</text:p>
          </table:table-cell>
          <table:table-cell table:style-name="TableCell734" table:number-columns-spanned="7">
            <text:p text:style-name="P735">單項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總計</text:p>
          </table:table-cell>
          <table:covered-table-cell/>
          <table:table-cell table:style-name="TableCell738">
            <text:p text:style-name="P739">附註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0">
            <text:p text:style-name="P757">維護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<text:span text:style-name="T760">小計</text:span><text:span text:style-name="T761">(</text:span><text:span text:style-name="T762">D)</text:span><text:span text:style-name="T763"><text:s text:c="16"/></text:span><text:span text:style-name="T7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項目</text:p>
          </table:table-cell>
          <table:table-cell table:style-name="TableCell768" table:number-columns-spanned="2">
            <text:p text:style-name="P769">規格</text:p>
          </table:table-cell>
          <table:covered-table-cell/>
          <table:table-cell table:style-name="TableCell770" table:number-columns-spanned="2">
            <text:p text:style-name="P771">單位</text:p>
          </table:table-cell>
          <table:covered-table-cell/>
          <table:table-cell table:style-name="TableCell772">
            <text:p text:style-name="P773">數量</text:p>
          </table:table-cell>
          <table:table-cell table:style-name="TableCell774" table:number-columns-spanned="7">
            <text:p text:style-name="P775">單項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總計</text:p>
          </table:table-cell>
          <table:covered-table-cell/>
          <table:table-cell table:style-name="TableCell778">
            <text:p text:style-name="P779">附註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11">
            <text:p text:style-name="P797">旅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><text:span text:style-name="T800">小計</text:span><text:span text:style-name="T801">(</text:span><text:span text:style-name="T802">E)</text:span><text:span text:style-name="T803"><text:s text:c="12"/></text:span><text:span text:style-name="T804"><text:s text:c="5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項目</text:p>
          </table:table-cell>
          <table:covered-table-cell/>
          <table:covered-table-cell/>
          <table:table-cell table:style-name="TableCell808" table:number-columns-spanned="4">
            <text:p text:style-name="P809">金額</text:p>
          </table:table-cell>
          <table:covered-table-cell/>
          <table:covered-table-cell/>
          <table:covered-table-cell/>
          <table:table-cell table:style-name="TableCell810" table:number-columns-spanned="9">
            <text:p text:style-name="P81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國內差旅費</text:p>
          </table:table-cell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9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國外差旅費</text:p>
          </table:table-cell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9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2">
            <text:p text:style-name="P828"><text:span text:style-name="T829">管理費(</text:span><text:span text:style-name="T830">依計畫總經費提列</text:span><text:span text:style-name="T8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>小計(F) <text:s text:c="16"/>元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3">
            <text:p text:style-name="P836">合計</text:p>
          </table:table-cell>
          <table:covered-table-cell/>
          <table:covered-table-cell/>
          <table:table-cell table:style-name="TableCell837" table:number-columns-spanned="13">
            <text:p text:style-name="P838"><text:span text:style-name="T839"><text:s text:c="41"/></text:span><text:span text:style-name="T8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><text:span text:style-name="T842">備註</text:span><text:span text:style-name="T843">：</text:span><text:span text:style-name="T844">1.專題研究案：如屬學術研究或技術研發等計畫案，按所定預算總額提出至少百分之十五為管理費。</text:span></text:p>
      <text:p text:style-name="P845">2.服務性試驗及調查案：如屬利用本校儀器設備進行有關試驗、檢定、化驗分析、規劃設計等計畫案，按所定預算總額提出至少百分之二十為管理費。</text:p>
      <text:p text:style-name="P846">3.人員交流訓練案：如屬開班辦理在職訓練、技術人力養成訓練、專門技術研習與訓練或代辦實習等計畫案，按所定預算總額提出至少百分之二十為管理費。</text:p>
      <text:p text:style-name="P847"><text:span text:style-name="T848">4.凡非研討會案之計畫案中，如人事費預算項目分配比例超過總預算之百分之六十，一律按所列預算總額提出至少百分之二十為管理費</text:span><text:span text:style-name="T849">。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P857"><text:span text:style-name="T858">編號：</text:span><text:span text:style-name="T859"><text:s text:c="2"/></text:span><text:span text:style-name="T860"><text:s text:c="2"/></text:span><text:span text:style-name="T861"><text:s/></text:span><text:span text:style-name="T862">-</text:span><text:span text:style-name="T863">□□</text:span><text:span text:style-name="T864">-</text:span><text:span text:style-name="T865"><text:s text:c="5"/></text:span></text:p>
            <text:p text:style-name="P866"><text:span text:style-name="T867">計畫名稱：</text:span><text:span text:style-name="T868"><text:s text:c="34"/></text:span></text:p>
            <text:p text:style-name="P869"><text:span text:style-name="T870">計畫期程：</text:span><text:span text:style-name="T871">自 <text:s text:c="2"/>年 <text:s text:c="2"/>月 <text:s text:c="2"/>日 至 <text:s text:c="2"/>年 <text:s text:c="2"/>月 <text:s text:c="2"/>日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成果報告</text:p>
          </table:table-cell>
          <table:table-cell table:style-name="TableCell875">
            <text:p text:style-name="P876">成效評估</text:p>
          </table:table-cell>
          <table:table-cell table:style-name="TableCell877">
            <text:p text:style-name="P878">經費執行成果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0.3333in" fo:text-indent="-0.333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388in" fo:margin-left="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號碼2" style:display-name="清單號碼 2" style:family="paragraph" style:parent-style-name="內文">
      <style:text-properties style:font-name-asian="標楷體" fo:hyphenate="false"/>
    </style:style>
    <style:style style:name="清單號碼3" style:display-name="清單號碼 3" style:family="paragraph" style:parent-style-name="內文" style:list-style-name="LFO5">
      <style:paragraph-properties fo:margin-left="1.1812in" fo:text-indent="-0.5145in">
        <style:tab-stops>
          <style:tab-stop style:type="left" style:position="0in"/>
        </style:tab-stops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08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  類  號</dc:title>
    <meta:initial-creator>推廣中心</meta:initial-creator>
    <dc:creator>Windows 使用者</dc:creator>
    <meta:creation-date>2018-01-30T06:34:00Z</meta:creation-date>
    <dc:date>2018-01-30T06:34:00Z</dc:date>
    <meta:print-date>2010-12-30T03:3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5" meta:character-count="1844" meta:row-count="13" meta:non-whitespace-character-count="1572"/>
  </office:meta>
</office:document-meta>
</file>