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1375in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2.0298in"/>
    </style:style>
    <style:style style:name="TableColumn10" style:family="table-column">
      <style:table-column-properties style:column-width="1.0854in"/>
    </style:style>
    <style:style style:name="Table2" style:family="table">
      <style:table-properties style:width="7.2694in" fo:margin-left="0in" table:align="lef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6833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1.2527in"/>
    </style:style>
    <style:style style:name="TableColumn94" style:family="table-column">
      <style:table-column-properties style:column-width="1.2534in"/>
    </style:style>
    <style:style style:name="TableColumn95" style:family="table-column">
      <style:table-column-properties style:column-width="1.2534in"/>
    </style:style>
    <style:style style:name="TableColumn96" style:family="table-column">
      <style:table-column-properties style:column-width="1.1347in"/>
    </style:style>
    <style:style style:name="TableColumn97" style:family="table-column">
      <style:table-column-properties style:column-width="1.25in"/>
    </style:style>
    <style:style style:name="TableColumn98" style:family="table-column">
      <style:table-column-properties style:column-width="1.125in"/>
    </style:style>
    <style:style style:name="Table92" style:family="table">
      <style:table-properties style:width="7.2694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Row112" style:family="table-row">
      <style:table-row-properties style:min-row-height="1.9208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P12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虎尾科技大學</text:span><text:span text:style-name="T15">科技部</text:span><text:span text:style-name="T16">研究計畫</text:span><text:span text:style-name="T17">助理人員</text:span><text:span text:style-name="T18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校<text:s/>內<text:s/>計</text:p>
            <text:p text:style-name="P22">畫<text:s/>編<text:s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科 技 部</text:p>
            <text:p text:style-name="P27">計畫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計　畫</text:p>
            <text:p text:style-name="P33">名　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原 <text:s/>核 <text:s/>定 <text:s/>助 <text:s/>理 <text:s/>人 <text:s/>員 <text:s/>情 <text:s/>形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項　　　　目</text:p>
          </table:table-cell>
          <table:covered-table-cell/>
          <table:covered-table-cell/>
          <table:table-cell table:style-name="TableCell44" table:number-columns-spanned="2">
            <text:p text:style-name="P45">經　費</text:p>
          </table:table-cell>
          <table:covered-table-cell/>
          <table:table-cell table:style-name="TableCell46" table:number-columns-spanned="2">
            <text:p text:style-name="P47">項　　　　目</text:p>
          </table:table-cell>
          <table:covered-table-cell/>
          <table:table-cell table:style-name="TableCell48">
            <text:p text:style-name="P49">經　費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變更說明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計畫主持人</text:p>
          </table:table-cell>
          <table:table-cell table:style-name="TableCell102">
            <text:p text:style-name="P103">單位主管</text:p>
          </table:table-cell>
          <table:table-cell table:style-name="TableCell104">
            <text:p text:style-name="P105">研發處</text:p>
          </table:table-cell>
          <table:table-cell table:style-name="TableCell106">
            <text:p text:style-name="P107">人事室</text:p>
          </table:table-cell>
          <table:table-cell table:style-name="TableCell108">
            <text:p text:style-name="P109">主計室</text:p>
          </table:table-cell>
          <table:table-cell table:style-name="TableCell110">
            <text:p text:style-name="P111">校長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備註：一、依科技部「補助專題研究計畫助理人員約用注意事項」第五條規定，計畫主持人如因計畫實際需要必須調整原核定之助理人員類別、級別，請循計畫執行機構之行政程序簽報核准後，在計畫核定人事費項下勻支。</text:p>
      <text:p text:style-name="P127">　　　二、申請時請檢附「計畫核定清單」乙份。</text:p>
      <text:p text:style-name="P128"><text:span text:style-name="T129">　　　三、本申請表會簽完成後，請後附助理人員申請書憑核。</text:span>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fo:font-weight="bold" style:font-weight-asian="bold" fo:font-style="italic" style:font-style-asian="italic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3937in" fo:margin-bottom="0.3937in" fo:margin-right="0.306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專題研究計畫人事費變更申請對照表</dc:title>
    <meta:initial-creator>penny_李玉鳳</meta:initial-creator>
    <dc:creator>Windows 使用者</dc:creator>
    <meta:creation-date>2018-01-30T06:32:00Z</meta:creation-date>
    <dc:date>2018-01-30T06:32:00Z</dc:date>
    <meta:print-date>2004-10-1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