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 style:language-asian="zh" style:country-asian="HK"/>
    </style:style>
    <style:style style:name="P4" style:parent-style-name="內文" style:family="paragraph">
      <style:paragraph-properties fo:text-align="end" fo:text-indent="0.6666in"/>
    </style:style>
    <style:style style:name="T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8" style:parent-style-name="內文" style:family="paragraph">
      <style:paragraph-properties fo:text-indent="0.8888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12" style:parent-style-name="內文" style:family="paragraph">
      <style:paragraph-properties fo:text-align="justify" fo:text-indent="0.4444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BFBFBF" fo:font-size="16pt" style:font-size-asian="16pt" style:font-size-complex="16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 style:font-size-complex="16pt" style:language-asian="zh" style:country-asian="HK"/>
    </style:style>
    <style:style style:name="P31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 style:font-size-complex="16pt" style:language-asian="zh" style:country-asian="HK"/>
    </style:style>
    <style:style style:name="P32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 style:font-size-complex="16pt" style:language-asian="zh" style:country-asian="HK"/>
    </style:style>
    <style:style style:name="P33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 style:font-size-complex="16pt" style:language-asian="zh" style:country-asian="HK"/>
    </style:style>
    <style:style style:name="P34" style:parent-style-name="內文" style:family="paragraph">
      <style:paragraph-properties fo:text-align="justify" fo:text-indent="0.4444in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 fo:text-indent="0.4444in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46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margin-left="0.3888in" fo:text-indent="-0.388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P60" style:parent-style-name="內文" style:family="paragraph">
      <style:paragraph-properties fo:margin-left="0.3888in" fo:text-indent="-0.3888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5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國立虎尾科技大學</text:span></text:p>
      <text:p text:style-name="P3">校內學術倫理修課證明</text:p>
      <text:p text:style-name="P4"><text:span text:style-name="T5">證書第</text:span><text:span text:style-name="T6">XXXX</text:span><text:span text:style-name="T7">號</text:span></text:p>
      <text:p text:style-name="P8"><text:span text:style-name="T9">先生</text:span><text:span text:style-name="T10">/</text:span><text:span text:style-name="T11">小姐</text:span></text:p>
      <text:p text:style-name="P12"><text:span text:style-name="T13">參與</text:span><text:span text:style-name="T14">(</text:span><text:span text:style-name="T15">單位</text:span><text:span text:style-name="T16">名稱</text:span><text:span text:style-name="T17">)「 (</text:span><text:span text:style-name="T18">課程</text:span><text:span text:style-name="T19">)</text:span><text:span text:style-name="T20"><text:s/></text:span><text:span text:style-name="T21">」</text:span><text:span text:style-name="T22">，</text:span><text:span text:style-name="T23">共計</text:span><text:span text:style-name="T24">X</text:span><text:span text:style-name="T25">小時課程</text:span><text:span text:style-name="T26">，</text:span><text:span text:style-name="T27">並通過課程測驗</text:span><text:span text:style-name="T28">，取得修課證明</text:span><text:span text:style-name="T29">。</text:span></text:p>
      <text:p text:style-name="P30"/>
      <text:p text:style-name="P31"/>
      <text:p text:style-name="P32"/>
      <text:p text:style-name="P33">此證</text:p>
      <text:p text:style-name="P34"><text:span text:style-name="T35"><text:s text:c="5"/></text:span><text:span text:style-name="T36">(</text:span><text:span text:style-name="T37">單位</text:span><text:span text:style-name="T38">名稱</text:span><text:span text:style-name="T39">)</text:span></text:p>
      <text:p text:style-name="P40"/>
      <text:p text:style-name="P41"/>
      <text:p text:style-name="P42"/>
      <text:p text:style-name="P43"/>
      <text:p text:style-name="P44"><text:span text:style-name="T45">中華民國</text:span></text:p>
      <text:p text:style-name="P46"/>
      <text:p text:style-name="P47"><text:span text:style-name="T48">註</text:span><text:span text:style-name="T49">：</text:span><text:span text:style-name="T50">如</text:span><text:span text:style-name="T51">需</text:span><text:span text:style-name="T52">申請</text:span><text:span text:style-name="T53">、</text:span><text:span text:style-name="T54">執行</text:span><text:span text:style-name="T55">科技部計畫之教研人員</text:span><text:span text:style-name="T56">，</text:span><text:span text:style-name="T57">務</text:span><text:span text:style-name="T58">必</text:span><text:span text:style-name="T59">至</text:span></text:p>
      <text:p text:style-name="P60"><text:span text:style-name="T61">「臺灣學術倫理教育資源中心」網站完成</text:span><text:span text:style-name="T62">6</text:span><text:span text:style-name="T63">小時課程</text:span><text:span text:style-name="T64">。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19-07-18T01:55:00Z</meta:creation-date>
    <dc:date>2019-07-18T01:55:00Z</dc:date>
    <meta:print-date>2019-07-17T08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3" meta:row-count="1" meta:non-whitespace-character-count="132"/>
  </office:meta>
</office:document-meta>
</file>