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letter-spacing="0.018in" fo:font-size="19pt" style:font-size-asian="19pt" style:font-size-complex="19pt"/>
    </style:style>
    <style:style style:name="P2" style:parent-style-name="內文" style:family="paragraph">
      <style:paragraph-properties fo:text-align="center" fo:line-height="0.4166in"/>
      <style:text-properties style:font-name="標楷體" style:font-name-asian="標楷體" fo:letter-spacing="0.018in" fo:font-size="19pt" style:font-size-asian="19pt" style:font-size-complex="19pt"/>
    </style:style>
    <style:style style:name="P3" style:parent-style-name="內文" style:family="paragraph">
      <style:paragraph-properties fo:text-align="center" fo:line-height="0.4166in"/>
      <style:text-properties style:font-name="標楷體" style:font-name-asian="標楷體" fo:letter-spacing="0.0208in" fo:font-size="19pt" style:font-size-asian="19pt" style:font-size-complex="19pt"/>
    </style:style>
    <style:style style:name="P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333in" fo:margin-left="1.6in" fo:text-indent="-1.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11" style:parent-style-name="內文" style:family="paragraph">
      <style:paragraph-properties fo:text-align="justify" fo:margin-top="0.125in" fo:margin-bottom="0.125in" fo:line-height="0.3333in" fo:margin-left="1.5361in" fo:text-indent="-1.5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333in" fo:margin-left="0.9208in" fo:text-indent="-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333in" fo:margin-left="0.9208in" fo:text-indent="-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333in" fo:margin-left="0.9208in" fo:text-indent="-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333in" fo:margin-left="0.9208in" fo:text-indent="-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333in" fo:margin-left="0.9208in" fo:text-indent="-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333in" fo:margin-left="0.9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虎尾科技大學</text:p>
      <text:p text:style-name="P2">校外實習</text:p>
      <text:p text:style-name="P3">心得報告寫作辦法說明<text:s/></text:p>
      <text:p text:style-name="P4"/>
      <text:p text:style-name="P5"><text:span text:style-name="T6">（一）繳交日期：為實習結束後一週內</text:span><text:span text:style-name="T7">（</text:span><text:span text:style-name="T8">或由各系自訂</text:span><text:span text:style-name="T9">）</text:span><text:span text:style-name="T10">，自行繳交給學校實習輔導老師</text:span></text:p>
      <text:p text:style-name="P11">（二）報告格式：以14號、標楷體字體繕打，A4紙張輸出，字數每篇至少1000字。</text:p>
      <text:p text:style-name="P12">（三）報告內容：依五大項順序發揮內容包含：</text:p>
      <text:p text:style-name="P13">1、實習單位介紹（請就實習單位的基本資料之事前認識，如歷史沿革、單位經營理念、單位經營性質、管理制度、單位的環境和地理位置、組織文化和商譽等加以詳述。）</text:p>
      <text:p text:style-name="P14">2、實習工作內容（描述對實習工作應具備的專業知識和技能的準備、個人工作興趣及對工作性質的認識與了解、對實習期間時間的管理等之期許，包含工作問題、工作氣氛描述、專業學習等）</text:p>
      <text:p text:style-name="P15">3、實習遭遇困難與解決（描述對實習工作所面臨的困難和問題，解決的方式和技巧等）。</text:p>
      <text:p text:style-name="P16">4、實務與理論印證（包含觀察心得、個人成長、自我省思等）。</text:p>
      <text:p text:style-name="P17">5、結論與建議（請就實習期間，是否工作環境能學以致用、進修與訓練、人際關係、主管領導方式、工作內容和認知、公司發展願景、工作中最難忘的人事物、工作中最滿意或最不滿意的事、對學校教學的建議、對未來之生涯規劃、期許和目標等加以敘述）。</text:p>
      <text:p text:style-name="P18">另請附上至少4張以上於實習單位工作時相關圖片、照片並說明之。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0.8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footer>
        <text:p text:style-name="頁尾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校外實習(含實作)【參考】</dc:title>
    <dc:description/>
    <dc:subject/>
    <meta:initial-creator>研究發展處實習就業組鄭素滿</meta:initial-creator>
    <dc:creator>Admin</dc:creator>
    <meta:creation-date>2019-04-21T08:45:00Z</meta:creation-date>
    <dc:date>2019-04-21T08:45:00Z</dc: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1" meta:row-count="3" meta:non-whitespace-character-count="436"/>
  </office:meta>
</office:document-meta>
</file>