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 fo:margin-left="-0.125in" fo:margin-right="-0.231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style:text-autospace="none" fo:text-align="center" style:line-height-at-least="0.1666in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8" style:parent-style-name="內文" style:family="paragraph">
      <style:paragraph-properties style:text-autospace="none" fo:text-align="end" fo:margin-top="0.125in" style:line-height-at-least="0.2777in" fo:margin-right="-0.2986in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olumn19" style:family="table-column">
      <style:table-column-properties style:column-width="1.1597in"/>
    </style:style>
    <style:style style:name="TableColumn20" style:family="table-column">
      <style:table-column-properties style:column-width="0.9847in"/>
    </style:style>
    <style:style style:name="TableColumn21" style:family="table-column">
      <style:table-column-properties style:column-width="0.175in"/>
    </style:style>
    <style:style style:name="TableColumn22" style:family="table-column">
      <style:table-column-properties style:column-width="0.0305in"/>
    </style:style>
    <style:style style:name="TableColumn23" style:family="table-column">
      <style:table-column-properties style:column-width="1.1291in"/>
    </style:style>
    <style:style style:name="TableColumn24" style:family="table-column">
      <style:table-column-properties style:column-width="0.4152in"/>
    </style:style>
    <style:style style:name="TableColumn25" style:family="table-column">
      <style:table-column-properties style:column-width="0.5in"/>
    </style:style>
    <style:style style:name="TableColumn26" style:family="table-column">
      <style:table-column-properties style:column-width="0.0729in"/>
    </style:style>
    <style:style style:name="TableColumn27" style:family="table-column">
      <style:table-column-properties style:column-width="0.1715in"/>
    </style:style>
    <style:style style:name="TableColumn28" style:family="table-column">
      <style:table-column-properties style:column-width="1.9472in"/>
    </style:style>
    <style:style style:name="Table18" style:family="table">
      <style:table-properties style:width="6.5861in" fo:margin-left="0in" table:align="left"/>
    </style:style>
    <style:style style:name="TableRow29" style:family="table-row">
      <style:table-row-properties style:min-row-height="0.3361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777in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3361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361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54" style:family="table-row">
      <style:table-row-properties style:min-row-height="0.3361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2777in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3361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361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2777in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.2777in" fo:text-indent="0.3888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.2777in" fo:text-indent="0.3888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3361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.2777in"/>
    </style:style>
    <style:style style:name="T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84" style:family="table-row">
      <style:table-row-properties style:min-row-height="0.3361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.2777in"/>
    </style:style>
    <style:style style:name="T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93" style:family="table-row">
      <style:table-row-properties style:min-row-height="0.4326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2777in"/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 style:min-row-height="1.0409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2777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102" style:family="table-row">
      <style:table-row-properties style:min-row-height="1.5312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list-style-name="LFO1" style:family="paragraph">
      <style:paragraph-properties style:vertical-align="auto"/>
      <style:text-properties style:font-name="標楷體" style:font-name-asian="標楷體" fo:hyphenate="true"/>
    </style:style>
    <style:style style:name="P107" style:parent-style-name="內文" style:list-style-name="LFO1" style:family="paragraph">
      <style:paragraph-properties style:vertical-align="auto"/>
      <style:text-properties style:font-name="標楷體" style:font-name-asian="標楷體" fo:hyphenate="true"/>
    </style:style>
    <style:style style:name="P108" style:parent-style-name="內文" style:family="paragraph">
      <style:paragraph-properties style:line-height-at-least="0.2777in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110" style:family="table-row">
      <style:table-row-properties style:min-row-height="0.4881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.2777in" fo:margin-left="0.1666in" fo:text-indent="-0.1666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16" style:family="table-row">
      <style:table-row-properties style:min-row-height="0.3958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21" style:family="table-row">
      <style:table-row-properties style:min-row-height="0.234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128" style:family="table-row">
      <style:table-row-properties style:min-row-height="0.6347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2777in"/>
      <style:text-properties style:font-name="標楷體" style:font-name-asian="標楷體"/>
    </style:style>
    <style:style style:name="P135" style:parent-style-name="內文" style:family="paragraph">
      <style:paragraph-properties style:line-height-at-least="0.2777in" fo:margin-left="-0.1041in" fo:text-indent="-0.1458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虎尾科技大學</text:span><text:span text:style-name="T3">　　　　　　</text:span><text:span text:style-name="T4">系</text:span></text:p>
      <text:p text:style-name="P5"><text:span text:style-name="T6">____</text:span><text:span text:style-name="T7">學年度校外實習－變更實習單位申請書</text:span></text:p>
      <text:p text:style-name="P8"><text:span text:style-name="T9">填表日期：</text:span><text:span text:style-name="T10"><text:s/></text:span><text:span text:style-name="T11">民國</text:span><text:span text:style-name="T12"><text:s text:c="5"/></text:span><text:span text:style-name="T13">年</text:span><text:span text:style-name="T14"><text:s text:c="4"/></text:span><text:span text:style-name="T15">月</text:span><text:span text:style-name="T16"><text:s text:c="3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0">
            <text:p text:style-name="P31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<text:s text:c="2"/>名</text:p>
          </table:table-cell>
          <table:table-cell table:style-name="TableCell35" table:number-columns-spanned="2">
            <text:p text:style-name="P36">班<text:s text:c="2"/>級</text:p>
          </table:table-cell>
          <table:covered-table-cell/>
          <table:table-cell table:style-name="TableCell37" table:number-columns-spanned="2">
            <text:p text:style-name="P38">學<text:s text:c="2"/>號</text:p>
          </table:table-cell>
          <table:covered-table-cell/>
          <table:table-cell table:style-name="TableCell39" table:number-columns-spanned="4">
            <text:p text:style-name="P40">聯絡電話</text:p>
          </table:table-cell>
          <table:covered-table-cell/>
          <table:covered-table-cell/>
          <table:covered-table-cell/>
          <table:table-cell table:style-name="TableCell41">
            <text:p text:style-name="P42">E-Mail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10">
            <text:p text:style-name="P56">申請變更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變更項目</text:p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>原填寫資料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擬變更資料</text:p>
          </table:table-cell>
          <table:covered-table-cell/>
        </table:table-row>
        <table:table-row table:style-name="TableRow64">
          <table:table-cell table:style-name="TableCell65" table:number-columns-spanned="4">
            <text:p text:style-name="P66"><text:span text:style-name="T67"></text:span><text:span text:style-name="T68">參與實習月份</text:span></text:p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><text:s text:c="9"/>月份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<text:span text:style-name="T73"><text:s text:c="9"/></text:span><text:span text:style-name="T74">月份</text:span></text:p>
          </table:table-cell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</text:span><text:span text:style-name="T79">參與實習廠商</text:span></text:p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4">
            <text:p text:style-name="P86"><text:span text:style-name="T87"></text:span><text:span text:style-name="T88">其他說明</text:span>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10">
            <text:p text:style-name="P95">申請變更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離<text:s/>職<text:s/>原<text:s/>因</text:p>
          </table:table-cell>
          <table:table-cell table:style-name="TableCell99" table:number-columns-spanned="9">
            <text:p text:style-name="P100"/>
            <text:p text:style-name="P101"><text:s text:c="25"/>學生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輔導老師意見(改善對策及新工作的評估)</text:p>
          </table:table-cell>
          <table:table-cell table:style-name="TableCell105" table:number-columns-spanned="9">
            <text:list text:style-name="LFO1" text:continue-numbering="true">
              <text:list-item>
                <text:p text:style-name="P106">系所給予關懷協助和指導。</text:p>
              </text:list-item>
              <text:list-item>
                <text:p text:style-name="P107">系所協調實習機構調整和改善。</text:p>
              </text:list-item>
            </text:list>
            <text:p text:style-name="P108"/>
            <text:p text:style-name="P109"><text:s text:c="25"/>輔導老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備<text:s text:c="4"/>註</text:p>
          </table:table-cell>
          <table:table-cell table:style-name="TableCell113" table:number-columns-spanned="9">
            <text:p text:style-name="P114">1.個人因素自行離職未轉換新單位、實習曠職連續3天以上或累計達7<text:s/>天者，該實習課程不予核計實習成績。</text:p>
            <text:p text:style-name="P115">2.實習學生已確認新實習機構並經系主任審核通過後始可離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>審核結果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經<text:s text:c="3"/>年<text:s text:c="3"/>月<text:s text:c="3"/>日系務會議決議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輔導老師</text:p>
          </table:table-cell>
          <table:covered-table-cell/>
          <table:table-cell table:style-name="TableCell124" table:number-columns-spanned="5">
            <text:p text:style-name="P125">系主任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研發處實習組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</table:table>
      <text:p text:style-name="P135"><text:span text:style-name="T136">※</text:span><text:span text:style-name="T137">本表請於規定時間內送至</text:span><text:span text:style-name="T138">系辦公室</text:span><text:span text:style-name="T139">，</text:span><text:span text:style-name="T140">經</text:span><text:span text:style-name="T141">系</text:span><text:span text:style-name="T142">校外實習相關會議</text:span><text:span text:style-name="T143">討論後決議，再送研發處實習組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4pt" style:font-size-asian="14pt" style:font-size-complex="14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　　　　　　系</dc:title>
    <dc:description/>
    <dc:subject/>
    <meta:initial-creator>Oemuser</meta:initial-creator>
    <dc:creator>user</dc:creator>
    <meta:creation-date>2021-08-25T06:52:00Z</meta:creation-date>
    <dc:date>2021-08-25T06:52:00Z</dc:date>
    <meta:print-date>2010-12-23T07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