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2" style:family="table-row">
      <style:table-row-properties style:min-row-height="0.36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1" style:family="table-row">
      <style:table-row-properties style:min-row-height="0.3625in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0" style:family="table-row">
      <style:table-row-properties style:min-row-height="0.4798in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7" style:family="table-row">
      <style:table-row-properties style:min-row-height="0.012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3333in"/>
    </style:style>
    <style:style style:name="P7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fo:color="#A6A6A6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ableRow82" style:family="table-row">
      <style:table-row-properties style:min-row-height="0.3333in"/>
    </style:style>
    <style:style style:name="P8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fo:color="#A6A6A6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ableRow89" style:family="table-row">
      <style:table-row-properties style:min-row-height="0.334in"/>
    </style:style>
    <style:style style:name="P9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color="#A6A6A6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asian="標楷體" style:font-name-complex="Times New Roman" fo:color="#A6A6A6" style:letter-kerning="false" fo:font-size="10pt" style:font-size-asian="10pt" style:font-size-complex="12pt"/>
    </style:style>
    <style:style style:name="TableRow96" style:family="table-row">
      <style:table-row-properties style:min-row-height="0.6243in"/>
    </style:style>
    <style:style style:name="P9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4" style:family="table-row">
      <style:table-row-properties style:min-row-height="0.9138in"/>
    </style:style>
    <style:style style:name="P12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1.9444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1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1" style:family="table-row">
      <style:table-row-properties style:min-row-height="0.45in"/>
    </style:style>
    <style:style style:name="P16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Row168" style:family="table-row">
      <style:table-row-properties style:min-row-height="0.584in"/>
    </style:style>
    <style:style style:name="P16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90" style:family="table-row">
      <style:table-row-properties style:min-row-height="0.3416in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97" style:family="table-row">
      <style:table-row-properties style:min-row-height="0.2791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oo系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text:s/></text:span><text:span text:style-name="T27"></text:span><text:span text:style-name="T28">學期實習<text:s/></text:span></text:p>
            <text:p text:style-name="P29"><text:span text:style-name="T30"></text:span><text:span text:style-name="T31">學年實習<text:s/></text:span><text:span text:style-name="T32"></text:span><text:span text:style-name="T33">海外實習 <text:s/></text:span></text:p>
            <text:p text:style-name="P34"><text:span text:style-name="T35"></text:span><text:span text:style-name="T36">其他</text:span><text:span text:style-name="T37"><text:s text:c="12"/></text:span></text:p>
          </table:table-cell>
          <table:covered-table-cell/>
          <table:covered-table-cell/>
          <table:table-cell table:style-name="TableCell38" table:number-columns-spanned="2">
            <text:p text:style-name="P39">實習期間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年級/班別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學校輔導老師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機構輔導老師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7">
            <text:p text:style-name="P62">實習學習內容</text:p>
          </table:table-cell>
          <table:table-cell table:style-name="TableCell63">
            <text:p text:style-name="P64">實習課程目標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4">
            <text:p text:style-name="P70">各階段實習內容具體規劃與時程分配</text:p>
          </table:table-cell>
          <table:table-cell table:style-name="TableCell71" table:number-columns-spanned="2">
            <text:p text:style-name="P72">時 <text:s/>程</text:p>
          </table:table-cell>
          <table:covered-table-cell/>
          <table:table-cell table:style-name="TableCell73" table:number-columns-spanned="4">
            <text:p text:style-name="P74">實習課程內涵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例:七月</text:p>
          </table:table-cell>
          <table:covered-table-cell/>
          <table:table-cell table:style-name="TableCell80" table:number-columns-spanned="4">
            <text:p text:style-name="內文"><text:span text:style-name="T81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例:八月</text:p>
          </table:table-cell>
          <table:covered-table-cell/>
          <table:table-cell table:style-name="TableCell87" table:number-columns-spanned="4">
            <text:p text:style-name="內文"><text:span text:style-name="T88">具有機台組裝之能力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(表格請自行增刪)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教師輔導訪視實習課程進行之規劃</text:p>
          </table:table-cell>
          <table:table-cell table:style-name="TableCell100" table:number-columns-spanned="6">
            <text:p text:style-name="內文"><text:span text:style-name="T101">☐</text:span><text:span text:style-name="T102">實習前輔導</text:span><text:span text:style-name="T103"><text:s/></text:span><text:span text:style-name="T104">☐</text:span><text:span text:style-name="T105">實地訪視</text:span><text:span text:style-name="T106"><text:s/></text:span><text:span text:style-name="T107">☐</text:span><text:span text:style-name="T108">實習異常輔導訪視</text:span><text:span text:style-name="T109"><text:s/></text:span><text:span text:style-name="T110">☐</text:span><text:span text:style-name="T111">電話聯繫</text:span><text:span text:style-name="T112"><text:s/></text:span><text:span text:style-name="T113">☐</text:span><text:span text:style-name="T114">電子郵件聯繫</text:span><text:span text:style-name="T115">☐</text:span><text:span text:style-name="T116">視訊聯繫</text:span><text:span text:style-name="T117"><text:s/></text:span><text:span text:style-name="T118">☐</text:span><text:span text:style-name="T119">網路社群媒體</text:span><text:span text:style-name="T120"><text:s/></text:span></text:p>
            <text:p text:style-name="內文"><text:span text:style-name="T121">☐</text:span><text:span text:style-name="T122">其</text:span><text:span text:style-name="T123">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企業提供實習課程指導與資源說明/業界專家輔導實習課程規劃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實習成效考核與回饋</text:p>
          </table:table-cell>
          <table:table-cell table:style-name="TableCell133">
            <text:p text:style-name="P134">實習成效考核指標或項目</text:p>
          </table:table-cell>
          <table:table-cell table:style-name="TableCell135" table:number-columns-spanned="6">
            <text:p text:style-name="P136">◎業界輔導老師評核項目:</text:p>
            <text:p text:style-name="P137"><text:span text:style-name="T138">☐</text:span><text:span text:style-name="T139">學習態度:積極負責程度</text:span><text:span text:style-name="T140">、人際關係及團隊合作</text:span></text:p>
            <text:p text:style-name="P141"><text:span text:style-name="T142">☐</text:span><text:span text:style-name="T143">專業能力:技術能力、服儀及態度、配合度及服從性、應變能力</text:span></text:p>
            <text:p text:style-name="P144"><text:span text:style-name="T145">☐</text:span><text:span text:style-name="T146">出勤狀況</text:span><text:span text:style-name="T147"><text:s text:c="2"/></text:span><text:span text:style-name="T148">☐</text:span><text:span text:style-name="T149">其他:__________________</text:span><text:span text:style-name="T150">________</text:span></text:p>
            <text:p text:style-name="P151">◎輔導老師評核項目:</text:p>
            <text:p text:style-name="P152"><text:span text:style-name="T153">☐</text:span><text:span text:style-name="T154">實習訪視評分</text:span><text:span text:style-name="T155"><text:s/></text:span><text:span text:style-name="T156">☐</text:span><text:span text:style-name="T157">實習報告</text:span></text:p>
            <text:p text:style-name="P158"><text:span text:style-name="T159">☐</text:span><text:span text:style-name="T160">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實習成效與</text:p>
            <text:p text:style-name="P165">教學評核方式</text:p>
          </table:table-cell>
          <table:table-cell table:style-name="TableCell166" table:number-columns-spanned="6">
            <text:p text:style-name="P167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實習課程</text:p>
            <text:p text:style-name="P172">回饋規劃</text:p>
          </table:table-cell>
          <table:table-cell table:style-name="TableCell173" table:number-columns-spanned="6">
            <text:p text:style-name="內文"><text:span text:style-name="T174">☐</text:span><text:span text:style-name="T175">實習問卷調查</text:span><text:span text:style-name="T176">☐</text:span><text:span text:style-name="T177">學生心得分享</text:span><text:span text:style-name="T178">☐</text:span><text:span text:style-name="T179">實習機構合作檢討</text:span><text:span text:style-name="T180">☐</text:span><text:span text:style-name="T181">業界產學合作</text:span></text:p>
            <text:p text:style-name="內文"><text:span text:style-name="T182">☐</text:span><text:span text:style-name="T183">實習成效檢討會議<text:s/></text:span><text:span text:style-name="T184">☐</text:span><text:span text:style-name="T185">實習課程檢討會議<text:s/></text:span><text:span text:style-name="T186">☐</text:span><text:span text:style-name="T187">輔導經驗交流</text:span></text:p>
            <text:p text:style-name="內文"><text:span text:style-name="T188">☐</text:span><text:span text:style-name="T189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實習學生簽名(章)</text:p>
          </table:table-cell>
          <table:covered-table-cell/>
          <table:covered-table-cell/>
          <table:table-cell table:style-name="TableCell193" table:number-columns-spanned="3">
            <text:p text:style-name="P194">輔導老師簽名(章)</text:p>
          </table:table-cell>
          <table:covered-table-cell/>
          <table:covered-table-cell/>
          <table:table-cell table:style-name="TableCell195" table:number-columns-spanned="2">
            <text:p text:style-name="P196">實習機構主管簽名(章)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04-21T08:33:00Z</meta:creation-date>
    <dc:date>2019-04-21T08:33:00Z</dc:date>
    <meta:print-date>2017-05-1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