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margin-top="0.1666in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20" style:parent-style-name="內文" style:family="paragraph">
      <style:paragraph-properties fo:line-height="0.3194in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1.278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" style:parent-style-name="純文字" style:family="paragraph">
      <style:paragraph-properties fo:text-align="justify" fo:line-height="0.3472in" fo:margin-left="0.5888in" fo:margin-right="0.0194in" fo:text-indent="-0.2569in">
        <style:tab-stops>
          <style:tab-stop style:type="left" style:position="5.7861in"/>
        </style:tab-stops>
      </style:paragraph-properties>
    </style:style>
    <style:style style:name="T74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78" style:parent-style-name="預設段落字型" style:family="text">
      <style:text-properties style:font-name-asian="Arial Unicode MS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93in" fo:text-indent="0.099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30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30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30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0.3888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text-indent="0.3888in">
        <style:tab-stops>
          <style:tab-stop style:type="left" style:position="2.802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text-indent="0.388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3055in" fo:margin-left="1.0819in" fo:text-indent="-0.6902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.3055in" fo:margin-left="1.0819in" fo:text-indent="-0.690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.3055in" fo:margin-left="1.0819in" fo:text-indent="-0.690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.3055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.3055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.3055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break-before="page" style:snap-to-layout-grid="false" fo:text-align="center" fo:line-height="150%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本文縮排" style:family="paragraph">
      <style:paragraph-properties style:snap-to-layout-grid="false" fo:margin-left="0.8548in">
        <style:tab-stops/>
      </style:paragraph-properties>
    </style:style>
    <style:style style:name="TableColumn160" style:family="table-column">
      <style:table-column-properties style:column-width="1.0937in" style:use-optimal-column-width="false"/>
    </style:style>
    <style:style style:name="TableColumn161" style:family="table-column">
      <style:table-column-properties style:column-width="0.0055in" style:use-optimal-column-width="false"/>
    </style:style>
    <style:style style:name="TableColumn162" style:family="table-column">
      <style:table-column-properties style:column-width="0.8763in" style:use-optimal-column-width="false"/>
    </style:style>
    <style:style style:name="TableColumn163" style:family="table-column">
      <style:table-column-properties style:column-width="0.6645in" style:use-optimal-column-width="false"/>
    </style:style>
    <style:style style:name="TableColumn164" style:family="table-column">
      <style:table-column-properties style:column-width="0.2173in" style:use-optimal-column-width="false"/>
    </style:style>
    <style:style style:name="TableColumn165" style:family="table-column">
      <style:table-column-properties style:column-width="0.2868in" style:use-optimal-column-width="false"/>
    </style:style>
    <style:style style:name="TableColumn166" style:family="table-column">
      <style:table-column-properties style:column-width="0.7208in" style:use-optimal-column-width="false"/>
    </style:style>
    <style:style style:name="TableColumn167" style:family="table-column">
      <style:table-column-properties style:column-width="0.5104in" style:use-optimal-column-width="false"/>
    </style:style>
    <style:style style:name="TableColumn168" style:family="table-column">
      <style:table-column-properties style:column-width="0.6083in" style:use-optimal-column-width="false"/>
    </style:style>
    <style:style style:name="TableColumn169" style:family="table-column">
      <style:table-column-properties style:column-width="0.5708in" style:use-optimal-column-width="false"/>
    </style:style>
    <style:style style:name="TableColumn170" style:family="table-column">
      <style:table-column-properties style:column-width="0.5638in" style:use-optimal-column-width="false"/>
    </style:style>
    <style:style style:name="TableColumn171" style:family="table-column">
      <style:table-column-properties style:column-width="0.7576in" style:use-optimal-column-width="false"/>
    </style:style>
    <style:style style:name="Table159" style:family="table">
      <style:table-properties style:width="6.8763in" fo:margin-left="-0.3041in" table:align="left"/>
    </style:style>
    <style:style style:name="TableRow172" style:family="table-row">
      <style:table-row-properties style:min-row-height="0.3375in" style:use-optimal-row-height="false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left="0.9819in" fo:text-indent="-0.7618in">
        <style:tab-stops/>
      </style:paragraph-properties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margin-left="0.8548in">
        <style:tab-stops/>
      </style:paragraph-properties>
    </style:style>
    <style:style style:name="TableRow177" style:family="table-row">
      <style:table-row-properties style:min-row-height="0.3118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left="0.9819in" fo:text-indent="-0.6784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margin-left="0.8548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left="0.8548in" fo:text-indent="-0.5951in">
        <style:tab-stops/>
      </style:paragraph-properties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margin-left="0.8548in">
        <style:tab-stops/>
      </style:paragraph-properties>
    </style:style>
    <style:style style:name="TableRow186" style:family="table-row">
      <style:table-row-properties style:min-row-height="0.3298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margin-left="0.9819in" fo:text-indent="-0.6784in">
        <style:tab-stops/>
      </style:paragraph-properties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margin-left="0.8548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margin-left="0.8548in" fo:text-indent="-0.4284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margin-left="0.8548in">
        <style:tab-stops/>
      </style:paragraph-properties>
    </style:style>
    <style:style style:name="TableRow195" style:family="table-row">
      <style:table-row-properties style:min-row-height="0.3298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left="0.9819in" fo:text-indent="-0.7618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margin-left="0.8548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margin-left="0.8548in" fo:text-indent="-0.4284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left="0.8548in">
        <style:tab-stops/>
      </style:paragraph-properties>
    </style:style>
    <style:style style:name="TableRow204" style:family="table-row">
      <style:table-row-properties style:min-row-height="0.3298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margin-left="0.9819in" fo:text-indent="-0.7618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margin-left="0.8548in">
        <style:tab-stops/>
      </style:paragraph-properties>
    </style:style>
    <style:style style:name="TableRow209" style:family="table-row">
      <style:table-row-properties style:min-row-height="0.3298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left="0.9819in" fo:text-indent="-0.7618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margin-left="0.8548in">
        <style:tab-stops/>
      </style:paragraph-properties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left="0.8548in">
        <style:tab-stops/>
      </style:paragraph-properties>
    </style:style>
    <style:style style:name="TableCell2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margin-left="0.8548in">
        <style:tab-stops/>
      </style:paragraph-properties>
    </style:style>
    <style:style style:name="TableRow218" style:family="table-row">
      <style:table-row-properties style:min-row-height="0.3298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indent="0.25in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.8548in">
        <style:tab-stops/>
      </style:paragraph-properties>
    </style:style>
    <style:style style:name="TableRow223" style:family="table-row">
      <style:table-row-properties style:min-row-height="0.9527in" style:use-optimal-row-height="false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margin-left="0.9819in" fo:text-indent="-0.7618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left="0.8548in">
        <style:tab-stops/>
      </style:paragraph-properties>
    </style:style>
    <style:style style:name="TableRow228" style:family="table-row">
      <style:table-row-properties style:min-row-height="0.3298in" style:use-optimal-row-height="false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margin-left="0.9465in" fo:text-indent="-0.7618in">
        <style:tab-stops/>
      </style:paragraph-properties>
    </style:style>
    <style:style style:name="TableCell23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margin-left="0.8548in">
        <style:tab-stops/>
      </style:paragraph-properties>
    </style:style>
    <style:style style:name="TableRow233" style:family="table-row">
      <style:table-row-properties style:min-row-height="0.5604in" style:use-optimal-row-height="false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margin-left="0.9826in" fo:text-indent="-0.7625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Row244" style:family="table-row">
      <style:table-row-properties style:min-row-height="0.5604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margin-left="0.8548in">
        <style:tab-stops/>
      </style:paragraph-properties>
    </style:style>
    <style:style style:name="P253" style:parent-style-name="本文縮排" style:family="paragraph">
      <style:paragraph-properties fo:margin-left="0.8548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margin-left="0.8548in">
        <style:tab-stops/>
      </style:paragraph-properties>
    </style:style>
    <style:style style:name="P265" style:parent-style-name="本文縮排" style:family="paragraph">
      <style:paragraph-properties fo:margin-left="0.8548in">
        <style:tab-stops/>
      </style:paragraph-properties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68" style:family="table-row">
      <style:table-row-properties style:min-row-height="0.4375in" style:use-optimal-row-height="false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margin-left="0.8548in">
        <style:tab-stops/>
      </style:paragraph-properties>
    </style:style>
    <style:style style:name="P277" style:parent-style-name="本文縮排" style:family="paragraph">
      <style:paragraph-properties fo:margin-left="0.8548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80" style:family="table-row">
      <style:table-row-properties style:min-row-height="0.4375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margin-left="0.8548in">
        <style:tab-stops/>
      </style:paragraph-properties>
    </style:style>
    <style:style style:name="P289" style:parent-style-name="本文縮排" style:family="paragraph">
      <style:paragraph-properties fo:margin-left="0.8548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92" style:family="table-row">
      <style:table-row-properties style:min-row-height="0.437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margin-left="0.8548in">
        <style:tab-stops/>
      </style:paragraph-properties>
    </style:style>
    <style:style style:name="P301" style:parent-style-name="本文縮排" style:family="paragraph">
      <style:paragraph-properties fo:margin-left="0.8548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04" style:family="table-row">
      <style:table-row-properties style:min-row-height="0.4375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margin-left="0.8548in">
        <style:tab-stops/>
      </style:paragraph-properties>
    </style:style>
    <style:style style:name="P313" style:parent-style-name="本文縮排" style:family="paragraph">
      <style:paragraph-properties fo:margin-left="0.8548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16" style:family="table-row">
      <style:table-row-properties style:min-row-height="0.2576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Row331" style:family="table-row">
      <style:table-row-properties style:min-row-height="0.5222in" style:use-optimal-row-height="false"/>
    </style:style>
    <style:style style:name="P332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P350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362" style:parent-style-name="內文" style:family="paragraph">
      <style:paragraph-properties fo:widows="2" fo:orphans="2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line-break/></text:p>
      <text:p text:style-name="P3"><text:span text:style-name="T4"><text:s text:c="6"/></text:span><text:span text:style-name="T5">系學生學期校外實習合約書</text:span></text:p>
      <text:p text:style-name="P6">(境外實習)</text:p>
      <text:p text:style-name="P7">中華民國年月</text:p>
      <text:p text:style-name="P8"/>
      <text:p text:style-name="P9"><text:span text:style-name="T10"><text:s/></text:span><text:span text:style-name="T11">國立虎尾科技大學</text:span><text:span text:style-name="T12"><text:s text:c="3"/></text:span><text:span text:style-name="T13">學年度第</text:span><text:span text:style-name="T14"><text:s text:c="2"/></text:span><text:span text:style-name="T15">學期學生校外實習</text:span><text:span text:style-name="T16"><text:s/></text:span><text:span text:style-name="T17">合約書</text:span><text:span text:style-name="T18"><text:s/></text:span><text:span text:style-name="T19">範例</text:span></text:p>
      <text:p text:style-name="P20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21">立合約書人<text:s text:c="7"/></text:p></draw:text-box><svg:title/><svg:desc/></draw:frame><text:span text:style-name="T22"><text:s/>************ <text:s text:c="2"/></text:span><text:span text:style-name="T23">股份有限公司</text:span><text:span text:style-name="T24"><text:s text:c="11"/></text:span><text:span text:style-name="T25">(</text:span><text:span text:style-name="T26">以下稱甲方</text:span><text:span text:style-name="T27">)</text:span></text:p>
      <text:p text:style-name="P28"><text:span text:style-name="T29">國立虎尾科技大學</text:span><text:span text:style-name="T30"><text:s text:c="23"/></text:span><text:span text:style-name="T31">(</text:span><text:span text:style-name="T32">以下稱乙方</text:span><text:span text:style-name="T33">)</text:span></text:p>
      <text:p text:style-name="P34">______________________________________ (以下稱丙方)</text:p>
      <text:p text:style-name="P35"/>
      <text:p text:style-name="P36"><text:s text:c="4"/>為培訓****產業專業及技術專才，推展實習合作教學與專業實務訓練之互惠原則，三方協議訂定下列事項，共同遵循。</text:p>
      <text:p text:style-name="P37">一、實習合作職掌：</text:p>
      <text:list text:style-name="LFO1" text:continue-numbering="true">
        <text:list-item>
          <text:p text:style-name="P38">乙方負責聯繫協調實習有關事項及安排分發學生實習單位，並指派輔導教師負責指導學生專業實務實習，並對丙方的生活作息、實習學習與工作安全等紀律秩序，善盡保護輔導及監督管理責任。</text:p>
        </text:list-item>
        <text:list-item>
          <text:p text:style-name="P39">甲方負責訓練及輔導丙方實習工作。</text:p>
        </text:list-item>
      </text:list>
      <text:p text:style-name="P40">二、實習期限：<text:line-break/>　　自<text:s text:c="3"/>年<text:s text:c="3"/>月<text:s text:c="3"/>日起至<text:s text:c="4"/>年<text:s text:c="3"/>月<text:s text:c="2"/><text:s/>日止。</text:p>
      <text:p text:style-name="P41">三、實習方式：</text:p>
      <text:p text:style-name="P42">1.實習工作項目安排以不影響學生健康及安全的工作環境為原則。</text:p>
      <text:p text:style-name="P43">2.實習合作系別、實習工作項目、實習名額及薪資如附件「實習機構基本資料表」。</text:p>
      <text:p text:style-name="P44">3.實習科目與學分數：</text:p>
      <text:p text:style-name="P45">（1）實習課程名稱：****產業實習(一~三)<text:s/>。</text:p>
      <text:p text:style-name="P46">（2）抵扣學分數：各<text:s text:c="2"/>學分，總共<text:s text:c="2"/>學分。</text:p>
      <text:p text:style-name="P47"><text:span text:style-name="T48">4.</text:span><text:span text:style-name="T49">實習名額：</text:span><text:span text:style-name="T50"><text:s text:c="3"/></text:span><text:span text:style-name="T51">人</text:span><text:span text:style-name="T52">。</text:span></text:p>
      <text:p text:style-name="P53"><text:span text:style-name="T54">5.</text:span><text:span text:style-name="T55">每日實習時數：以</text:span><text:span text:style-name="T56">＿</text:span><text:span text:style-name="T57">8</text:span><text:span text:style-name="T58">＿</text:span><text:span text:style-name="T59">小時為限，如有超出時數，依勞基法之規定，應給與補假或加班費補償。</text:span></text:p>
      <text:p text:style-name="P60">四、實習報到：</text:p>
      <text:soft-page-break/>
      <text:list text:style-name="LFO2" text:continue-numbering="true">
        <text:list-item>
          <text:p text:style-name="P61">乙方於實習前一週將實習丙方名單及報到資料寄達甲方。</text:p>
        </text:list-item>
        <text:list-item>
          <text:p text:style-name="P62">甲方會協助丙方辦理商務簽證。</text:p>
        </text:list-item>
        <text:list-item>
          <text:p text:style-name="P63">甲方於丙方報到時，應即給予教育訓練，並派專人指導。</text:p>
        </text:list-item>
      </text:list>
      <text:p text:style-name="P64">五、實習生輔導：</text:p>
      <text:list text:style-name="LFO3" text:continue-numbering="true">
        <text:list-item>
          <text:p text:style-name="P65">實習期間丙方均由甲方實習單位主管指派指導老師，協助丙方實務實習工作內容及進行技能指導工作。</text:p>
        </text:list-item>
        <text:list-item>
          <text:p text:style-name="P66">實習期間乙方定期安排輔導老師赴甲方訪視實習丙方，負責專業實務實習輔導、溝通與聯繫工作。<text:s/></text:p>
        </text:list-item>
      </text:list>
      <text:p text:style-name="P67">3.<text:s/>乙方負責約束所指派之實習學生，並確實遵守甲方所排之實習單位工作及作息規定。</text:p>
      <text:p text:style-name="P68"><text:span text:style-name="T69">4.<text:s/></text:span><text:span text:style-name="T70">甲</text:span><text:span text:style-name="T71">方所安排之工作不得要求丙方協助從事違法行為。如有違反，乙方得逕行終止本合約，並由甲方協助安排回台事宜。</text:span></text:p>
      <text:p text:style-name="P72">六、保險：</text:p>
      <text:p text:style-name="P73"><text:span text:style-name="T74">1.<text:s/></text:span><text:span text:style-name="T75">基於實習之學習性質，實習學生得按實際工作時數計酬</text:span><text:span text:style-name="T76">，於丙方報到時，甲方應依當地勞動規範，辦理保險事宜。</text:span></text:p>
      <text:p text:style-name="P77"><text:span text:style-name="T78">2</text:span><text:span text:style-name="T79">.<text:s/></text:span><text:span text:style-name="T80">由乙方辦理學生意外保險。</text:span></text:p>
      <text:p text:style-name="P81">七、實習考核：</text:p>
      <text:list text:style-name="LFO4" text:continue-numbering="true">
        <text:list-item>
          <text:p text:style-name="P82">實習期間由乙方輔導老師及甲方主管共同評核實習成績。甲方於實習期滿前函寄「國立虎尾科技大學學生實習成績考評表」至乙方。</text:p>
        </text:list-item>
        <text:list-item>
          <text:p text:style-name="P83">丙方表現不佳或經甲方認有不適用者，由甲方知會乙方處理，經輔導未改善者，立即終止實習，並由甲方協助安排回台事宜。</text:p>
        </text:list-item>
        <text:list-item>
          <text:p text:style-name="P84">甲、乙方不定期協調檢討實習各項措施，期使實習合作更臻完善。</text:p>
        </text:list-item>
        <text:list-item>
          <text:p text:style-name="P85">實習結束後，由乙方視需要向甲方申請開具丙方之「實習證明書」。</text:p>
        </text:list-item>
      </text:list>
      <text:p text:style-name="P86">八、保密協定：</text:p>
      <text:p text:style-name="P87"><text:span text:style-name="T88">為顧及甲方之業務機密，乙方之輔導老師及丙方</text:span><text:span text:style-name="T89">因參加本合作所知悉甲方之業務機密，無論於實習期間或實習終了後，均不得洩漏予任何第三人或自行加以使用，亦不得將實習內容揭露轉述或公開發表。</text:span></text:p>
      <text:soft-page-break/>
      <text:p text:style-name="P90"><text:span text:style-name="T91">九、薪酬：</text:span></text:p>
      <text:p text:style-name="P92"><text:span text:style-name="T93"><text:s text:c="4"/></text:span><text:span text:style-name="T94">丙方每月薪資（獎助金）</text:span><text:span text:style-name="T95"><text:s text:c="10"/></text:span><text:span text:style-name="T96">元整，由甲方與丙方約定，並由甲方</text:span><text:span text:style-name="T97">按月撥付</text:span><text:span text:style-name="T98">薪酬</text:span><text:span text:style-name="T99">，</text:span><text:span text:style-name="T100">以銀行個人帳戶轉存或其它方式直接給丙方。</text:span></text:p>
      <text:p text:style-name="P101">十、其他有關實習合作未盡事宜，甲乙方得視實際需要協議後，另訂之。</text:p>
      <text:p text:style-name="P102">十一、附則：</text:p>
      <text:p text:style-name="P103">1.本合約書以中華民國之法律為準據法，合約書未盡周詳之處，均以中華民國法令為準則。</text:p>
      <text:p text:style-name="P104">2.甲、乙、丙三方因本合約內容涉訟時，三方同意以雲林地方法院為第一審管轄法院。</text:p>
      <text:p text:style-name="P105">3.<text:s/>附件：「實習機構基本資料表」。</text:p>
      <text:p text:style-name="P106"><text:bookmark-start text:name="OLE_LINK1"/><text:bookmark-start text:name="OLE_LINK2"/><text:span text:style-name="T107">十一、本合約書一式三份，甲、丙三方各執乙份存照，以資信守。</text:span><text:bookmark-end text:name="OLE_LINK1"/><text:bookmark-end text:name="OLE_LINK2"/></text:p>
      <text:p text:style-name="P108"/>
      <text:p text:style-name="P109"/>
      <text:soft-page-break/>
      <text:p text:style-name="P110">立合約書人：</text:p>
      <text:p text:style-name="P111"/>
      <text:p text:style-name="P112"><text:span text:style-name="T113">　　甲　　　方：</text:span><text:span text:style-name="T114"><text:tab/></text:span></text:p>
      <text:p text:style-name="P115"><text:span text:style-name="T116">　　代　表　人：</text:span><text:span text:style-name="T117"><text:s text:c="21"/></text:span><text:span text:style-name="T118">（簽章）</text:span></text:p>
      <text:p text:style-name="P119"><text:span text:style-name="T120">　　電　　　話：</text:span><text:span text:style-name="T121"><text:s/></text:span></text:p>
      <text:p text:style-name="P122"><text:span text:style-name="T123">地　　　址：</text:span><text:span text:style-name="T124"><text:s/></text:span></text:p>
      <text:p text:style-name="P125"/>
      <text:p text:style-name="P126"><text:span text:style-name="T127">乙　　　方：國立虎尾科技大學</text:span></text:p>
      <text:p text:style-name="P128"><text:span text:style-name="T129"><text:s text:c="4"/></text:span><text:span text:style-name="T130">代</text:span><text:span text:style-name="T131"><text:s text:c="2"/></text:span><text:span text:style-name="T132">表</text:span><text:span text:style-name="T133"><text:s text:c="2"/></text:span><text:span text:style-name="T134">人：校長</text:span><text:span text:style-name="T135"><text:s/></text:span><text:span text:style-name="T136">張信良</text:span><text:span text:style-name="T137"><text:s text:c="13"/></text:span><text:span text:style-name="T138">　　　　（簽章）</text:span></text:p>
      <text:p text:style-name="P139"><text:span text:style-name="T140"><text:s text:c="4"/></text:span><text:span text:style-name="T141">授權代理人：</text:span><text:span text:style-name="T142"><text:s/></text:span></text:p>
      <text:p text:style-name="P143"><text:span text:style-name="T144">　　電　　　話：</text:span></text:p>
      <text:p text:style-name="P145">　　地　　　址：632雲林縣虎尾鎮文化路64號</text:p>
      <text:p text:style-name="P146"/>
      <text:p text:style-name="P147"/>
      <text:p text:style-name="P148">丙<text:s text:c="7"/>方:<text:s/><text:s text:c="14"/>(簽章) <text:s/>家長: <text:s text:c="14"/>(簽章)</text:p>
      <text:p text:style-name="P149">身分證字號:</text:p>
      <text:p text:style-name="P150">電<text:s text:c="7"/>話:</text:p>
      <text:p text:style-name="P151">地<text:s text:c="7"/>址:</text:p>
      <text:soft-page-break/>
      <text:p text:style-name="P152"><text:span text:style-name="T153"><text:s text:c="19"/></text:span><text:span text:style-name="T154">實習機構基本資料表</text:span><text:span text:style-name="T155"><text:s text:c="13"/></text:span><text:span text:style-name="T156"><text:s/></text:span><text:span text:style-name="T157">附件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公司名稱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負責人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聯絡人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職稱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聯絡電話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傳真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公司地址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實習地址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實習部門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E-mail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公司簡介</text:p>
          </table:table-cell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實習時間</text:p>
          </table:table-cell>
          <table:covered-table-cell/>
          <table:table-cell table:style-name="TableCell231" table:number-columns-spanned="10">
            <text:p text:style-name="P232"><text:s text:c="4"/>年<text:s text:c="3"/>月<text:s text:c="2"/>日<text:s/>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實習系別</text:p>
          </table:table-cell>
          <table:covered-table-cell/>
          <table:table-cell table:style-name="TableCell236" table:number-columns-spanned="2">
            <text:p text:style-name="P237">實習工作項目</text:p>
          </table:table-cell>
          <table:covered-table-cell/>
          <table:table-cell table:style-name="TableCell238" table:number-columns-spanned="2">
            <text:p text:style-name="P239">名額</text:p>
          </table:table-cell>
          <table:covered-table-cell/>
          <table:table-cell table:style-name="TableCell240" table:number-columns-spanned="2">
            <text:p text:style-name="P241">薪資/獎助學金</text:p>
          </table:table-cell>
          <table:covered-table-cell/>
          <table:table-cell table:style-name="TableCell242" table:number-columns-spanned="4">
            <text:p text:style-name="P243">備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□有<text:s text:c="5"/>元/月</text:p>
            <text:p text:style-name="P253">□無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□有<text:s text:c="5"/>元/月</text:p>
            <text:p text:style-name="P265">□無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□有<text:s text:c="5"/>元/月</text:p>
            <text:p text:style-name="P277">□無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□有<text:s text:c="5"/>元/月</text:p>
            <text:p text:style-name="P289">□無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□有<text:s text:c="5"/>元/月</text:p>
            <text:p text:style-name="P301">□無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□有<text:s text:c="5"/>元/月</text:p>
            <text:p text:style-name="P313">□無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公司福利</text:p>
          </table:table-cell>
          <table:table-cell table:style-name="TableCell319" table:number-columns-spanned="2">
            <text:p text:style-name="P320">交通津貼</text:p>
          </table:table-cell>
          <table:covered-table-cell/>
          <table:table-cell table:style-name="TableCell321" table:number-columns-spanned="2">
            <text:p text:style-name="P322">伙食</text:p>
          </table:table-cell>
          <table:covered-table-cell/>
          <table:table-cell table:style-name="TableCell323" table:number-columns-spanned="2">
            <text:p text:style-name="P324">宿舍</text:p>
          </table:table-cell>
          <table:covered-table-cell/>
          <table:table-cell table:style-name="TableCell325" table:number-columns-spanned="3">
            <text:p text:style-name="P326">當地勞動保險</text:p>
          </table:table-cell>
          <table:covered-table-cell/>
          <table:covered-table-cell/>
          <table:table-cell table:style-name="TableCell327">
            <text:p text:style-name="P328">意外險</text:p>
          </table:table-cell>
          <table:table-cell table:style-name="TableCell329">
            <text:p text:style-name="P330">其他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□免費</text:p>
            <text:p text:style-name="P335"><text:span text:style-name="T336">□</text:span><text:span text:style-name="T337">不提供</text:span></text:p>
          </table:table-cell>
          <table:covered-table-cell/>
          <table:table-cell table:style-name="TableCell338" table:number-columns-spanned="2">
            <text:p text:style-name="P339">□免費</text:p>
            <text:p text:style-name="P340"><text:span text:style-name="T341">□</text:span><text:span text:style-name="T342">不提供</text:span></text:p>
          </table:table-cell>
          <table:covered-table-cell/>
          <table:table-cell table:style-name="TableCell343" table:number-columns-spanned="2">
            <text:p text:style-name="P344">□提供</text:p>
            <text:p text:style-name="P345"><text:span text:style-name="T346">□</text:span><text:span text:style-name="T347">不提供</text:span></text:p>
          </table:table-cell>
          <table:covered-table-cell/>
          <table:table-cell table:style-name="TableCell348" table:number-columns-spanned="3">
            <text:p text:style-name="P349"/>
            <text:p text:style-name="P350">□有</text:p>
            <text:p text:style-name="P351"><text:span text:style-name="T352">□</text:span><text:span text:style-name="T353">無</text:span></text:p>
            <text:p text:style-name="P354"/>
          </table:table-cell>
          <table:covered-table-cell/>
          <table:covered-table-cell/>
          <table:table-cell table:style-name="TableCell355">
            <text:p text:style-name="P356">□有</text:p>
            <text:p text:style-name="P357"><text:span text:style-name="T358">□</text:span><text:span text:style-name="T359">無</text:span></text:p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19-04-21T08:32:00Z</meta:creation-date>
    <dc:date>2021-08-24T02:43:00Z</dc:date>
    <meta:print-date>2012-09-21T05:54:00Z</meta:print-date>
    <meta:template xlink:href="Normal" xlink:type="simple"/>
    <meta:editing-cycles>4</meta:editing-cycles>
    <meta:editing-duration>PT180S</meta:editing-duration>
    <meta:document-statistic meta:page-count="6" meta:paragraph-count="4" meta:word-count="317" meta:character-count="2121" meta:row-count="15" meta:non-whitespace-character-count="1808"/>
  </office:meta>
</office:document-meta>
</file>