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625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5pt" style:font-size-asian="15pt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 fo:text-indent="2.3958in"/>
      <style:text-properties style:font-name="標楷體" style:font-name-asian="標楷體" fo:font-size="15pt" style:font-size-asian="15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5pt" style:font-size-asian="15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 fo:font-size="15pt" style:font-size-asian="15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start" style:line-height-at-least="0.1666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371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fo:font-size="16pt" style:font-size-asian="16pt"/>
    </style:style>
    <style:style style:name="TableRow88" style:family="table-row">
      <style:table-row-properties style:min-row-height="0.357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text-properties text:display="none"/>
    </style:style>
    <style:style style:name="TableColumn117" style:family="table-column">
      <style:table-column-properties style:column-width="9.7319in" style:use-optimal-column-width="false"/>
    </style:style>
    <style:style style:name="Table116" style:family="table">
      <style:table-properties style:width="9.7319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style:line-height-at-least="0.1388in" fo:text-indent="4.6666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style:line-height-at-least="0.1388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style:line-height-at-least="0.1666in" fo:text-indent="1.5555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本文縮排" style:family="paragraph">
      <style:paragraph-properties fo:margin-left="0.5555in" fo:text-indent="-0.5555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style:line-height-at-least="0.1666in" fo:text-indent="0.2777in"/>
      <style:text-properties style:font-name-asian="標楷體" fo:font-size="10pt" style:font-size-asian="10pt"/>
    </style:style>
    <style:style style:name="P150" style:parent-style-name="內文" style:family="paragraph">
      <style:paragraph-properties fo:text-indent="0.2777in"/>
    </style:style>
    <style:style style:name="T15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2"/></text:span><text:span text:style-name="T15">實</text:span><text:span text:style-name="T16"><text:s text:c="2"/></text:span><text:span text:style-name="T17">習</text:span><text:span text:style-name="T18"><text:s/></text:span><text:span text:style-name="T19"><text:s/></text:span><text:span text:style-name="T20">證</text:span><text:span text:style-name="T21"><text:s text:c="2"/></text:span><text:span text:style-name="T22">明</text:span><text:span text:style-name="T23"><text:s/></text:span><text:span text:style-name="T24"><text:s/>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名</text:p>
          </table:table-cell>
          <table:table-cell table:style-name="TableCell29" table:number-columns-spanned="3">
            <text:p text:style-name="P30">國立虎尾科技大學</text:p>
          </table:table-cell>
          <table:covered-table-cell/>
          <table:covered-table-cell/>
          <table:table-cell table:style-name="TableCell31">
            <text:p text:style-name="P32">系名</text:p>
          </table:table-cell>
          <table:table-cell table:style-name="TableCell33" table:number-columns-spanned="4">
            <text:p text:style-name="P34">系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/>
          </table:table-cell>
          <table:table-cell table:style-name="TableCell50">
            <text:p text:style-name="P51">身<text:s/>分<text:s/>證</text:p>
            <text:p text:style-name="P52"><text:span text:style-name="T53">統一編號</text:span></text:p>
          </table:table-cell>
          <table:table-cell table:style-name="TableCell54" table:number-columns-spanned="2">
            <text:p text:style-name="P55"><text:s/>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<text:s text:c="2"/>實 <text:s text:c="2"/>習 <text:s text:c="2"/>機 <text:s text:c="2"/>構（單位）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<text:s text:c="3"/>實 <text:s/>習 <text:s/>內 <text:s/>涵</text:span></text:p>
          </table:table-cell>
          <table:table-cell table:style-name="TableCell63" table:number-columns-spanned="2">
            <text:p text:style-name="P64">實習期間</text:p>
            <text:p text:style-name="P65"><text:span text:style-name="T66">（起迄年月日）</text:span></text:p>
          </table:table-cell>
          <table:covered-table-cell/>
          <table:table-cell table:style-name="TableCell67">
            <text:p text:style-name="P68"><text:span text:style-name="T69"><text:s/>實 習 時 間</text:span></text:p>
          </table:table-cell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上</text:span><text:span text:style-name="T110">列所載實習成績皆及格，共計修習</text:span><text:span text:style-name="T111"><text:s/></text:span><text:span text:style-name="T112"><text:s text:c="9"/></text:span><text:span text:style-name="T113">小時</text:span><text:span text:style-name="T114">。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 text:c="11"/></text:span><text:span text:style-name="T122"><text:s text:c="33"/></text:span></text:p>
            <text:p text:style-name="P123">負責人： <text:s text:c="16"/>（簽章）</text:p>
            <text:p text:style-name="P124"><text:span text:style-name="T125"><text:s text:c="15"/></text:span><text:span text:style-name="T126">（實習機構蓋關防處）</text:span></text:p>
            <text:p text:style-name="P127"><text:s text:c="42"/>單位主管： <text:s text:c="16"/>（簽章） <text:s text:c="6"/><text:s/></text:p>
            <text:p text:style-name="P128"><text:span text:style-name="T129">中</text:span><text:span text:style-name="T130"><text:s text:c="2"/></text:span><text:span text:style-name="T131">華</text:span><text:span text:style-name="T132"><text:s text:c="2"/></text:span><text:span text:style-name="T133">民</text:span><text:span text:style-name="T134"><text:s text:c="2"/></text:span><text:span text:style-name="T135">國</text:span><text:span text:style-name="T136"><text:s text:c="3"/></text:span><text:span text:style-name="T137"><text:s text:c="2"/></text:span><text:span text:style-name="T138"><text:s text:c="3"/></text:span><text:span text:style-name="T139">年</text:span><text:span text:style-name="T140"><text:s text:c="9"/></text:span><text:span text:style-name="T141">月</text:span><text:span text:style-name="T142"><text:s text:c="5"/></text:span><text:span text:style-name="T143"><text:s text:c="2"/></text:span><text:span text:style-name="T144"><text:s text:c="3"/></text:span><text:span text:style-name="T145">日</text:span><text:span text:style-name="T146"><text:s text:c="5"/></text:span><text:span text:style-name="T147"><text:s text:c="12"/></text:span></text:p>
          </table:table-cell>
        </table:table-row>
      </table:table>
      <text:p text:style-name="P148">註：一、本證明書必須由實習機構依申請人實際情形詳細查核填註，不同機構實習，請分別開具證明。如有不實，出證者應負法律責任。</text:p>
      <text:p text:style-name="P149">三、本證明書僅供持本證書之人證明參與實習之用。</text:p>
      <text:p text:style-name="P150"><text:span text:style-name="T151">四、本證明書不敷使用時，請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6694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 習  臨  床  心  理  實  習  證  明  書</dc:title>
    <dc:subject/>
    <meta:initial-creator>輔導中心</meta:initial-creator>
    <dc:creator>Admin</dc:creator>
    <meta:creation-date>2019-04-21T08:37:00Z</meta:creation-date>
    <dc:date>2019-04-21T08:37:00Z</dc:date>
    <meta:print-date>2010-09-01T05:59:00Z</meta:print-date>
    <meta:template xlink:href="Normal" xlink:type="simple"/>
    <meta:editing-cycles>2</meta:editing-cycles>
    <meta:editing-duration>PT0S</meta:editing-duration>
    <meta:user-defined meta:name="_EmailSubject">學位考試公告與966公告</meta:user-defined>
    <meta:user-defined meta:name="_AuthorEmail">sckung@mail.ncku.edu.tw</meta:user-defined>
    <meta:user-defined meta:name="_AuthorEmailDisplayName">sckung</meta:user-defined>
    <meta:user-defined meta:name="_ReviewingToolsShownOnce"/>
    <meta:document-statistic meta:page-count="1" meta:paragraph-count="1" meta:word-count="78" meta:character-count="523" meta:row-count="3" meta:non-whitespace-character-count="446"/>
  </office:meta>
</office:document-meta>
</file>