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3.25in"/>
    </style:style>
    <style:style style:name="Table1" style:family="table" style:master-page-name="MP0">
      <style:table-properties style:width="6.2in" fo:margin-left="0in" table:align="left"/>
    </style:style>
    <style:style style:name="TableRow4" style:family="table-row">
      <style:table-row-properties style:min-row-height="0.993in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margin-right="0.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36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4.97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虎尾科技大學 <text:s text:c="3"/>○○○○系</text:p>
            <text:p text:style-name="P7"><text:span text:style-name="T8">九十九</text:span><text:span text:style-name="T9">學年度暑期校外實習成果暨檢</text:span><text:span text:style-name="T10">討會議紀錄</text:span></text:p>
          </table:table-cell>
          <table:covered-table-cell/>
        </table:table-row>
        <table:table-row table:style-name="TableRow11">
          <table:table-cell table:style-name="TableCell12">
            <text:p text:style-name="P13">時間：○年○月○日</text:p>
          </table:table-cell>
          <table:table-cell table:style-name="TableCell14">
            <text:p text:style-name="P15">地點：○○○○○○○</text:p>
          </table:table-cell>
        </table:table-row>
        <table:table-row table:style-name="TableRow16">
          <table:table-cell table:style-name="TableCell17">
            <text:p text:style-name="P18">主席：○○○老師</text:p>
          </table:table-cell>
          <table:table-cell table:style-name="TableCell19">
            <text:p text:style-name="P20">紀錄：○○○助理</text:p>
          </table:table-cell>
        </table:table-row>
        <table:table-row table:style-name="TableRow21">
          <table:table-cell table:style-name="TableCell22" table:number-columns-spanned="2">
            <text:p text:style-name="P23">出席人員：參加暑期校外實習學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會議資料：如附件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主席宣佈開會及確認議會事務：</text:p>
              </text:list-item>
            </text:list>
            <text:p text:style-name="P30">一、主席報告及確認出席人數</text:p>
            <text:p text:style-name="P31"><text:s text:c="4"/>二、確認本次會議議程及會議資料項目</text:p>
            <text:list text:style-name="LFO1" text:continue-numbering="true">
              <text:list-item>
                <text:p text:style-name="P32">主席報告：</text:p>
              </text:list-item>
              <text:list-item>
                <text:p text:style-name="P33">討論議程：</text:p>
              </text:list-item>
            </text:list>
            <text:p text:style-name="P34">案由一、99學年度暑期校外實習相關課程內容檢討報告，提請討論。（提案人○○○老師）</text:p>
            <text:p text:style-name="P35"><text:s text:c="7"/>說明：1.依據本系學生暑期校外實習課程內容，實施相關資料如附件一。</text:p>
            <text:p text:style-name="P36"><text:s text:c="13"/>2.學生實習日誌及實習機構主管意見表等如附件二。</text:p>
            <text:p text:style-name="P37"><text:s text:c="7"/>決議：</text:p>
            <text:list text:style-name="LFO1" text:continue-numbering="true">
              <text:list-item>
                <text:p text:style-name="P38">臨時動議：</text:p>
              </text:list-item>
              <text:list-item>
                <text:p text:style-name="P39">散會</text:p>
              </text:list-item>
            </text:list>
          </table:table-cell>
          <table:covered-table-cell/>
        </table:table-row>
      </table:table>
      <text:p text:style-name="內文"><text:span text:style-name="T40">＜參考範例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○○○○系</dc:title>
    <dc:description/>
    <dc:subject/>
    <meta:initial-creator>Oemuser</meta:initial-creator>
    <dc:creator>Admin</dc:creator>
    <meta:creation-date>2019-04-21T08:33:00Z</meta:creation-date>
    <dc:date>2019-04-21T08:33:00Z</dc:date>
    <meta:print-date>2010-09-01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