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snap-to-layout-grid="false" fo:text-align="center" fo:line-height="150%" fo:margin-right="0.018in"/>
    </style:style>
    <style:style style:name="T2" style:parent-style-name="預設段落字型" style:family="text">
      <style:text-properties style:font-name="Times New Roman" style:font-name-asian="SimSun" fo:font-weight="bold" style:font-weight-asian="bold" fo:font-size="14pt" style:font-size-asian="14pt" style:font-size-complex="14pt" style:language-asian="zh" style:country-asian="CN"/>
    </style:style>
    <style:style style:name="T3" style:parent-style-name="預設段落字型" style:family="text">
      <style:text-properties style:font-name="Times New Roman" style:font-name-asian="新細明體" fo:font-weight="bold" style:font-weight-asian="bold" fo:font-size="14pt" style:font-size-asian="14pt" style:font-size-complex="14pt"/>
    </style:style>
    <style:style style:name="T4" style:parent-style-name="預設段落字型" style:family="text">
      <style:text-properties style:font-name="Times New Roman" style:font-name-asian="新細明體" fo:font-weight="bold" style:font-weight-asian="bold" fo:font-size="14pt" style:font-size-asian="14pt" style:font-size-complex="14pt"/>
    </style:style>
    <style:style style:name="T5" style:parent-style-name="預設段落字型" style:family="text">
      <style:text-properties style:font-name="Times New Roman" style:font-name-asian="新細明體" fo:font-weight="bold" style:font-weight-asian="bold" fo:font-size="14pt" style:font-size-asian="14pt" style:font-size-complex="14pt"/>
    </style:style>
    <style:style style:name="T6" style:parent-style-name="預設段落字型" style:family="text">
      <style:text-properties style:font-name="Times New Roman"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SimSun" fo:font-weight="bold" style:font-weight-asian="bold" fo:font-size="14pt" style:font-size-asian="14pt" style:font-size-complex="14pt" style:language-asian="zh" style:country-asian="CN"/>
    </style:style>
    <style:style style:name="T8" style:parent-style-name="預設段落字型" style:family="text">
      <style:text-properties style:font-name="Times New Roman" style:font-name-asian="新細明體" fo:font-weight="bold" style:font-weight-asian="bold" fo:font-size="14pt" style:font-size-asian="14pt" style:font-size-complex="14pt"/>
    </style:style>
    <style:style style:name="P9" style:parent-style-name="純文字" style:family="paragraph">
      <style:paragraph-properties style:snap-to-layout-grid="false" fo:text-align="center" fo:line-height="150%" fo:margin-right="0.018in"/>
    </style:style>
    <style:style style:name="T10" style:parent-style-name="預設段落字型" style:family="text">
      <style:text-properties style:font-name="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fo:font-weight="bold" style:font-weight-asian="bold" style:font-weight-complex="bold" fo:font-size="14pt" style:font-size-asian="14pt" style:font-size-complex="14pt"/>
    </style:style>
    <style:style style:name="T12" style:parent-style-name="預設段落字型" style:family="text">
      <style:text-properties style:font-name="Times New Roman" fo:font-weight="bold" style:font-weight-asian="bold" style:font-weight-complex="bold" fo:font-size="14pt" style:font-size-asian="14pt" style:font-size-complex="14pt"/>
    </style:style>
    <style:style style:name="T13" style:parent-style-name="預設段落字型" style:family="text">
      <style:text-properties style:font-name="Times New Roman" fo:font-weight="bold" style:font-weight-asian="bold" style:font-weight-complex="bold" fo:font-size="14pt" style:font-size-asian="14pt" style:font-size-complex="14pt"/>
    </style:style>
    <style:style style:name="T14" style:parent-style-name="預設段落字型" style:family="text">
      <style:text-properties style:font-name="Times New Roman" fo:font-weight="bold" style:font-weight-asian="bold" style:font-weight-complex="bold" fo:font-size="14pt" style:font-size-asian="14pt" style:font-size-complex="14pt"/>
    </style:style>
    <style:style style:name="P15" style:parent-style-name="內文" style:family="paragraph">
      <style:paragraph-properties fo:text-align="center"/>
      <style:text-properties fo:font-weight="bold" style:font-weight-asian="bold"/>
    </style:style>
    <style:style style:name="P16" style:parent-style-name="內文" style:family="paragraph">
      <style:paragraph-properties fo:text-align="justify"/>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text-align="justify"/>
      <style:text-properties style:font-name-asian="標楷體"/>
    </style:style>
    <style:style style:name="P35" style:parent-style-name="內文" style:family="paragraph">
      <style:paragraph-properties fo:text-align="justify"/>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text-properties style:font-name-asian="標楷體"/>
    </style:style>
    <style:style style:name="P45" style:parent-style-name="內文" style:family="paragraph">
      <style:paragraph-properties fo:text-align="justify"/>
    </style:style>
    <style:style style:name="T46" style:parent-style-name="預設段落字型" style:family="text">
      <style:text-properties style:font-name-asian="標楷體" style:font-size-complex="14pt"/>
    </style:style>
    <style:style style:name="P47" style:parent-style-name="內文" style:family="paragraph">
      <style:paragraph-properties fo:text-align="justify" fo:margin-left="0.5902in" fo:text-indent="-0.2951in">
        <style:tab-stops/>
      </style:paragraph-properties>
      <style:text-properties style:font-name-asian="標楷體" style:font-size-complex="14pt"/>
    </style:style>
    <style:style style:name="P48" style:parent-style-name="內文" style:family="paragraph">
      <style:paragraph-properties fo:text-align="justify" fo:margin-left="0.5902in" fo:text-indent="-0.2951in">
        <style:tab-stops/>
      </style:paragraph-properties>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P56" style:parent-style-name="內文" style:family="paragraph">
      <style:paragraph-properties style:snap-to-layout-grid="false" fo:text-align="justify" fo:line-height="0.2777in"/>
      <style:text-properties style:font-name-asian="標楷體"/>
    </style:style>
    <style:style style:name="P57" style:parent-style-name="內文" style:family="paragraph">
      <style:paragraph-properties style:snap-to-layout-grid="false" fo:text-align="justify" fo:line-height="0.2777in"/>
      <style:text-properties style:font-name-asian="標楷體"/>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size-complex="14pt"/>
    </style:style>
    <style:style style:name="P62" style:parent-style-name="內文" style:family="paragraph">
      <style:paragraph-properties style:snap-to-layout-grid="false" fo:text-align="justify" fo:line-height="0.2777in" fo:margin-left="0.6666in" fo:text-indent="-0.3333in">
        <style:tab-stops/>
      </style:paragraph-properties>
      <style:text-properties style:font-name-asian="標楷體" style:font-size-complex="14pt"/>
    </style:style>
    <style:style style:name="P63" style:parent-style-name="內文" style:family="paragraph">
      <style:paragraph-properties style:snap-to-layout-grid="false" fo:text-align="justify" fo:line-height="0.2777in"/>
      <style:text-properties style:font-name-asian="標楷體" style:font-size-complex="14pt"/>
    </style:style>
    <style:style style:name="P64" style:parent-style-name="內文" style:family="paragraph">
      <style:paragraph-properties style:snap-to-layout-grid="false" fo:text-align="justify" fo:line-height="0.2777in" fo:margin-left="0.6666in" fo:text-indent="-0.3333in">
        <style:tab-stops/>
      </style:paragraph-properties>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T6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4pt"/>
    </style:style>
    <style:style style:name="P73" style:parent-style-name="內文" style:family="paragraph">
      <style:paragraph-properties style:snap-to-layout-grid="false" fo:text-align="justify"/>
      <style:text-properties style:font-name-asian="標楷體" style:font-size-complex="14pt"/>
    </style:style>
    <style:style style:name="P74" style:parent-style-name="內文" style:family="paragraph">
      <style:paragraph-properties style:snap-to-layout-grid="false" fo:text-align="justify"/>
      <style:text-properties style:font-name-asian="標楷體" style:font-size-complex="14pt"/>
    </style:style>
    <style:style style:name="P75" style:parent-style-name="內文" style:family="paragraph">
      <style:paragraph-properties style:snap-to-layout-grid="false" fo:text-align="justify" style:line-height-at-least="0.25in" fo:margin-left="0.5in" fo:text-indent="-0.5in">
        <style:tab-stops/>
      </style:paragraph-properties>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P83" style:parent-style-name="內文" style:family="paragraph">
      <style:paragraph-properties fo:text-align="justify" fo:margin-left="0.4916in" fo:text-indent="-0.4916in">
        <style:tab-stops/>
      </style:paragraph-properties>
      <style:text-properties style:font-name-asian="標楷體" style:font-size-complex="14pt"/>
    </style:style>
    <style:style style:name="P84" style:parent-style-name="內文" style:family="paragraph">
      <style:paragraph-properties fo:text-align="justify" fo:margin-left="0.4916in" fo:text-indent="-0.4916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P88" style:parent-style-name="內文" style:family="paragraph">
      <style:paragraph-properties style:snap-to-layout-grid="false" fo:text-align="justify" fo:line-height="0.25in" fo:margin-left="0.5902in" fo:text-indent="-0.2583in">
        <style:tab-stops/>
      </style:paragraph-properties>
      <style:text-properties style:font-name-asian="標楷體" style:font-size-complex="14pt"/>
    </style:style>
    <style:style style:name="P89" style:parent-style-name="內文" style:family="paragraph">
      <style:paragraph-properties style:snap-to-layout-grid="false" fo:text-align="justify" style:line-height-at-least="0.25in"/>
      <style:text-properties style:font-name-asian="標楷體" style:font-size-complex="14pt"/>
    </style:style>
    <style:style style:name="P90" style:parent-style-name="內文" style:family="paragraph">
      <style:paragraph-properties fo:text-align="justify" fo:margin-left="0.5902in">
        <style:tab-stops/>
      </style:paragraph-properties>
    </style:style>
    <style:style style:name="T91" style:parent-style-name="預設段落字型" style:family="text">
      <style:text-properties style:font-name-asian="標楷體" style:font-size-complex="14pt"/>
    </style:style>
    <style:style style:name="T92" style:parent-style-name="強調斜體" style:family="text">
      <style:text-properties fo:font-style="normal" style:font-style-asian="normal" style:font-style-complex="normal"/>
    </style:style>
    <style:style style:name="T93" style:parent-style-name="強調斜體" style:family="text">
      <style:text-properties fo:font-style="normal" style:font-style-asian="normal" style:font-style-complex="normal"/>
    </style:style>
    <style:style style:name="T94" style:parent-style-name="強調斜體" style:family="text">
      <style:text-properties fo:font-style="normal" style:font-style-asian="normal" style:font-style-complex="normal"/>
    </style:style>
    <style:style style:name="T95" style:parent-style-name="強調斜體" style:family="text">
      <style:text-properties fo:font-style="normal" style:font-style-asian="normal" style:font-style-complex="normal"/>
    </style:style>
    <style:style style:name="T96" style:parent-style-name="預設段落字型" style:family="text">
      <style:text-properties style:font-name-asian="標楷體" style:font-size-complex="14pt"/>
    </style:style>
    <style:style style:name="P97" style:parent-style-name="內文" style:family="paragraph">
      <style:paragraph-properties fo:text-align="justify" fo:margin-left="-0.4916in" fo:text-indent="0.4916in">
        <style:tab-stops/>
      </style:paragraph-properties>
      <style:text-properties style:font-name-asian="標楷體" style:font-size-complex="14pt"/>
    </style:style>
    <style:style style:name="P98" style:parent-style-name="純文字" style:family="paragraph">
      <style:paragraph-properties fo:text-align="justify" fo:margin-left="0.5902in" fo:margin-right="0.018in" fo:text-indent="-0.2583in">
        <style:tab-stops/>
      </style:paragraph-properties>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P120" style:parent-style-name="純文字" style:family="paragraph">
      <style:paragraph-properties fo:text-align="justify" fo:margin-left="0.5in" fo:margin-right="0.018in" fo:text-indent="-0.1666in">
        <style:tab-stops/>
      </style:paragraph-properties>
      <style:text-properties style:font-name="Times New Roman" style:font-name-asian="標楷體" style:font-size-complex="14pt"/>
    </style:style>
    <style:style style:name="P121" style:parent-style-name="純文字" style:family="paragraph">
      <style:paragraph-properties fo:text-align="justify" fo:margin-left="0.5902in" fo:margin-right="0.018in" fo:text-indent="-0.2951in">
        <style:tab-stops/>
      </style:paragraph-properties>
      <style:text-properties style:font-name="Times New Roman" style:font-name-asian="標楷體" style:font-size-complex="14pt"/>
    </style:style>
    <style:style style:name="P122" style:parent-style-name="純文字" style:family="paragraph">
      <style:paragraph-properties fo:text-align="justify" fo:margin-left="0.5in" fo:margin-right="0.018in" fo:text-indent="-0.1666in">
        <style:tab-stops/>
      </style:paragraph-properties>
      <style:text-properties style:font-name="Times New Roman" style:font-name-asian="標楷體" style:font-size-complex="14pt"/>
    </style:style>
    <style:style style:name="P123" style:parent-style-name="純文字" style:family="paragraph">
      <style:paragraph-properties fo:text-align="justify" fo:margin-left="0.5902in" fo:margin-right="0.018in" fo:text-indent="-0.2569in">
        <style:tab-stops/>
      </style:paragraph-properties>
      <style:text-properties style:font-name="Times New Roman" style:font-name-asian="標楷體" style:font-size-complex="14pt"/>
    </style:style>
    <style:style style:name="P124" style:parent-style-name="純文字" style:family="paragraph">
      <style:paragraph-properties fo:text-align="justify" fo:margin-left="0.5in" fo:margin-right="0.018in" fo:text-indent="-0.1666in">
        <style:tab-stops/>
      </style:paragraph-properties>
      <style:text-properties style:font-name="Times New Roman" style:font-name-asian="標楷體" style:font-size-complex="14pt"/>
    </style:style>
    <style:style style:name="P125" style:parent-style-name="純文字" style:family="paragraph">
      <style:paragraph-properties fo:text-align="justify" fo:margin-left="0.5895in" fo:margin-right="0.018in" fo:text-indent="-0.293in">
        <style:tab-stops/>
      </style:paragraph-properties>
      <style:text-properties style:font-name="Times New Roman" style:font-name-asian="標楷體" style:font-size-complex="14pt"/>
    </style:style>
    <style:style style:name="P126"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細明體" style:font-name-complex="細明體" fo:color="#212121" style:letter-kerning="false"/>
    </style:style>
    <style:style style:name="P127" style:parent-style-name="內文" style:family="paragraph">
      <style:paragraph-properties fo:widows="2" fo:orphans="2" fo:text-align="justify" fo:margin-left="0.5888in" fo:text-indent="-0.0006in" fo:background-color="#FFFFFF">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強調斜體" style:family="text">
      <style:text-properties fo:font-style="normal" style:font-style-asian="normal" style:font-style-complex="normal"/>
    </style:style>
    <style:style style:name="T132" style:parent-style-name="強調斜體" style:family="text">
      <style:text-properties fo:font-style="normal" style:font-style-asian="normal" style:font-style-complex="normal"/>
    </style:style>
    <style:style style:name="T133" style:parent-style-name="強調斜體" style:family="text">
      <style:text-properties fo:font-style="normal" style:font-style-asian="normal" style:font-style-complex="normal"/>
    </style:style>
    <style:style style:name="T134" style:parent-style-name="強調斜體" style:family="text">
      <style:text-properties fo:font-style="normal" style:font-style-asian="normal" style:font-style-complex="normal"/>
    </style:style>
    <style:style style:name="T135" style:parent-style-name="強調斜體" style:family="text">
      <style:text-properties fo:font-style="normal" style:font-style-asian="normal" style:font-style-complex="normal"/>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P138" style:parent-style-name="純文字" style:family="paragraph">
      <style:paragraph-properties fo:text-align="justify" fo:margin-right="0.018in"/>
      <style:text-properties style:font-name="Times New Roman" style:font-name-asian="標楷體"/>
    </style:style>
    <style:style style:name="P139" style:parent-style-name="純文字" style:family="paragraph">
      <style:paragraph-properties fo:text-align="justify" fo:margin-left="0.2958in" fo:margin-right="0.018in" fo:text-indent="-0.2958in">
        <style:tab-stops/>
      </style:paragraph-properties>
      <style:text-properties style:font-name="Times New Roman" style:font-name-asian="標楷體"/>
    </style:style>
    <style:style style:name="P140" style:parent-style-name="內文" style:family="paragraph">
      <style:paragraph-properties fo:widows="2" fo:orphans="2" fo:margin-left="0.5902in" fo:text-indent="-0.2951in" fo:background-color="#FFFFFF">
        <style:tab-stops>
          <style:tab-stop style:type="left" style:position="-0.2944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P150"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51" style:parent-style-name="內文" style:family="paragraph">
      <style:paragraph-properties style:snap-to-layout-grid="false" fo:text-align="justify" style:line-height-at-least="0.25in" fo:margin-left="0.1965in" fo:text-indent="-0.1965in">
        <style:tab-stops/>
      </style:paragraph-properties>
      <style:text-properties style:font-name-asian="標楷體" style:font-size-complex="14pt"/>
    </style:style>
    <style:style style:name="P152" style:parent-style-name="內文" style:family="paragraph">
      <style:paragraph-properties fo:widows="2" fo:orphans="2"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53" style:parent-style-name="內文" style:family="paragraph">
      <style:paragraph-properties fo:widows="2" fo:orphans="2" fo:text-align="justify" fo:margin-left="0.5902in" fo:text-indent="-0.2951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inherit" style:font-name-asian="細明體" style:font-name-complex="細明體" fo:color="#212121" style:letter-kerning="false"/>
    </style:style>
    <style:style style:name="P154" style:parent-style-name="內文" style:family="paragraph">
      <style:paragraph-properties style:snap-to-layout-grid="false" fo:text-align="justify" style:line-height-at-least="0.25in"/>
      <style:text-properties style:font-name-asian="標楷體" style:font-size-complex="14pt"/>
    </style:style>
    <style:style style:name="P155" style:parent-style-name="純文字" style:family="paragraph">
      <style:paragraph-properties fo:text-align="justify" fo:margin-right="0.018in" fo:text-indent="0.3333in"/>
    </style:style>
    <style:style style:name="T156" style:parent-style-name="預設段落字型" style:family="text">
      <style:text-properties style:font-name="Times New Roman" style:font-name-asian="標楷體" style:font-size-complex="14pt"/>
    </style:style>
    <style:style style:name="P157" style:parent-style-name="內文" style:family="paragraph">
      <style:paragraph-properties style:snap-to-layout-grid="false" fo:text-align="justify" style:line-height-at-least="0.25in" fo:margin-left="0.5in" fo:text-indent="-0.1666in">
        <style:tab-stops/>
      </style:paragraph-properties>
      <style:text-properties style:font-name-asian="標楷體" style:font-size-complex="14pt"/>
    </style:style>
    <style:style style:name="P158" style:parent-style-name="純文字" style:family="paragraph">
      <style:paragraph-properties fo:text-align="justify" fo:margin-right="0.018in"/>
      <style:text-properties style:font-name="Times New Roman" style:font-name-asian="標楷體"/>
    </style:style>
    <style:style style:name="P159" style:parent-style-name="純文字" style:family="paragraph">
      <style:paragraph-properties fo:text-align="justify" fo:margin-left="0.5in" fo:margin-right="0.018in" fo:text-indent="-0.1666in">
        <style:tab-stops/>
      </style:paragraph-properties>
    </style:style>
    <style:style style:name="T160" style:parent-style-name="預設段落字型" style:family="text">
      <style:text-properties style:font-name="Times New Roman" style:font-name-asian="標楷體" style:font-size-complex="14pt"/>
    </style:style>
    <style:style style:name="P161" style:parent-style-name="純文字" style:family="paragraph">
      <style:paragraph-properties fo:text-align="justify" fo:margin-left="0.5in" fo:margin-right="0.018in" fo:text-indent="-0.1666in">
        <style:tab-stops/>
      </style:paragraph-properties>
      <style:text-properties style:font-name="Times New Roman" style:font-name-asian="標楷體"/>
    </style:style>
    <style:style style:name="P162" style:parent-style-name="純文字" style:family="paragraph">
      <style:paragraph-properties fo:text-align="justify" fo:margin-left="0.3333in" fo:margin-right="0.018in" fo:text-indent="-0.3333in">
        <style:tab-stops/>
      </style:paragraph-properties>
      <style:text-properties style:font-name="Times New Roman" style:font-name-asian="標楷體"/>
    </style:style>
    <style:style style:name="P163" style:parent-style-name="純文字" style:family="paragraph">
      <style:paragraph-properties fo:text-align="justify" fo:margin-right="0.018in"/>
      <style:text-properties style:font-name="Times New Roman" style:font-name-asian="標楷體"/>
    </style:style>
    <style:style style:name="P164" style:parent-style-name="純文字" style:family="paragraph">
      <style:paragraph-properties fo:text-align="justify" fo:margin-left="0.5in" fo:margin-right="0.018in" fo:text-indent="-0.1666in">
        <style:tab-stops/>
      </style:paragraph-properties>
      <style:text-properties style:font-name="Times New Roman" style:font-name-asian="標楷體"/>
    </style:style>
    <style:style style:name="P165" style:parent-style-name="內文" style:family="paragraph">
      <style:paragraph-properties fo:margin-left="-0.4916in" fo:text-indent="0.984in">
        <style:tab-stops/>
      </style:paragraph-properties>
      <style:text-properties fo:font-weight="bold" style:font-weight-asian="bold"/>
    </style:style>
    <style:style style:name="P166" style:parent-style-name="內文" style:family="paragraph">
      <style:paragraph-properties fo:widows="2" fo:orphans="2" fo:break-before="page"/>
      <style:text-properties fo:font-weight="bold" style:font-weight-asian="bold"/>
    </style:style>
    <style:style style:name="P167" style:parent-style-name="內文" style:family="paragraph">
      <style:paragraph-properties style:snap-to-layout-grid="false" fo:text-align="justify" fo:line-height="0.2777in"/>
      <style:text-properties style:font-name-asian="標楷體"/>
    </style:style>
    <style:style style:name="P168" style:parent-style-name="純文字" style:family="paragraph">
      <style:paragraph-properties fo:text-indent="0.25in"/>
      <style:text-properties style:font-name="Times New Roman" style:font-name-asian="標楷體"/>
    </style:style>
    <style:style style:name="P169" style:parent-style-name="內文" style:family="paragraph">
      <style:paragraph-properties style:snap-to-layout-grid="false" fo:text-align="justify" fo:line-height="0.2777in">
        <style:tab-stops>
          <style:tab-stop style:type="left" style:position="4.875in"/>
        </style:tab-stops>
      </style:paragraph-properties>
      <style:text-properties style:font-name-asian="標楷體"/>
    </style:style>
    <style:style style:name="P170"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style:style>
    <style:style style:name="P171" style:parent-style-name="內文" style:family="paragraph">
      <style:paragraph-properties style:snap-to-layout-grid="false" fo:text-align="justify" fo:line-height="0.2777in" fo:margin-left="0.4173in" fo:text-indent="0.7652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強調斜體" style:family="text">
      <style:text-properties fo:font-style="normal" style:font-style-asian="normal" style:font-style-complex="normal"/>
    </style:style>
    <style:style style:name="T175" style:parent-style-name="強調斜體" style:family="text">
      <style:text-properties fo:font-style="normal" style:font-style-asian="normal" style:font-style-complex="normal"/>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line-height="0.2777in" fo:margin-left="0.8333in" fo:text-indent="0.3333in">
        <style:tab-stops/>
      </style:paragraph-properties>
      <style:text-properties style:font-name-asian="標楷體"/>
    </style:style>
    <style:style style:name="P178" style:parent-style-name="HTML預設格式" style:family="paragraph">
      <style:paragraph-properties fo:margin-left="1.1812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style:font-name-asian="標楷體" style:font-name-complex="Times New Roman" style:letter-kerning="true"/>
    </style:style>
    <style:style style:name="P179" style:parent-style-name="HTML預設格式" style:family="paragraph">
      <style:paragraph-properties fo:margin-left="1.1812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style:font-name-asian="標楷體" style:font-name-complex="Times New Roman" style:letter-kerning="true"/>
    </style:style>
    <style:style style:name="P180"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181"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182" style:parent-style-name="純文字" style:family="paragraph">
      <style:paragraph-properties fo:margin-left="0.5in" fo:text-indent="0.6666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asian="標楷體"/>
    </style:style>
    <style:style style:name="T185" style:parent-style-name="預設段落字型" style:family="text">
      <style:text-properties style:font-name="Times New Roman" style:font-name-asian="標楷體"/>
    </style:style>
    <style:style style:name="P186" style:parent-style-name="內文" style:family="paragraph">
      <style:paragraph-properties style:snap-to-layout-grid="false" fo:text-align="justify" fo:line-height="0.2777in" fo:margin-left="0.8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fo:line-height="0.2777in" fo:text-indent="1.1798in"/>
      <style:text-properties style:font-name-asian="標楷體"/>
    </style:style>
    <style:style style:name="P19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5" style:parent-style-name="內文" style:family="paragraph">
      <style:paragraph-properties style:snap-to-layout-grid="false" fo:text-align="justify" fo:line-height="0.2777in" fo:margin-left="0.4166in" fo:text-indent="0.75in">
        <style:tab-stops/>
      </style:paragraph-properties>
    </style:style>
    <style:style style:name="T196" style:parent-style-name="強調斜體" style:family="text">
      <style:text-properties fo:font-style="normal" style:font-style-asian="normal" style:font-style-complex="normal"/>
    </style:style>
    <style:style style:name="T197" style:parent-style-name="st" style:family="text">
      <style:text-properties fo:font-style="italic" style:font-style-asian="italic" style:font-style-complex="italic"/>
    </style:style>
    <style:style style:name="P198"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19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2"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3"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7"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8"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1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1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12"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13" style:parent-style-name="純文字" style:family="paragraph">
      <style:paragraph-properties fo:text-align="start"/>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office:automatic-styles>
  <office:body>
    <office:text text:use-soft-page-breaks="true">
      <text:p text:style-name="P1"><text:span text:style-name="T2">Internship</text:span><text:span text:style-name="T3"><text:s/></text:span><text:span text:style-name="T4">Agreement<text:s/></text:span><text:span text:style-name="T5">for<text:s/></text:span><text:span text:style-name="T6"><text:s text:c="5"/></text:span><text:span text:style-name="T7"><text:s/></text:span><text:span text:style-name="T8">Academic Year</text:span></text:p>
      <text:p text:style-name="P9"><text:span text:style-name="T10">National<text:s/></text:span><text:span text:style-name="T11">F</text:span><text:span text:style-name="T12">ormosa</text:span><text:span text:style-name="T13"><text:s/></text:span><text:span text:style-name="T14">University</text:span></text:p>
      <text:p text:style-name="P15"/>
      <text:p text:style-name="P16"><text:span text:style-name="T17">This document establishes an agreement between</text:span><text:span text:style-name="T18"><text:s/></text:span><text:span text:style-name="T19">National<text:s/></text:span><text:span text:style-name="T20">Formosa<text:s/></text:span><text:span text:style-name="T21">University<text:s/></text:span><text:span text:style-name="T22">(hereinafter referred to as “</text:span><text:span text:style-name="T23">Party<text:s/></text:span><text:span text:style-name="T24">A”)</text:span><text:span text:style-name="T25"><text:s/></text:span><text:span text:style-name="T26">and</text:span><text:span text:style-name="T27"><text:s/></text:span><text:span text:style-name="T28">(</text:span><text:span text:style-name="T29">Company Name</text:span><text:span text:style-name="T30">)</text:span><text:span text:style-name="T31"><text:s/>(hereinafter referred to as “</text:span><text:span text:style-name="T32">Party<text:s/></text:span><text:span text:style-name="T33">B”).</text:span></text:p>
      <text:p text:style-name="P34"/>
      <text:p text:style-name="P35"><text:span text:style-name="T36">The purpose of this agreement is to promote cooperative education and internship training so as to benefit all participants aiming to help students accomplish their learning objectives based upon planned work experience to cultivate<text:s/></text:span><text:span text:style-name="st">professionals of technology</text:span><text:span text:style-name="T37">. To fulfill the objectives,<text:s/></text:span><text:span text:style-name="T38">Party B</text:span><text:span text:style-name="T39"><text:s/>agrees to offer employment for interns<text:s/></text:span><text:span text:style-name="T40">articles<text:s/></text:span><text:span text:style-name="T41">from<text:s/></text:span><text:span text:style-name="T42">Party A<text:s/></text:span><text:span text:style-name="T43">who agrees to accept such employment subject to the following terms and conditions.</text:span></text:p>
      <text:p text:style-name="P44"/>
      <text:p text:style-name="P45"><text:span text:style-name="T46">A. <text:s/>Responsibilities:</text:span></text:p>
      <text:p text:style-name="P47">1. <text:s/>Party<text:s/>A agrees to be responsible for<text:s/>arranging related matters to<text:s/>students’ internship and<text:s/>dispatch<text:s/>management.<text:s/>To fulfill these responsibilities,<text:s/>Party A<text:s/>also agrees to assign teachers from students’ program of study to provide guidance for their internship.</text:p>
      <text:p text:style-name="P48"><text:span text:style-name="T49">2.<text:s/></text:span><text:span text:style-name="T50"><text:s/>Party<text:s/></text:span><text:span text:style-name="T51">B<text:s/></text:span><text:span text:style-name="T52">entrusts the Administration Deportment of (</text:span><text:span text:style-name="T53">company name)</text:span><text:span text:style-name="T54"><text:s/>to<text:s/></text:span><text:span text:style-name="T55">be responsible for interns’ work assignments to different areas that are related to their program of study, their reports to the job, and offering students required training, job supervision and other necessary guidance for their employment.</text:span></text:p>
      <text:p text:style-name="P56"/>
      <text:p text:style-name="P57">B. <text:s/>Content of Internship</text:p>
      <text:p text:style-name="P58"><text:span text:style-name="T59"><text:tab/>1.</text:span><text:span text:style-name="T60"><text:tab/>N</text:span><text:span text:style-name="T61">umber of student intern: __________</text:span></text:p>
      <text:p text:style-name="P62">2.<text:tab/>The student interns study at Dept. of ____________.</text:p>
      <text:p text:style-name="P63"><text:tab/>3.<text:tab/>Name of internship program: _____________________________________</text:p>
      <text:p text:style-name="P64"><text:span text:style-name="T65">4.</text:span><text:span text:style-name="T66"><text:tab/>The internship starts from the date of</text:span><text:span text:style-name="T67"><text:s/>__ <text:s/>/(year)_ <text:s/>_ /(month) <text:s text:c="3"/>/(day)</text:span><text:span text:style-name="T68">,</text:span><text:span text:style-name="T69"><text:s/></text:span><text:span text:style-name="T70">and ends on the date of<text:s/></text:span><text:span text:style-name="T71"><text:s/>_ <text:s/>_ /(year)_ <text:s/>_ /(month) <text:s text:c="4"/>/(day)</text:span><text:span text:style-name="T72">. Internship Hours: ______ hours per week; _______ hours per day.<text:s/></text:span></text:p>
      <text:p text:style-name="P73"/>
      <text:p text:style-name="P74">C. <text:s/>Reporting to the Internship Provider:</text:p>
      <text:p text:style-name="P75"><text:span text:style-name="T76"><text:s text:c="4"/>1. Party A is required to send Party B the list of interns and information needed for students</text:span><text:span text:style-name="T77">’</text:span><text:span text:style-name="T78"><text:s/>report</text:span><text:span text:style-name="T79">ing</text:span><text:span text:style-name="T80"><text:s/>for work<text:s/></text:span><text:span text:style-name="T81">one week</text:span><text:span text:style-name="T82"><text:s/>before the commencement of internship.</text:span><text:s/><text:s text:c="3"/></text:p>
      <text:p text:style-name="P83"><text:s text:c="4"/>2. Upon interns’<text:s/>reporting for work, Party B is required to provide pre-internship<text:s/><text:soft-page-break/>training and designate a supervisor for each and every student intern.</text:p>
      <text:p text:style-name="P84">D<text:span text:style-name="T85">.</text:span><text:span text:style-name="T86"><text:s/></text:span><text:span text:style-name="T87">Supervision and Guidance:</text:span></text:p>
      <text:p text:style-name="P88">1.<text:tab/>During the internship, each student intern will be under the supervision of the head of internship department of Party B. The supervisor is responsible for the content of the intern’s actual work experience and providing technical guidance for the intern’s job.</text:p>
      <text:p text:style-name="P89">E.<text:s/>Insurance:</text:p>
      <text:p text:style-name="P90"><text:span text:style-name="T91">Students should be provided with required s</text:span><text:span text:style-name="st">tudents'<text:s/></text:span><text:span text:style-name="st">s</text:span><text:span text:style-name="st">ecurity<text:s/></text:span><text:span text:style-name="st">i</text:span><text:span text:style-name="T92">nsurance</text:span><text:span text:style-name="T93"><text:s/>and a</text:span><text:span text:style-name="st">ccident<text:s/></text:span><text:span text:style-name="st">i</text:span><text:span text:style-name="T94">nsuranc</text:span><text:span text:style-name="T95">e</text:span><text:span text:style-name="T96"><text:s/>by Party A according to what is required by law and regulations.</text:span></text:p>
      <text:p text:style-name="P97">F. Evaluation:</text:p>
      <text:p text:style-name="P98"><text:span text:style-name="T99">1.<text:s/></text:span><text:span text:style-name="T100"><text:s/></text:span><text:span text:style-name="T101">Student interns’ performance will be evaluated by both the supervisor of<text:s/></text:span><text:span text:style-name="T102">Party A</text:span><text:span text:style-name="T103"><text:s/>and the advisor of<text:s/></text:span><text:span text:style-name="T104">Party B</text:span><text:span text:style-name="T105">. The form of “</text:span><text:span text:style-name="T106">I</text:span><text:span text:style-name="T107">nternship<text:s/></text:span><text:span text:style-name="T108">E</text:span><text:span text:style-name="T109">valuation<text:s/></text:span><text:span text:style-name="T110">R</text:span><text:span text:style-name="T111">eport”</text:span><text:span text:style-name="T112"><text:s/>is as attached. T</text:span><text:span text:style-name="T113">he<text:s/></text:span><text:span text:style-name="T114">advisor<text:s/></text:span><text:span text:style-name="T115">of<text:s/></text:span><text:span text:style-name="T116">Party B</text:span><text:span text:style-name="T117"><text:s/>will be asked to send the internship evaluation report to<text:s/></text:span><text:span text:style-name="T118">Party<text:s/></text:span><text:span text:style-name="T119">A for the final performance evaluation.</text:span></text:p>
      <text:p text:style-name="P120"/>
      <text:p text:style-name="P121">2.<text:s/><text:s/>If an intern performs poorly or fails to adjust to the internship work,<text:s/>Party B<text:s/>is supposed to inform<text:s/>Party A<text:s/>to take advisory actions or provide additional guidance. If the poor performance remains the same, the internship is subject to termination, or is transferred to other internship project units.</text:p>
      <text:p text:style-name="P122"/>
      <text:p text:style-name="P123">3.<text:s/><text:s/>Once the internship is finished, Party A should issue an<text:s/>“Internship Certificate”<text:s/>with the name of internship project unit for the interns on request.</text:p>
      <text:p text:style-name="P124"/>
      <text:p text:style-name="P125">4.<text:s/><text:s/>Party<text:s/>A and<text:s/>Party<text:s/>B are willing to coordinate meetings to review all aspects of the cooperative education program with a view to perfecting the internship program.</text:p>
      <text:p text:style-name="P126">G.<text:s/>Confidentiality agreement:</text:p>
      <text:p text:style-name="P127"><text:span text:style-name="T128">To maintain the<text:s/></text:span><text:span text:style-name="T129">business</text:span><text:span text:style-name="T130"><text:s/>c</text:span><text:span text:style-name="T131">onfidentiality</text:span><text:span text:style-name="T132"><text:s/>of Party B, the student interns and the supervisors of Party A are not allowed to expose the confidential information<text:s/></text:span><text:span text:style-name="T133">obtained</text:span><text:span text:style-name="T134"><text:s/>due to the internship to the third party or for their own use, and should not<text:s/></text:span>disclose, recount or publish the content of internship for the public<text:s/><text:span text:style-name="T135">during the<text:s/></text:span><text:span text:style-name="T136">internship</text:span><text:span text:style-name="T137"><text:s/>or when the internship is finished.</text:span></text:p>
      <text:p text:style-name="P138">H.<text:s/>Internship Salary:<text:s text:c="2"/></text:p>
      <text:p text:style-name="P139"><text:tab/>1.<text:s/><text:s/>The interns will be paid NT$________ monthly.</text:p>
      <text:p text:style-name="P140"><text:span text:style-name="T141">2.<text:s/></text:span><text:span text:style-name="T142"><text:s/></text:span><text:span text:style-name="T143">The salary receivable for each month will be remitted to interns’</text:span><text:span text:style-name="T144"><text:s/>designated</text:span><text:span text:style-name="T145"><text:s/>account<text:s/></text:span><text:span text:style-name="T146">at a<text:s/></text:span><text:span text:style-name="T147">financial institution</text:span><text:span text:style-name="T148"><text:s/>or other ways</text:span><text:span text:style-name="T149">.</text:span></text:p>
      <text:p text:style-name="P150"/>
      <text:p text:style-name="P151">I.<text:s/>Any matter related to internship uncovered can be added if both parties of this agreement regard it necessary and reach an<text:s/>agreement<text:s/>from their negotiations.</text:p>
      <text:p text:style-name="P152"/>
      <text:p text:style-name="P153"/>
      <text:p text:style-name="P154">J.<text:s/>Additional Articles</text:p>
      <text:p text:style-name="P155"><text:span text:style-name="T156">1. Attachment: The form of “Data Sheet of Internship Provider”.</text:span></text:p>
      <text:p text:style-name="P157">2. All the attachments are parts of the<text:s/>agreement, which have the same effects as all the agreement articles. Any matter related to internship<text:s/>that emerges<text:s/>can be added if both parties of this agreement regard it necessary and reach an<text:s/>agreement<text:s/>from their negotiations.</text:p>
      <text:p text:style-name="P158"/>
      <text:p text:style-name="P159"><text:span text:style-name="T160">3. This agreement is reached based on the Civil Code and Labor Standards Law of the Republic of China. All matters not specifically included in this agreement will be based on the laws and regulations of ROC.</text:span></text:p>
      <text:p text:style-name="P161"/>
      <text:p text:style-name="P162">K.<text:s/>The agreement has the same form<text:s/>in<text:s/>duplicate.<text:s/>Each party holds one copy for reference.</text:p>
      <text:p text:style-name="P163"/>
      <text:p text:style-name="P164"/>
      <text:p text:style-name="P165"/>
      <text:p text:style-name="P166"/>
      <text:p text:style-name="P167"/>
      <text:p text:style-name="P168">Parties in Agreement</text:p>
      <text:p text:style-name="P169"/>
      <text:p text:style-name="P170">Party A: <text:s/>National<text:s/>Formosa<text:s/>University<text:s/>(University Seal)<text:s/></text:p>
      <text:p text:style-name="P171"><text:span text:style-name="T172">Representative:<text:s/></text:span><text:span text:style-name="T173">Wen-Yu Chueh</text:span><text:span text:style-name="T174"><text:s text:c="5"/></text:span><text:span text:style-name="T175"><text:s text:c="3"/></text:span><text:span text:style-name="T176">(President Seal)</text:span></text:p>
      <text:p text:style-name="P177">Telephone: <text:s text:c="2"/>05-6315022</text:p>
      <text:p text:style-name="P178">Address:<text:s/>No.64, Wenhua Rd., Huwei Township, Yunlin County, Taiwan (R.O.C.)</text:p>
      <text:p text:style-name="P179">Taxpayer ID No.:<text:s/>64967512</text:p>
      <text:p text:style-name="P180"/>
      <text:p text:style-name="P181"/>
      <text:p text:style-name="P182"><text:span text:style-name="T183">Party B</text:span><text:span text:style-name="T184">: <text:s text:c="16"/></text:span><text:span text:style-name="T185">(Company Seal)</text:span></text:p>
      <text:p text:style-name="P186"><text:span text:style-name="T187">Representative:<text:s/></text:span><text:span text:style-name="T188"><text:tab/></text:span><text:span text:style-name="T189"><text:tab/></text:span><text:span text:style-name="T190"><text:tab/><text:s text:c="2"/>(Owner</text:span><text:span text:style-name="T191">’</text:span><text:span text:style-name="T192">s Seal)</text:span></text:p>
      <text:p text:style-name="P193">Telephone:</text:p>
      <text:p text:style-name="P194"><text:s text:c="14"/>Address:</text:p>
      <text:p text:style-name="P195"><text:span text:style-name="T196">Taxpayer</text:span><text:span text:style-name="T197"><text:s/></text:span><text:span text:style-name="st">ID No.</text:span><text:span text:style-name="st">:<text:s/></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中華民國</text:span><text:span text:style-name="T215"><text:s text:c="5"/></text:span><text:span text:style-name="T216">年</text:span><text:span text:style-name="T217"><text:s text:c="5"/></text:span><text:span text:style-name="T218">月</text:span><text:span text:style-name="T219"><text:s text:c="5"/></text:span><text:span text:style-name="T220">日</text:span><text:s/></text:p>
      <text:p text:style-name="純文字"/>
      <text:p text:style-name="純文字"><text:span text:style-name="T221">Date:</text:span><text:span text:style-name="T22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12-23T02:32:00Z</meta:creation-date>
    <dc:date>2019-12-23T02:32:00Z</dc:date>
    <meta:template xlink:href="Normal" xlink:type="simple"/>
    <meta:editing-cycles>2</meta:editing-cycles>
    <meta:editing-duration>PT0S</meta:editing-duration>
    <meta:document-statistic meta:page-count="4" meta:paragraph-count="10" meta:word-count="798" meta:character-count="5341" meta:row-count="37" meta:non-whitespace-character-count="4553"/>
  </office:meta>
</office:document-meta>
</file>