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2.3854in"/>
        </style:tab-stops>
      </style:paragraph-properties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-asian="標楷體"/>
    </style:style>
    <style:style style:name="P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>
        <style:tab-stops>
          <style:tab-stop style:type="left" style:position="2.9166in"/>
          <style:tab-stop style:type="left" style:position="3in"/>
        </style:tab-stops>
      </style:paragraph-properties>
    </style:style>
    <style:style style:name="P14" style:parent-style-name="內文" style:family="paragraph">
      <style:paragraph-properties>
        <style:tab-stops>
          <style:tab-stop style:type="left" style:position="1.375in"/>
          <style:tab-stop style:type="left" style:position="3in"/>
        </style:tab-stops>
      </style:paragraph-properties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>
        <style:tab-stops>
          <style:tab-stop style:type="left" style:position="4.5395in"/>
          <style:tab-stop style:type="left" style:position="4.625in"/>
        </style:tab-stops>
      </style:paragraph-properties>
    </style:style>
    <style:style style:name="P24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3in" svg:y1="0.125in" svg:x2="3in" svg:y2="0.375in" draw:z-index="251661312" draw:id="id0" draw:style-name="a1" draw:name="直線接點 34" text:anchor-type="paragraph"><svg:title/><svg:desc/></draw:connector><draw:custom-shape svg:x="2in" svg:y="-0.375in" svg:width="2in" svg:height="0.41667in" draw:z-index="251659264" draw:id="id1" draw:style-name="a2" draw:name="流程圖: 準備作業 33" text:anchor-type="paragraph"><svg:title/><svg:desc/><text:p text:style-name="P2">工廠參觀申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內文"><draw:g draw:z-index="251660288" draw:name="群組 30" draw:id="id4" draw:style-name="a5" text:anchor-type="paragraph"><svg:title/><svg:desc/><draw:custom-shape svg:x="1.40625in" svg:y="0.13542in" svg:width="3.125in" svg:height="0.86301in" draw:id="id2" draw:style-name="a3" draw:name="Rectangle 4"><svg:title/><svg:desc/><text:p text:style-name="P3"/><text:p text:style-name="P4">領隊、學生填妥申請表</text:p><draw:enhanced-geometry draw:type="non-primitive" svg:viewBox="0 0 21600 21600" draw:enhanced-path="M 0 0 L 21600 0 21600 21600 0 21600 Z N"/></draw:custom-shape><draw:frame draw:id="id3" draw:style-name="a4" draw:name="Text Box 5" svg:x="1.40625in" svg:y="1.00211in" svg:width="3.125in" svg:height="0.49789in" style:rel-width="scale" style:rel-height="scale"><draw:text-box><text:p text:style-name="P5">研發處、系科、指導老師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P6"><draw:connector draw:type="line" svg:x1="2.88056in" svg:y1="0in" svg:x2="2.88542in" svg:y2="0.37569in" draw:z-index="251662336" draw:id="id5" draw:style-name="a7" draw:name="直線接點 29" text:anchor-type="paragraph"><svg:title/><svg:desc/></draw:connector><text:tab/></text:p>
      <text:p text:style-name="內文"><draw:g draw:z-index="251663360" draw:name="群組 26" draw:id="id8" draw:style-name="a10" text:anchor-type="paragraph"><svg:title/><svg:desc/><draw:custom-shape svg:x="1.41667in" svg:y="0.11458in" svg:width="3.13542in" svg:height="0.63243in" draw:id="id6" draw:style-name="a8" draw:name="Rectangle 9"><svg:title/><svg:desc/><text:p text:style-name="P7"/><text:p text:style-name="P8">申請書會各行政各單位簽核</text:p><text:p text:style-name="P9"/><draw:enhanced-geometry draw:type="non-primitive" svg:viewBox="0 0 21600 21600" draw:enhanced-path="M 0 0 L 21600 0 21600 21600 0 21600 Z N"/></draw:custom-shape><draw:frame draw:id="id7" draw:style-name="a9" draw:name="Text Box 10" svg:x="1.41667in" svg:y="0.74972in" svg:width="3.13542in" svg:height="0.36486in" style:rel-width="scale" style:rel-height="scale"><draw:text-box><text:p text:style-name="P10">教務處、學務處、研發處、系科</text:p></draw:text-box><svg:title/><svg:desc/></draw:frame></draw:g></text:p>
      <text:p text:style-name="內文"><draw:connector draw:type="line" svg:x1="-1.13889in" svg:y1="-3.83681in" svg:x2="-0.87847in" svg:y2="-3.83681in" draw:z-index="251664384" draw:id="id9" draw:style-name="a12" draw:name="直線接點 25" text:anchor-type="paragraph"><svg:title/><svg:desc/></draw:connector></text:p>
      <text:p text:style-name="內文"/>
      <text:p text:style-name="內文"/>
      <text:p text:style-name="內文"><draw:connector draw:type="line" svg:x1="2.92708in" svg:y1="0.15625in" svg:x2="2.93194in" svg:y2="0.44792in" draw:z-index="251673600" draw:id="id10" draw:style-name="a14" draw:name="直線接點 24" text:anchor-type="paragraph"><svg:title/><svg:desc/></draw:connector></text:p>
      <text:p text:style-name="內文"><draw:custom-shape svg:x="1.1875in" svg:y="0.1875in" svg:width="3.5in" svg:height="1.47917in" draw:z-index="251668480" draw:id="id11" draw:style-name="a15" draw:name="流程圖: 決策 23" text:anchor-type="paragraph"><svg:title/><svg:desc/><text:p text:style-name="P11"/><text:p text:style-name="P12">是否須公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/>
      <text:p text:style-name="內文"><draw:connector draw:type="line" svg:x1="6.02083in" svg:y1="0.1875in" svg:x2="6.02083in" svg:y2="2.0625in" draw:z-index="251678720" draw:id="id12" draw:style-name="a16" draw:name="直線接點 22" text:anchor-type="paragraph"><svg:title/><svg:desc/></draw:connector><draw:connector draw:type="line" svg:x1="4.70833in" svg:y1="0.17708in" svg:x2="6.01042in" svg:y2="0.17708in" draw:z-index="251674624" draw:id="id13" draw:style-name="a17" draw:name="直線接點 21" text:anchor-type="paragraph"><svg:title/><svg:desc/></draw:connector><text:s/></text:p>
      <text:p text:style-name="內文"><draw:frame draw:z-index="251677696" draw:id="id14" draw:style-name="a18" draw:name="文字方塊 20" text:anchor-type="paragraph" svg:x="4.625in" svg:y="0in" svg:width="1in" svg:height="0.32292in" style:rel-width="scale" style:rel-height="scale"><draw:text-box><text:p text:style-name="內文">否</text:p></draw:text-box><svg:title/><svg:desc/></draw:frame><draw:connector draw:type="line" svg:x1="2.9375in" svg:y1="0.17708in" svg:x2="2.94236in" svg:y2="0.46875in" draw:z-index="251665408" draw:id="id15" draw:style-name="a20" draw:name="直線接點 19" text:anchor-type="paragraph"><svg:title/><svg:desc/></draw:connector></text:p>
      <text:p text:style-name="內文"><text:s/></text:p>
      <text:p text:style-name="P13"><draw:frame draw:z-index="251676672" draw:id="id16" draw:style-name="a21" draw:name="文字方塊 18" text:anchor-type="paragraph" svg:x="3.125in" svg:y="0.125in" svg:width="1in" svg:height="0.32292in" style:rel-width="scale" style:rel-height="scale"><draw:text-box><text:p text:style-name="內文">是</text:p></draw:text-box><svg:title/><svg:desc/></draw:frame><draw:connector draw:type="line" svg:x1="2.9375in" svg:y1="0.17708in" svg:x2="2.94236in" svg:y2="0.46875in" draw:z-index="251666432" draw:id="id17" draw:style-name="a23" draw:name="直線接點 17" text:anchor-type="paragraph"><svg:title/><svg:desc/></draw:connector></text:p>
      <text:p text:style-name="P14"><draw:g draw:z-index="251669504" draw:name="群組 14" draw:id="id20" draw:style-name="a26" text:anchor-type="paragraph"><svg:title/><svg:desc/><draw:custom-shape svg:x="1.48958in" svg:y="0.22917in" svg:width="3.13542in" svg:height="0.63243in" draw:id="id18" draw:style-name="a24" draw:name="Rectangle 17"><svg:title/><svg:desc/><text:p text:style-name="P15"/><text:p text:style-name="P16"><text:span text:style-name="T17">參訪系所人員</text:span><text:span text:style-name="T18">擬稿呈核</text:span></text:p><text:p text:style-name="P19"/><draw:enhanced-geometry draw:type="non-primitive" svg:viewBox="0 0 21600 21600" draw:enhanced-path="M 0 0 L 21600 0 21600 21600 0 21600 Z N"/></draw:custom-shape><draw:frame draw:id="id19" draw:style-name="a25" draw:name="Text Box 18" svg:x="1.48958in" svg:y="0.8643in" svg:width="3.13542in" svg:height="0.36486in" style:rel-width="scale" style:rel-height="scale"><draw:text-box><text:p text:style-name="P20">研發處、系科</text:p></draw:text-box><svg:title/><svg:desc/></draw:frame></draw:g></text:p>
      <text:p text:style-name="P21"/>
      <text:p text:style-name="內文"><text:s text:c="10"/></text:p>
      <text:p text:style-name="內文"/>
      <text:p text:style-name="內文"><draw:custom-shape svg:x="5.5in" svg:y="0in" svg:width="1.125in" svg:height="0.625in" draw:z-index="251679744" draw:id="id21" draw:style-name="a28" draw:name="矩形 13" text:anchor-type="paragraph"><svg:title/><svg:desc/><text:p text:style-name="P22">參訪領隊老師自行聯絡</text:p><draw:enhanced-geometry draw:type="non-primitive" svg:viewBox="0 0 21600 21600" draw:enhanced-path="M 0 0 L 21600 0 21600 21600 0 21600 Z N"/></draw:custom-shape></text:p>
      <text:p text:style-name="P23"><draw:connector draw:type="line" svg:x1="2.95833in" svg:y1="0in" svg:x2="2.96319in" svg:y2="0.29167in" draw:z-index="251667456" draw:id="id22" draw:style-name="a30" draw:name="直線接點 12" text:anchor-type="paragraph"><svg:title/><svg:desc/></draw:connector></text:p>
      <text:p text:style-name="P24"><draw:connector draw:type="line" svg:x1="6.04167in" svg:y1="0.21875in" svg:x2="6.04167in" svg:y2="1.89583in" draw:z-index="251680768" draw:id="id23" draw:style-name="a31" draw:name="直線接點 11" text:anchor-type="paragraph"><svg:title/><svg:desc/></draw:connector><draw:g draw:z-index="251670528" draw:name="群組 8" draw:id="id26" draw:style-name="a34" text:anchor-type="paragraph"><svg:title/><svg:desc/><draw:custom-shape svg:x="1.5in" svg:y="0.0625in" svg:width="3.13542in" svg:height="0.63243in" draw:id="id24" draw:style-name="a32" draw:name="Rectangle 20"><svg:title/><svg:desc/><text:p text:style-name="P25"/><text:p text:style-name="P26">寄函至參訪單位</text:p><text:p text:style-name="P27"/><draw:enhanced-geometry draw:type="non-primitive" svg:viewBox="0 0 21600 21600" draw:enhanced-path="M 0 0 L 21600 0 21600 21600 0 21600 Z N"/></draw:custom-shape><draw:frame draw:id="id25" draw:style-name="a33" draw:name="Text Box 21" svg:x="1.5in" svg:y="0.69764in" svg:width="3.13542in" svg:height="0.36486in" style:rel-width="scale" style:rel-height="scale"><draw:text-box><text:p text:style-name="P28">研發處、系科</text:p></draw:text-box><svg:title/><svg:desc/></draw:frame></draw:g></text:p>
      <text:p text:style-name="內文"/>
      <text:p text:style-name="內文"/>
      <text:p text:style-name="內文"/>
      <text:p text:style-name="內文"><draw:connector draw:type="line" svg:x1="2.96875in" svg:y1="0.07292in" svg:x2="2.97361in" svg:y2="0.36458in" draw:z-index="251671552" draw:id="id27" draw:style-name="a36" draw:name="直線接點 7" text:anchor-type="paragraph"><svg:title/><svg:desc/></draw:connector></text:p>
      <text:p text:style-name="內文"><draw:g draw:z-index="251672576" draw:name="群組 4" draw:id="id30" draw:style-name="a39" text:anchor-type="paragraph"><svg:title/><svg:desc/><draw:custom-shape svg:x="1.51042in" svg:y="0.125in" svg:width="3.13542in" svg:height="0.55338in" draw:id="id28" draw:style-name="a37" draw:name="Rectangle 24"><svg:title/><svg:desc/><text:p text:style-name="P29"><text:s text:c="33"/></text:p><text:p text:style-name="P30">歸檔</text:p><text:p text:style-name="P31"/><draw:enhanced-geometry draw:type="non-primitive" svg:viewBox="0 0 21600 21600" draw:enhanced-path="M 0 0 L 21600 0 21600 21600 0 21600 Z N"/></draw:custom-shape><draw:frame draw:id="id29" draw:style-name="a38" draw:name="Text Box 25" svg:x="1.51042in" svg:y="0.68074in" svg:width="3.13542in" svg:height="0.31926in" style:rel-width="scale" style:rel-height="scale"><draw:text-box><text:p text:style-name="P32">各系</text:p></draw:text-box><svg:title/><svg:desc/></draw:frame></draw:g></text:p>
      <text:p text:style-name="內文"/>
      <text:p text:style-name="內文"><draw:connector draw:type="line" svg:x1="4.67708in" svg:y1="0.125in" svg:x2="6.05208in" svg:y2="0.13542in" draw:z-index="251675648" draw:id="id31" draw:style-name="a40" draw:name="直線接點 3" text:anchor-type="paragraph"><svg:title/><svg:desc/></draw:connector></text:p>
      <text:p text:style-name="內文"/>
      <text:p text:style-name="內文"><draw:connector draw:type="line" svg:x1="3in" svg:y1="0in" svg:x2="3.00486in" svg:y2="0.29167in" draw:z-index="251682816" draw:id="id32" draw:style-name="a42" draw:name="直線接點 2" text:anchor-type="paragraph"><svg:title/><svg:desc/></draw:connector></text:p>
      <text:p text:style-name="內文"><draw:custom-shape svg:x="2.51042in" svg:y="0.04167in" svg:width="1in" svg:height="0.5in" draw:z-index="251681792" draw:id="id33" draw:style-name="a43" draw:name="流程圖: 結束點 1" text:anchor-type="paragraph"><svg:title/><svg:desc/><text:p text:style-name="P3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text:s text:c="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22" svg:viewBox="0 0 20 30" svg:d="m10 0-10 30h20z"/>
    <draw:marker draw:name="a29" svg:viewBox="0 0 20 30" svg:d="m10 0-10 30h20z"/>
    <draw:marker draw:name="a35" svg:viewBox="0 0 20 30" svg:d="m10 0-10 30h20z"/>
    <draw:marker draw:name="a19" svg:viewBox="0 0 20 30" svg:d="m10 0-10 30h20z"/>
    <draw:marker draw:name="a41" svg:viewBox="0 0 20 30" svg:d="m10 0-10 30h20z"/>
    <draw:marker draw:name="a13" svg:viewBox="0 0 20 30" svg:d="m10 0-10 30h20z"/>
    <draw:stroke-dash draw:name="a27" draw:display-name="SysDot" draw:style="rect" draw:dots1="1" draw:dots1-length="0.01389in" draw:dots2="0" draw:dots2-length="0in" draw:distance="0.01389in"/>
    <draw:stroke-dash draw:name="a11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05-05T16:07:00Z</meta:creation-date>
    <dc:date>2019-05-05T16:07:00Z</dc: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2" meta:row-count="1" meta:non-whitespace-character-count="80"/>
  </office:meta>
</office:document-meta>
</file>