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4.2875in"/>
    </style:style>
    <style:style style:name="Table3" style:family="table">
      <style:table-properties style:width="6.74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173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781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Row65" style:family="table-row">
      <style:table-row-properties style:min-row-height="0.2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076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8" style:family="table-column">
      <style:table-column-properties style:column-width="1.2in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0.375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0.5in"/>
    </style:style>
    <style:style style:name="TableColumn94" style:family="table-column">
      <style:table-column-properties style:column-width="0.625in"/>
    </style:style>
    <style:style style:name="TableColumn95" style:family="table-column">
      <style:table-column-properties style:column-width="1.5763in"/>
    </style:style>
    <style:style style:name="Table87" style:family="table">
      <style:table-properties style:width="6.7763in" fo:margin-left="0in" table:align="left"/>
    </style:style>
    <style:style style:name="TableRow96" style:family="table-row">
      <style:table-row-properties style:min-row-height="0.493in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6805in" fo:keep-together="always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9229in" fo:keep-together="always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18in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041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81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597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472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347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810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18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25in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263in"/>
    </style:style>
    <style:style style:name="TableCell2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262626" fo:font-size="16pt" style:font-size-asian="16pt" style:font-size-complex="16pt" fo:background-color="#FFFF00"/>
    </style:style>
    <style:style style:name="P218" style:parent-style-name="清單段落" style:list-style-name="LFO2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新聘教師研究設備補助</text:p>
      <text:p text:style-name="P2">檢附文件相關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檢附文件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 table:number-rows-spanned="2">
            <text:p text:style-name="P16">1</text:p>
          </table:table-cell>
          <table:table-cell table:style-name="TableCell17" table:number-rows-spanned="2">
            <text:p text:style-name="P18">雙語教學課程開課證明</text:p>
          </table:table-cell>
          <table:table-cell table:style-name="TableCell19">
            <text:p text:style-name="P20">請檢附線上申請截圖畫面，並於空白處簽章。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內文"><text:span text:style-name="T25">教務處雙語教學資源中心預計於</text:span><text:span text:style-name="T26">3</text:span><text:span text:style-name="T27">月</text:span><text:span text:style-name="T28">~4</text:span><text:span text:style-name="T29">月、</text:span><text:span text:style-name="T30">10</text:span><text:span text:style-name="T31">月</text:span><text:span text:style-name="T32">~11</text:span><text:span text:style-name="T33">月間</text:span><text:span text:style-name="T34">發出下個學期雙語教學課程徵件公告，請教師務必於收件截止前提出申請。</text:span></text:p>
            <text:p text:style-name="P35">敬請提早與系辦確認學期排課相關事宜，以利提出雙語教學課程申請。</text:p>
            <text:p text:style-name="P36">申請相關事宜請參閱教務處公告，如有相關疑問請詢問教務處鍾小姐(分機：5127)。</text:p>
          </table:table-cell>
        </table:table-row>
        <table:table-row table:style-name="TableRow37">
          <table:table-cell table:style-name="TableCell38" table:number-rows-spanned="2">
            <text:p text:style-name="P39">2</text:p>
          </table:table-cell>
          <table:table-cell table:style-name="TableCell40" table:number-rows-spanned="2">
            <text:p text:style-name="P41">國科會計畫申請證明</text:p>
          </table:table-cell>
          <table:table-cell table:style-name="TableCell42">
            <text:p text:style-name="內文"><text:span text:style-name="T43">請檢附計畫申請書封面，並在封面空白處簽章。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內文"><text:span text:style-name="T48">申請相關時程請參閱</text:span><text:span text:style-name="T49">各類別計畫申請公告</text:span><text:span text:style-name="T50">(</text:span><text:span text:style-name="T51">將公告於本校研發處網頁</text:span><text:span text:style-name="T52">)</text:span><text:span text:style-name="T53">及</text:span><text:span text:style-name="T54">國科</text:span><text:bookmark-start text:name="_Hlt174029757"/><text:bookmark-start text:name="_Hlt174029758"/><text:span text:style-name="T55">會</text:span><text:bookmark-end text:name="_Hlt174029757"/><text:bookmark-end text:name="_Hlt174029758"/><text:span text:style-name="T56">補助專</text:span><text:bookmark-start text:name="_Hlt174029767"/><text:span text:style-name="T57">題</text:span><text:bookmark-end text:name="_Hlt174029767"/><text:span text:style-name="T58">研究計畫作業要點</text:span><text:span text:style-name="T59">。</text:span></text:p>
            <text:p text:style-name="內文"><text:span text:style-name="T60">計畫申請相關事宜請參閱研發處學術服務組公告或通知，如有申請操作相關疑問請致電詢問研發處陳先生</text:span><text:span text:style-name="T61">(</text:span><text:span text:style-name="T62">分機：</text:span><text:span text:style-name="T63">5028)</text:span><text:span text:style-name="T64">。</text:span></text:p>
          </table:table-cell>
        </table:table-row>
        <table:table-row table:style-name="TableRow65">
          <table:table-cell table:style-name="TableCell66" table:number-rows-spanned="2">
            <text:p text:style-name="P67">3</text:p>
          </table:table-cell>
          <table:table-cell table:style-name="TableCell68" table:number-rows-spanned="2">
            <text:p text:style-name="P69">期刊或國際研討會論文投稿證明</text:p>
          </table:table-cell>
          <table:table-cell table:style-name="TableCell70">
            <text:p text:style-name="內文"><text:span text:style-name="T71">請檢附期刊論文投稿</text:span><text:span text:style-name="T72">初稿</text:span><text:span text:style-name="T73">，並附註說明投稿刊物名稱</text:span><text:span text:style-name="T74">(</text:span><text:span text:style-name="T75">請填寫完整名稱</text:span><text:span text:style-name="T76">)</text:span><text:span text:style-name="T77">、作者類別。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應為發表於國際主流資料庫（如Web of Science (WOS)核心合輯，指SCIE、SSCI、AHCI、ESCI等級且期刊可於JCR資料庫檢索者；Scopus可於依據CiteScore檢索；EI(Compendex)；ABI/INFORM等）或國內核心資料庫（TSSCI、THCI）所收錄之期刊；所稱論文，不包含收錄於各資料庫之書籍章節或非正式學術文章，如Book series、Lecture notes及Editorial Material等。</text:p>
          </table:table-cell>
        </table:table-row>
      </table:table>
      <text:p text:style-name="P83"/>
      <text:p text:style-name="P84"/>
      <text:soft-page-break/>
      <text:p text:style-name="P85"><text:span text:style-name="T86">國立虎尾科技大學新聘教師研究設備補助申請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人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系所單位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需檢附文件</text:p>
          </table:table-cell>
          <table:table-cell table:style-name="TableCell108" table:number-columns-spanned="7">
            <text:p text:style-name="P109">依本校「新聘教師教學研究設備補助要點」第三點，申請新聘教師教學研究設備補助時，需檢附相關證明文件，方可進行申請。</text:p>
            <text:p text:style-name="P110"><text:span text:style-name="T111">（一）</text:span><text:span text:style-name="T112">基本條件</text:span><text:span text:style-name="T113">：具「國科會計畫申請證明」者，得申請補助金額</text:span><text:span text:style-name="T114">壹拾萬元</text:span><text:span text:style-name="T115">整。</text:span></text:p>
            <text:p text:style-name="P116"><text:span text:style-name="T117">（二）</text:span><text:span text:style-name="T118">增額補助</text:span><text:span text:style-name="T119">：滿足前款基本條件者，得檢附下列文件，申請額外補助。</text:span></text:p>
            <text:p text:style-name="P120"><text:span text:style-name="T121">1、檢附</text:span><text:span text:style-name="T122">雙語教學課程開課證明</text:span><text:span text:style-name="T123">者，得申請補助金額</text:span><text:span text:style-name="T124">伍萬元</text:span><text:span text:style-name="T125">整。</text:span></text:p>
            <text:p text:style-name="P126"><text:span text:style-name="T127">2、檢附符合之</text:span><text:span text:style-name="T128">期刊投稿證明或國際研討會論文發表證明</text:span><text:span text:style-name="T129">者，得申請補助金額</text:span><text:span text:style-name="T130">伍萬元</text:span><text:span text:style-name="T131">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規劃內容說明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設備內容</text:p>
          </table:table-cell>
          <table:table-cell table:style-name="TableCell140">
            <text:p text:style-name="P141"/>
          </table:table-cell>
          <table:table-cell table:style-name="TableCell142" table:number-columns-spanned="5">
            <text:p text:style-name="P143">項目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金額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<text:span text:style-name="T190">~</text:span><text:span text:style-name="T191">表格不敷使用者請自行增列</text:span><text:span text:style-name="T192">~</text:span><text:span text:style-name="T193"><text:s text:c="10"/></text:span><text:span text:style-name="T194">合計：</text:span><text:span text:style-name="T195"><text:s text:c="15"/></text:span></text:p>
            <text:p text:style-name="內文"><text:span text:style-name="T196">教師親簽：</text:span><text:span text:style-name="T197"><text:s text:c="14"/></text:span><text:span text:style-name="T198"><text:s text:c="2"/></text:span><text:span text:style-name="T199">日期：</text:span><text:span text:style-name="T2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系所審核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院審核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研發處<text:s text:c="3"/>審核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內文"><text:span text:style-name="T217">註：若系所院有相對配合款，請於各審核欄位中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18"><text:span text:style-name="T219">申請項目經會議審查過後，</text:span><text:span text:style-name="T220">不開放修改</text:span><text:span text:style-name="T221">，再請老師留意，謝謝老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2T08:19:00Z</meta:creation-date>
    <dc:date>2026-03-02T08:19:00Z</dc:date>
    <meta:print-date>2024-08-15T08:10:00Z</meta:print-date>
    <meta:template xlink:href="Normal" xlink:type="simple"/>
    <meta:editing-cycles>2</meta:editing-cycles>
    <meta:editing-duration>PT0S</meta:editing-duration>
    <meta:user-defined meta:name="GrammarlyDocumentId">f48df6edfb79be564c26279b487feeae115afc6ac3f4891c3bfe85e36d3a47b3</meta:user-defined>
    <meta:document-statistic meta:page-count="2" meta:paragraph-count="2" meta:word-count="163" meta:character-count="1096" meta:row-count="7" meta:non-whitespace-character-count="935"/>
  </office:meta>
</office:document-meta>
</file>