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472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1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1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888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888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19" style:parent-style-name="本文縮排" style:family="paragraph">
      <style:paragraph-properties fo:line-height="0.3472in"/>
    </style:style>
    <style:style style:name="P20" style:parent-style-name="本文縮排" style:family="paragraph">
      <style:paragraph-properties fo:line-height="0.3472in"/>
    </style:style>
    <style:style style:name="T21" style:parent-style-name="預設段落字型" style:family="text">
      <style:text-properties style:language-asian="zh" style:country-asian="HK"/>
    </style:style>
    <style:style style:name="P22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縮排" style:family="paragraph">
      <style:paragraph-properties fo:line-height="0.3472in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P32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7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margin-left="0.7791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0.7791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margin-left="0.7791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0.7791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margin-left="0.7791in" fo:text-indent="-0.029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本文縮排" style:family="paragraph">
      <style:paragraph-properties fo:line-height="0.3472in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 style:language-asian="zh" style:country-asian="HK"/>
    </style:style>
    <style:style style:name="T46" style:parent-style-name="預設段落字型" style:family="text">
      <style:text-properties style:font-size-complex="14pt"/>
    </style:style>
    <style:style style:name="P47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64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left="0.375in" fo:text-indent="1.6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375in" fo:text-indent="1.6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left="0.375in" fo:text-indent="1.6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left="0.375in" fo:text-indent="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left="0.375in" fo:text-indent="1.6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left="0.375in" fo:text-indent="1.6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margin-left="0.375in" fo:text-indent="1.6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left="0.375in" fo:text-indent="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left="0.375in" fo:text-indent="1.6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left="0.375in" fo:text-indent="1.6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left="0.375in" fo:text-indent="1.6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indent="1.166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indent="1.166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3055in" fo:text-indent="0.1944in"/>
      <style:text-properties style:font-name-asian="標楷體" fo:font-size="14pt" style:font-size-asian="14pt"/>
    </style:style>
    <style:style style:name="P84" style:parent-style-name="內文" style:family="paragraph">
      <style:paragraph-properties fo:margin-top="0.125in" fo:line-height="0.3055in" fo:margin-left="0.193in">
        <style:tab-stops/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line-height="0.3055in" fo:margin-left="0.7791in" fo:text-indent="-0.1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3055in" fo:margin-left="0.7666in" fo:text-indent="-0.1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02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03" style:parent-style-name="預設段落字型" style:family="text">
      <style:text-properties style:font-name="標楷體" style:font-name-asian="標楷體" fo:letter-spacing="-0.0055in" fo:font-size="14pt" style:font-size-asian="14pt" fo:background-color="#FFFFFF"/>
    </style:style>
    <style:style style:name="T10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05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06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07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08" style:parent-style-name="預設段落字型" style:family="text">
      <style:text-properties style:font-name="標楷體" style:font-name-asian="標楷體" fo:letter-spacing="-0.0055in" fo:font-size="14pt" style:font-size-asian="14pt" style:language-asian="zh" style:country-asian="HK"/>
    </style:style>
    <style:style style:name="T109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10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11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12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13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1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15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3055in" fo:text-indent="0.5833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虎尾科技大學教師任職或兼職營利事業機構</text:span><text:span text:style-name="T3">(</text:span><text:span text:style-name="T4">團體</text:span><text:span text:style-name="T5">)</text:span><text:span text:style-name="T6">計畫合</text:span><text:span text:style-name="T7">約書</text:span></text:p>
      <text:p text:style-name="P8">計畫名稱：</text:p>
      <text:p text:style-name="P9">立合約書人：０００００公司　　　　　　　　　<text:s text:c="2"/>　（以下簡稱甲方）</text:p>
      <text:p text:style-name="P10">國立虎尾科技大學　　　　　　　　　　（以下簡稱乙方）</text:p>
      <text:p text:style-name="P11">０００系０００教授　　　　　　　　　（以下簡稱丙方）</text:p>
      <text:p text:style-name="P12"><text:span text:style-name="T13">為辦理上述計畫，特立本合約，以資遵循。</text:span></text:p>
      <text:p text:style-name="P14"><text:span text:style-name="T15">經</text:span><text:span text:style-name="T16">三</text:span><text:span text:style-name="T17">方同意訂立條款如次：</text:span></text:p>
      <text:p text:style-name="P18">第一條：計畫內容：詳附件計畫書</text:p>
      <text:p text:style-name="P19">第二條：國立虎尾科技大學○○系教師○○○為執行前列計畫，經乙方同意自民國○年○月○日起至民國○年○月○日止，以○年為期限，赴甲方研發服務。</text:p>
      <text:p text:style-name="P20">第三條：乙方之專任教師配合產學合作借調(或兼職)至甲方，應由甲方提撥回饋金與<text:span text:style-name="T21">乙</text:span>方，由乙方納入校務基金運用或公務預算繳庫，回饋金應於本合約經三方簽署完成後15日內一次支付予乙方。</text:p>
      <text:p text:style-name="P22">第四條：回饋金經費：共計新台幣<text:s text:c="12"/>元。（計算標準：如附件）</text:p>
      <text:p text:style-name="P23"><text:span text:style-name="T24">第五條：</text:span><text:span text:style-name="T25">乙方服務教師如於服務期間因故終止計畫，甲方得要求依服務日期之相當比例，退還回饋金，</text:span><text:span text:style-name="T26">乙</text:span><text:span text:style-name="T27">方不得異議。</text:span></text:p>
      <text:p text:style-name="P28">第六條：<text:span text:style-name="T29">丙方</text:span>任職或兼職<text:span text:style-name="T30">甲方</text:span>期間，利用<text:span text:style-name="T31">乙方</text:span>資源完成之研究成果，應依「國立虎尾科技大學研究發展成果管理要點」規定辦理。</text:p>
      <text:p text:style-name="P32"><text:span text:style-name="T33">第七條</text:span>：<text:span text:style-name="T34">在沒有獲得本合約其他兩方同意下，本合約之任一方不得公開本合約之存在或其任何條款條件。</text:span></text:p>
      <text:p text:style-name="P35">丙方應依甲方及乙方之規定，分別與甲方及乙方簽署工作職務相關保密同意書，並分別對甲方及乙方各自之營業秘密及機密資料，負保密義務。就丙方與甲方及丙方與乙方知各自保密義務不適用於下列資訊：</text:p>
      <text:p text:style-name="P36">1.由揭露方揭露之前，已為收受方所擁有者。</text:p>
      <text:p text:style-name="P37">2.為公開資訊者。</text:p>
      <text:p text:style-name="P38">3.收受方合法由任何第三人所取得者。</text:p>
      <text:p text:style-name="P39">4.經揭露方同意而揭露者。</text:p>
      <text:soft-page-break/>
      <text:p text:style-name="P40"><text:span text:style-name="T41">5.</text:span><text:span text:style-name="T42">因法院之裁決何必須揭露者。</text:span></text:p>
      <text:p text:style-name="P43">第八條：<text:span text:style-name="T44">本契約未約定事項，</text:span><text:span text:style-name="T45">三</text:span><text:span text:style-name="T46">方應以換文方式另行約定，修正時亦同。</text:span></text:p>
      <text:p text:style-name="P47"><text:span text:style-name="T48">第九條：本合約經甲乙丙三方依法簽章後，自第</text:span><text:span text:style-name="T49">二</text:span><text:span text:style-name="T50">條所聘任期間之始日起生效，本合約共計三份，由甲乙丙三方各執乙份。</text:span></text:p>
      <text:p text:style-name="P51"><text:span text:style-name="T52">第十條：丙方任職</text:span><text:span text:style-name="T53">(</text:span><text:span text:style-name="T54">或兼職</text:span><text:span text:style-name="T55">)</text:span><text:span text:style-name="T56">至甲方</text:span><text:span text:style-name="T57">時</text:span><text:span text:style-name="T58">，須依乙方規定簽署保密同意書，並負保密義務。</text:span></text:p>
      <text:p text:style-name="P59"><text:span text:style-name="T60">第十</text:span><text:span text:style-name="T61">一</text:span><text:span text:style-name="T62">條：</text:span><text:span text:style-name="T63"><text:s/></text:span></text:p>
      <text:p text:style-name="P64"><text:span text:style-name="T65">第十二條：</text:span><text:span text:style-name="T66"><text:s/></text:span></text:p>
      <text:p text:style-name="P67">立合約人</text:p>
      <text:p text:style-name="P68">甲　方：００００股份有限公司</text:p>
      <text:p text:style-name="P69">負責人：０００董事長</text:p>
      <text:p text:style-name="P70">地　址：００００號</text:p>
      <text:p text:style-name="P71"/>
      <text:p text:style-name="P72">乙　方：國立虎尾科技大學</text:p>
      <text:p text:style-name="P73">負責人：張<text:s/>信<text:s/>良<text:s/>校長</text:p>
      <text:p text:style-name="P74">地　址：雲林縣虎尾鎮文化路64號</text:p>
      <text:p text:style-name="P75"/>
      <text:p text:style-name="P76">丙　方：０００<text:s/>教授</text:p>
      <text:p text:style-name="P77">身分證字號：□□□□-□□＊-＊＊＊</text:p>
      <text:p text:style-name="P78">通訊地址：雲林縣０００００號</text:p>
      <text:p text:style-name="P79"/>
      <text:p text:style-name="P80">中<text:s text:c="2"/>華<text:s text:c="2"/>民<text:s text:c="2"/>國<text:s text:c="6"/>年<text:s text:c="6"/>月<text:s text:c="4"/>日</text:p>
      <text:p text:style-name="P81"/>
      <text:p text:style-name="P82">附件：</text:p>
      <text:p text:style-name="P83">國立虎尾科技大學教師任職或兼職營利事業機構(團體)收取回饋金計算標準</text:p>
      <text:p text:style-name="P84">一、計算公式：</text:p>
      <text:p text:style-name="P85"><text:span text:style-name="T86">1</text:span><text:span text:style-name="T87">、</text:span><text:span text:style-name="T88">兼職</text:span><text:span text:style-name="T89">營利事業機構</text:span><text:span text:style-name="T90">(</text:span><text:span text:style-name="T91">團體</text:span><text:span text:style-name="T92">)</text:span><text:span text:style-name="T93">者，每年收取回饋金不得低於兼職教師</text:span><text:span text:style-name="T94">1</text:span><text:span text:style-name="T95">個月在本校支領之薪給總額</text:span><text:span text:style-name="T96">(</text:span><text:span text:style-name="T97">本俸＋學術研究費</text:span><text:span text:style-name="T98">)</text:span><text:span text:style-name="T99">。</text:span></text:p>
      <text:p text:style-name="P100"><text:span text:style-name="T101">2</text:span><text:span text:style-name="T102">、</text:span><text:span text:style-name="T103">借調</text:span><text:span text:style-name="T104">任職營利事業機構</text:span><text:span text:style-name="T105">(</text:span><text:span text:style-name="T106">團體</text:span><text:span text:style-name="T107">)</text:span><text:span text:style-name="T108">者，</text:span><text:span text:style-name="T109">教授鐘點費</text:span><text:span text:style-name="T110">×</text:span><text:span text:style-name="T111">每週授課時數（</text:span><text:span text:style-name="T112">10</text:span><text:span text:style-name="T113">小時）</text:span><text:span text:style-name="T114">×4</text:span><text:span text:style-name="T115">週＝每月之鐘點費金額；</text:span><text:span text:style-name="T116">每年以</text:span><text:span text:style-name="T117">9</text:span><text:span text:style-name="T118">個月計算總時數金額（每學期以</text:span><text:span text:style-name="T119">4.5</text:span><text:span text:style-name="T120">月）。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辦理教師赴公、民營事業機構研發專案合約書</dc:title>
    <meta:initial-creator>tangst</meta:initial-creator>
    <dc:creator>user</dc:creator>
    <meta:creation-date>2018-10-16T01:02:00Z</meta:creation-date>
    <dc:date>2024-07-10T08:48:00Z</dc:date>
    <meta:print-date>2002-01-08T01:15:00Z</meta:print-date>
    <meta:template xlink:href="Normal" xlink:type="simple"/>
    <meta:editing-cycles>3</meta:editing-cycles>
    <meta:editing-duration>PT180S</meta:editing-duration>
    <meta:document-statistic meta:page-count="3" meta:paragraph-count="2" meta:word-count="177" meta:character-count="1185" meta:row-count="8" meta:non-whitespace-character-count="1010"/>
  </office:meta>
</office:document-meta>
</file>