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34in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6951in"/>
    </style:style>
    <style:style style:name="TableColumn9" style:family="table-column">
      <style:table-column-properties style:column-width="1.7444in"/>
    </style:style>
    <style:style style:name="TableColumn10" style:family="table-column">
      <style:table-column-properties style:column-width="1.3256in"/>
    </style:style>
    <style:style style:name="Table2" style:family="table">
      <style:table-properties style:width="7.5194in" fo:margin-left="0in" table:align="lef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1" style:family="table-row">
      <style:table-row-properties style:min-row-height="0.61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0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81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0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text:display="none"/>
    </style:style>
    <style:style style:name="TableColumn99" style:family="table-column">
      <style:table-column-properties style:column-width="2.5062in"/>
    </style:style>
    <style:style style:name="TableColumn100" style:family="table-column">
      <style:table-column-properties style:column-width="2.5062in"/>
    </style:style>
    <style:style style:name="TableColumn101" style:family="table-column">
      <style:table-column-properties style:column-width="2.5069in"/>
    </style:style>
    <style:style style:name="Table98" style:family="table">
      <style:table-properties style:width="7.5194in" fo:margin-left="0in" table:align="left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/>
    </style:style>
    <style:style style:name="TableRow109" style:family="table-row">
      <style:table-row-properties style:min-row-height="0.7506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 fo:color="#595959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-asian="標楷體"/>
    </style:style>
    <style:style style:name="TableRow116" style:family="table-row">
      <style:table-row-properties style:min-row-height="0.7791in" fo:keep-together="always"/>
    </style:style>
    <style:style style:name="P117" style:parent-style-name="內文" style:family="paragraph">
      <style:paragraph-properties fo:text-align="start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color="#595959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P121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2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2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8333in" fo:text-indent="-0.8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虎尾科技大學</text:span><text:span text:style-name="T15">新進教師</text:span><text:span text:style-name="T16">教學</text:span><text:span text:style-name="T17">研究設備</text:span><text:span text:style-name="T18">補助</text:span><text:span text:style-name="T19">項目</text:span><text:span text:style-name="T20">變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系所單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原 <text:s/>核 <text:s/>定 <text:s/>補 <text:s/>助 <text:s/>項 <text:s/>目 <text:s/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擬 <text:s text:c="2"/>申 <text:s text:c="2"/>請 <text:s text:c="2"/>變 <text:s text:c="2"/>更 <text:s text:c="2"/>項<text:s text:c="3"/>目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項　　　　目</text:p>
          </table:table-cell>
          <table:covered-table-cell/>
          <table:covered-table-cell/>
          <table:table-cell table:style-name="TableCell39" table:number-columns-spanned="2">
            <text:p text:style-name="P40">金 額</text:p>
          </table:table-cell>
          <table:covered-table-cell/>
          <table:table-cell table:style-name="TableCell41" table:number-columns-spanned="2">
            <text:p text:style-name="P42">項　　　　目</text:p>
          </table:table-cell>
          <table:covered-table-cell/>
          <table:table-cell table:style-name="TableCell43">
            <text:p text:style-name="P44">金 額</text:p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變</text:p>
            <text:p text:style-name="P84">更</text:p>
            <text:p text:style-name="P85">項</text:p>
            <text:p text:style-name="P86">目</text:p>
            <text:p text:style-name="P87">說</text:p>
            <text:p text:style-name="P88"><text:span text:style-name="T89">明</text:span></text:p>
          </table:table-cell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申請教師親簽</text:p>
          </table:table-cell>
          <table:table-cell table:style-name="TableCell105">
            <text:p text:style-name="P106">單位審核</text:p>
          </table:table-cell>
          <table:table-cell table:style-name="TableCell107">
            <text:p text:style-name="P108">研發處</text:p>
          </table: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>
            <text:p text:style-name="P113">系所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院</text:p>
          </table:table-cell>
          <table:covered-table-cell>
            <text:p text:style-name="P120"/>
          </table:covered-table-cell>
        </table:table-row>
      </table:table>
      <text:p text:style-name="P121"/>
      <text:p text:style-name="P122"><text:span text:style-name="T123">備註：</text:span><text:span text:style-name="T124">一、</text:span><text:span text:style-name="T125">依</text:span><text:span text:style-name="T126">「</text:span><text:span text:style-name="T127">國立虎尾科技大學新聘教師研究設備補助要點</text:span><text:span text:style-name="T128">」</text:span><text:span text:style-name="T129">規範事宜</text:span><text:span text:style-name="T130">辦理</text:span><text:span text:style-name="T131">。</text:span></text:p>
      <text:p text:style-name="P132">　　　二、申請時請檢附「原核定通過申請表」影本，並於原核定之額度內申請變更。</text:p>
      <text:p text:style-name="P133"><text:span text:style-name="T134">　　　三、本申請表會簽完成後，請影印留存並將正本送</text:span><text:span text:style-name="T135">研發處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fo:font-weight="bold" style:font-weight-asian="bold" fo:font-style="italic" style:font-style-asian="italic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06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專題研究計畫人事費變更申請對照表</dc:title>
    <dc:description/>
    <dc:subject/>
    <meta:initial-creator>penny_李玉鳳</meta:initial-creator>
    <dc:creator>user</dc:creator>
    <meta:creation-date>2020-10-06T03:04:00Z</meta:creation-date>
    <dc:date>2020-10-06T03:04:00Z</dc:date>
    <meta:print-date>2012-08-0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