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3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31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家長同意書</text:span><text:span text:style-name="T4">(</text:span><text:span text:style-name="T5">範本</text:span><text:span text:style-name="T6">)</text:span></text:p>
      <text:p text:style-name="P7"/>
      <text:p text:style-name="P8">家<text:s text:c="2"/>長<text:s text:c="2"/>同<text:s text:c="2"/>意<text:s text:c="2"/>書</text:p>
      <text:p text:style-name="P9"/>
      <text:p text:style-name="P10">本人子弟<text:s text:c="12"/>就讀<text:s/>貴校<text:s text:c="4"/>技<text:s text:c="10"/>系</text:p>
      <text:p text:style-name="P11"><text:s text:c="2"/>年<text:s text:c="2"/>班，同意自<text:s text:c="3"/>年<text:s text:c="2"/>月<text:s text:c="2"/>日起至<text:s text:c="3"/>年<text:s text:c="2"/>月<text:s text:c="2"/>日參加學校校外實習課程，經本人同意並囑其服從：</text:p>
      <text:p text:style-name="P12">1、實習教師及實習機構主管指導，遵守團體規範、交通及外宿安全。</text:p>
      <text:p text:style-name="P13">2、若實習機構通知實習生不守實習紀律、表現欠佳，且確實經校方屢次輔導無效而影響實習成績，學分予以不及格計算，由實習生自行負責，本人絕無異議。</text:p>
      <text:p text:style-name="P14"><text:span text:style-name="T15">3</text:span><text:span text:style-name="T16">、已審閱並了解本系與實習機構簽訂之合約書內容，並願遵守合約內有關智財、保密協定及其它需學生遵守之內容，如違反規定願負相關之法律責任</text:span><text:span text:style-name="T17">，</text:span><text:span text:style-name="T18">特此證明。</text:span></text:p>
      <text:p text:style-name="P19"><text:s text:c="4"/></text:p>
      <text:p text:style-name="P20"><text:s text:c="3"/>此<text:s text:c="3"/>致</text:p>
      <text:p text:style-name="內文"><text:span text:style-name="T21">國立虎尾科技大學</text:span><text:span text:style-name="T22"><text:s text:c="9"/></text:span><text:span text:style-name="T23">系</text:span><text:span text:style-name="T24"><text:s/></text:span></text:p>
      <text:p text:style-name="P25">家長或監護人簽章：<text:s text:c="12"/><text:tab/><text:tab/>與學生關係：</text:p>
      <text:p text:style-name="P26">聯絡電話：</text:p>
      <text:p text:style-name="P27">中華民國<text:s text:c="10"/>年<text:s text:c="7"/>月<text:s text:c="7"/>日</text:p>
      <text:p text:style-name="內文"><text:span text:style-name="T28">※</text:span><text:span text:style-name="T29">本家長同意書若有偽造，概由學生本人自行負責。</text:span></text:p>
      <text:p text:style-name="P30"><text:span text:style-name="T31">※</text:span><text:span text:style-name="T32">為維護本系信</text:span><text:span text:style-name="T33">譽</text:span><text:span text:style-name="T34">，</text:span><text:span text:style-name="T35">若經本系安排實習機構之</text:span><text:span text:style-name="T36">後，</text:span><text:span text:style-name="T37">學生必須前往實</text:span><text:span text:style-name="T38">習</text:span><text:span text:style-name="T39">。</text:span><text:span text:style-name="T40">若因特殊因素無法實</text:span><text:span text:style-name="T41">習</text:span><text:span text:style-name="T42">，</text:span><text:span text:style-name="T43">必須檢附理由向本系系務會議提出申</text:span><text:span text:style-name="T44">請，</text:span><text:span text:style-name="T45">經系務會議同意後方可不去實</text:span><text:span text:style-name="T46">習，</text:span><text:span text:style-name="T47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user</dc:creator>
    <meta:creation-date>2025-12-10T01:36:00Z</meta:creation-date>
    <dc:date>2025-12-10T01:36:00Z</dc:date>
    <meta:print-date>2017-10-30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